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202020" fo:letter-spacing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style:font-name="PT Sans" fo:font-size="12pt" fo:letter-spacing="normal" fo:font-style="italic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style:font-name="PT Sans" fo:font-size="12pt" fo:letter-spacing="normal" fo:font-style="normal" fo:font-weight="normal" loext:padding="0cm" loext:border="none"/>
    </style:style>
    <style:style style:name="P4" style:family="paragraph" style:parent-style-name="Heading_20_3">
      <style:paragraph-properties fo:text-align="center" style:justify-single-word="false"/>
      <style:text-properties fo:font-variant="normal" fo:text-transform="none" fo:color="#1f9ce6" style:font-name="PT Sans" fo:letter-spacing="normal" fo:font-style="normal" fo:font-weight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style:font-name="PT Sans" fo:font-size="12pt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Родители могут потренироваться в подаче заявлений о приеме в 1 класс.</text:h>
      <text:p text:style-name="P1"/>
      <text:p text:style-name="P2">Сделать это можно в период с 21 по 29 марта</text:p>
      <text:p text:style-name="P3">1 апреля 2022 года общеобразовательные организации, за которыми закреплена территория проживания по регистрации, начинают прием заявлений родителей о приеме детей в первый класс на обучение с 1 сентября 2022/2023 учебного года. Уже сейчас родителям будущих первоклашек необходимо изучить возможные способы подачи заявлений и подготовить необходимые документы, подтверждающие наличие льготы, регистрацию по закрепленной территории. Также у родителей есть возможность заранее создать личный кабинет в информационной системе «Зачисление в образовательную организацию».</text:p>
      <text:p text:style-name="P3">В период с 21 по 29 марта 2022 года родители могут подать пробные заявления о приеме в школу, которые 31 марта 2022 года будут удалены из системы. Такую возможность предоставляет оператор услуги - Центр оценки качества образования, подведомственный министерству образования Кировской области.</text:p>
      <text:p text:style-name="P3">- Ежегодно такая возможность предоставляется родителям и законным представителям будущих первоклашек. Это делается для того, чтобы родители могли заранее создать личный кабинет – зарегистрироваться в информационной системе, активировать учетную запись, изучить алгоритм заполнения всех активных окон. Пробные заявления будут удалены, но созданный личный кабинет будет работать и 1 апреля, что позволит сэкономить время родителей на регистрацию в системе, - пояснила министр образования Ольга Рысева.</text:p>
      <text:p text:style-name="P3">Все способы подачи заявлений, действующие на протяжении нескольких лет, сохраняются. Их несколько: в электронной форме – на адрес общеобразовательной организации, через единый портал госуслуг, через информационную систему «Зачисление в образовательную организацию»; в бумажной форме - заказным письмом через операторов почтовой связи или принести лично в общеобразовательную организацию. Несколько заявителей не могут подать заявление на одного ребенка.</text:p>
      <text:p text:style-name="P3">Начало приема заявлений - 1 апреля 2022 года. Прием заявлений о приеме на обучение в первый класс детей начнется в следующем порядке:</text:p>
      <text:p text:style-name="P3">с 9.00 часов – в общеобразовательные организации города Кирова;</text:p>
      <text:p text:style-name="P3">с 11.00 часов – в общеобразовательные организации Кировской области.</text:p>
      <text:p text:style-name="P3">Разведение времени начала приема заявлений по области и по г. Кирову позволит снизить единовременную нагрузку на информационную систему «Зачисление в образовательную организацию» и обеспечить ее бесперебойное функционировани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4T11:26:31.516000000</meta:creation-date>
    <dc:date>2022-03-24T11:40:53.905000000</dc:date>
    <meta:editing-duration>PT3M58S</meta:editing-duration>
    <meta:editing-cycles>3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10" meta:word-count="315" meta:character-count="2411" meta:non-whitespace-character-count="2102"/>
  </office:meta>
</office:document-meta>
</file>