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TimesNewRomanPS-BoldMT" svg:font-family="TimesNewRomanPS-BoldMT" style:font-family-generic="roman"/>
    <style:font-face style:name="TimesNewRomanPSMT" svg:font-family="TimesNewRomanPSMT" style:font-family-generic="roma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SimSun1" svg:font-family="SimSun, 宋体" style:font-pitch="variable"/>
    <style:font-face style:name="Arial1" svg:font-family="Arial" style:font-family-generic="roman" style:font-pitch="variable"/>
    <style:font-face style:name="Cambria" svg:font-family="Cambri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4.417cm" table:align="right" style:writing-mode="lr-tb"/>
    </style:style>
    <style:style style:name="Таблица1.A" style:family="table-column">
      <style:table-column-properties style:column-width="2.205cm"/>
    </style:style>
    <style:style style:name="Таблица1.B" style:family="table-column">
      <style:table-column-properties style:column-width="2.212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Таблица1.B1" style:family="table-cell">
      <style:table-cell-properties style:vertical-align="top" fo:padding-left="0.191cm" fo:padding-right="0.191cm" fo:padding-top="0cm" fo:padding-bottom="0cm" fo:border="0.05pt solid #000000" style:writing-mode="lr-tb"/>
    </style:style>
    <style:style style:name="Таблица1.A2" style:family="table-cell" style:data-style-name="N0">
      <style:table-cell-properties style:vertical-align="top" fo:padding-left="0.191cm" fo:padding-right="0.191cm" fo:padding-top="0cm" fo:padding-bottom="0cm" fo:border-left="0.05pt solid #000000" fo:border-right="none" fo:border-top="0.05pt solid #000000" fo:border-bottom="0.05pt solid #000000" style:writing-mode="lr-tb"/>
    </style:style>
    <style:style style:name="Таблица1.B2" style:family="table-cell" style:data-style-name="N37">
      <style:table-cell-properties style:vertical-align="top" fo:padding-left="0.191cm" fo:padding-right="0.191cm" fo:padding-top="0cm" fo:padding-bottom="0cm" fo:border="0.05pt solid #000000" style:writing-mode="lr-tb"/>
    </style:style>
    <style:style style:name="Таблица2" style:family="table">
      <style:table-properties style:width="16.425cm" fo:margin-left="0.15cm" fo:margin-right="0.309cm" table:align="margins" style:writing-mode="lr-tb"/>
    </style:style>
    <style:style style:name="Таблица2.A" style:family="table-column">
      <style:table-column-properties style:column-width="7.362cm" style:rel-column-width="29377*"/>
    </style:style>
    <style:style style:name="Таблица2.B" style:family="table-column">
      <style:table-column-properties style:column-width="9.063cm" style:rel-column-width="36158*"/>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26" style:family="table">
      <style:table-properties style:width="14.859cm" fo:margin-left="-0.106cm" table:align="left" style:writing-mode="lr-tb"/>
    </style:style>
    <style:style style:name="Таблица26.A" style:family="table-column">
      <style:table-column-properties style:column-width="7.357cm"/>
    </style:style>
    <style:style style:name="Таблица26.B" style:family="table-column">
      <style:table-column-properties style:column-width="2.75cm"/>
    </style:style>
    <style:style style:name="Таблица26.C" style:family="table-column">
      <style:table-column-properties style:column-width="4.752cm"/>
    </style:style>
    <style:style style:name="Таблица26.1" style:family="table-row">
      <style:table-row-properties fo:keep-together="auto"/>
    </style:style>
    <style:style style:name="Таблица26.A1" style:family="table-cell">
      <style:table-cell-properties style:vertical-align="bottom" fo:padding="0.106cm" fo:border="none" style:writing-mode="lr-tb"/>
    </style:style>
    <style:style style:name="Таблица26.B1" style:family="table-cell">
      <style:table-cell-properties style:vertical-align="top" fo:padding="0.026cm" fo:border-left="none" fo:border-right="none" fo:border-top="none" fo:border-bottom="1pt solid #000000" style:writing-mode="lr-tb"/>
    </style:style>
    <style:style style:name="Таблица26.C1" style:family="table-cell">
      <style:table-cell-properties style:vertical-align="bottom" fo:padding="0.026cm" fo:border="none" style:writing-mode="lr-tb"/>
    </style:style>
    <style:style style:name="P1" style:family="paragraph" style:parent-style-name="Footer">
      <style:paragraph-properties fo:margin-left="0cm" fo:margin-right="0cm" fo:text-indent="0cm" style:auto-text-indent="false" style:writing-mode="lr-tb"/>
    </style:style>
    <style:style style:name="P2" style:family="paragraph" style:parent-style-name="No_20_Spacing" style:master-page-name="">
      <style:paragraph-properties fo:margin-left="0cm" fo:margin-right="0cm" fo:margin-top="0.101cm" fo:margin-bottom="0.101cm" loext:contextual-spacing="false" fo:line-height="150%" fo:text-align="justify" style:justify-single-word="false" fo:orphans="2" fo:widows="2" fo:hyphenation-ladder-count="no-limit" fo:text-indent="0cm" style:auto-text-indent="false" style:page-number="auto"/>
      <style:text-properties fo:color="#111111" style:font-name="Times New Roman" fo:font-size="12pt" style:font-size-asian="12pt" style:font-name-complex="Times New Roman" style:font-size-complex="12pt" fo:hyphenate="false" fo:hyphenation-remain-char-count="2" fo:hyphenation-push-char-count="2" loext:hyphenation-no-caps="false"/>
    </style:style>
    <style:style style:name="P3" style:family="paragraph" style:parent-style-name="ConsPlusNormal" style:master-page-name="">
      <style:paragraph-properties fo:margin-left="0cm" fo:margin-right="0cm" fo:margin-top="0.101cm" fo:margin-bottom="0.101cm" loext:contextual-spacing="false" fo:line-height="150%" fo:text-align="justify" style:justify-single-word="false" fo:orphans="0" fo:widows="0" fo:text-indent="0cm" style:auto-text-indent="false" style:page-number="auto" style:text-autospace="none"/>
      <style:text-properties fo:color="#000000" style:font-name="Times New Roman" fo:font-size="12pt" style:font-size-asian="12pt" style:font-size-complex="12pt"/>
    </style:style>
    <style:style style:name="P4" style:family="paragraph" style:parent-style-name="ConsPlusNormal" style:master-page-name="">
      <style:paragraph-properties fo:margin-left="0cm" fo:margin-right="0cm" fo:margin-top="0.101cm" fo:margin-bottom="0.101cm" loext:contextual-spacing="false" fo:line-height="150%" fo:text-align="justify" style:justify-single-word="false" fo:orphans="0" fo:widows="0" fo:text-indent="0cm" style:auto-text-indent="false" style:page-number="auto" style:text-autospace="none"/>
      <style:text-properties fo:color="#111111" style:font-name="Times New Roman" fo:font-size="12pt" style:font-size-asian="12pt" style:font-size-complex="12pt"/>
    </style:style>
    <style:style style:name="P5" style:family="paragraph" style:parent-style-name="Обычный_20__28_веб_29_" style:master-page-name="">
      <style:paragraph-properties fo:margin-left="0cm" fo:margin-right="0cm" fo:margin-top="0.101cm" fo:margin-bottom="0.101cm" loext:contextual-spacing="false" fo:line-height="150%" fo:text-align="center" style:justify-single-word="false" fo:orphans="2" fo:widows="2" fo:hyphenation-ladder-count="no-limit" fo:text-indent="0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font-weight="bold" style:font-size-asian="12pt" style:font-weight-asian="bold" style:font-size-complex="12pt" style:font-weight-complex="bold" fo:hyphenate="false" fo:hyphenation-remain-char-count="2" fo:hyphenation-push-char-count="2" loext:hyphenation-no-caps="false"/>
    </style:style>
    <style:style style:name="P6"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7"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fo:font-style="italic" style:font-size-asian="12pt" style:font-style-asian="italic" style:font-size-complex="12pt" style:font-style-complex="italic" fo:hyphenate="false" fo:hyphenation-remain-char-count="2" fo:hyphenation-push-char-count="2" loext:hyphenation-no-caps="false"/>
    </style:style>
    <style:style style:name="P8" style:family="paragraph" style:parent-style-name="Обычный_20__28_веб_29_">
      <style:paragraph-properties fo:margin-left="0cm" fo:margin-right="0cm" fo:margin-top="0.101cm" fo:margin-bottom="0.101cm" loext:contextual-spacing="false" fo:line-height="150%" fo:text-align="justify" style:justify-single-word="false" fo:orphans="2" fo:widows="2" fo:hyphenation-ladder-count="no-limit"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font-size-complex="12pt" fo:hyphenate="false" fo:hyphenation-remain-char-count="2" fo:hyphenation-push-char-count="2" loext:hyphenation-no-caps="false"/>
    </style:style>
    <style:style style:name="P9" style:family="paragraph" style:parent-style-name="Обычный_20__28_веб_29_">
      <style:paragraph-properties fo:margin-left="0cm" fo:margin-right="0cm" fo:margin-top="0.101cm" fo:margin-bottom="0.101cm" loext:contextual-spacing="false" fo:line-height="150%" fo:text-align="justify" style:justify-single-word="false" fo:orphans="2" fo:widows="2" fo:hyphenation-ladder-count="no-limit" fo:text-indent="0cm" style:auto-text-indent="false" style:writing-mode="lr-tb">
        <style:tab-stops>
          <style:tab-stop style:position="3.99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0" style:family="paragraph" style:parent-style-name="Обычный_20__28_веб_29_">
      <style:paragraph-properties fo:margin-left="0cm" fo:margin-right="0cm" fo:margin-top="0.101cm" fo:margin-bottom="0.101cm" loext:contextual-spacing="false" fo:line-height="150%" fo:text-align="justify" style:justify-single-word="false" fo:orphans="2" fo:widows="2" fo:hyphenation-ladder-count="no-limit"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italic" style:font-size-asian="12pt" style:font-style-asian="italic" style:font-size-complex="12pt" style:font-style-complex="italic" fo:hyphenate="false" fo:hyphenation-remain-char-count="2" fo:hyphenation-push-char-count="2" loext:hyphenation-no-caps="false"/>
    </style:style>
    <style:style style:name="P11" style:family="paragraph" style:parent-style-name="Обычный_20__28_веб_29_">
      <style:paragraph-properties fo:margin-left="0cm" fo:margin-right="0cm" fo:margin-top="0.101cm" fo:margin-bottom="0.101cm" loext:contextual-spacing="false" fo:line-height="150%" fo:text-align="center" style:justify-single-word="false"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italic" style:font-name-asian="TimesNewRomanPSMT" style:font-size-asian="12pt" style:font-style-asian="italic" style:font-name-complex="Times New Roman" style:font-size-complex="12pt"/>
    </style:style>
    <style:style style:name="P12" style:family="paragraph" style:parent-style-name="Обычный_20__28_веб_29_">
      <style:paragraph-properties fo:margin-left="0cm" fo:margin-right="0cm" fo:margin-top="0.101cm" fo:margin-bottom="0.101cm" loext:contextual-spacing="false" fo:line-height="150%" fo:text-align="justify" style:justify-single-word="false" fo:text-indent="0cm" style:auto-text-indent="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normal" fo:font-weight="bold" style:font-size-asian="12pt" style:font-style-asian="normal" style:font-weight-asian="bold" style:font-size-complex="12pt" style:font-style-complex="normal"/>
    </style:style>
    <style:style style:name="P13" style:family="paragraph" style:parent-style-name="Обычный_20__28_веб_29_">
      <style:paragraph-properties fo:margin-left="0cm" fo:margin-right="0cm" fo:margin-top="0.101cm" fo:margin-bottom="0.101cm" loext:contextual-spacing="false" fo:line-height="150%"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italic" fo:font-weight="bold" style:font-size-asian="12pt" style:font-style-asian="italic" style:font-weight-asian="bold" style:font-size-complex="12pt"/>
    </style:style>
    <style:style style:name="P14" style:family="paragraph" style:parent-style-name="Стиль2">
      <style:paragraph-properties fo:margin-left="0cm" fo:margin-right="0cm" fo:margin-top="0.101cm" fo:margin-bottom="0.101cm" loext:contextual-spacing="false" fo:line-height="150%" fo:text-align="justify" style:justify-single-word="false" fo:orphans="0" fo:widows="0" fo:text-indent="0cm" style:auto-text-indent="false" style:text-autospace="none">
        <style:tab-stops>
          <style:tab-stop style:position="0cm"/>
        </style:tab-stops>
      </style:paragraph-properties>
      <style:text-properties fo:color="#000000" style:font-name="Times New Roman" fo:font-size="12pt" fo:font-style="normal" style:font-size-asian="12pt" style:font-style-asian="normal" style:font-name-complex="Calibri" style:font-size-complex="12pt" style:font-style-complex="normal"/>
    </style:style>
    <style:style style:name="P15" style:family="paragraph" style:parent-style-name="Footer">
      <style:paragraph-properties style:writing-mode="lr-tb"/>
    </style:style>
    <style:style style:name="P16" style:family="paragraph" style:parent-style-name="Header">
      <style:paragraph-properties style:writing-mode="lr-tb"/>
    </style:style>
    <style:style style:name="P17" style:family="paragraph" style:parent-style-name="Standard">
      <style:paragraph-properties style:writing-mode="lr-tb"/>
    </style:style>
    <style:style style:name="P18" style:family="paragraph" style:parent-style-name="Standard">
      <style:paragraph-properties style:writing-mode="lr-tb"/>
      <style:text-properties fo:font-size="11pt" fo:language="ru" fo:country="RU" fo:font-style="italic" style:text-underline-style="solid" style:text-underline-width="auto" style:text-underline-color="font-color" style:font-size-asian="11pt" style:font-style-asian="italic" style:font-name-complex="Times New Roman1"/>
    </style:style>
    <style:style style:name="P19" style:family="paragraph" style:parent-style-name="Title">
      <style:paragraph-properties style:writing-mode="lr-tb"/>
    </style:style>
    <style:style style:name="P20" style:family="paragraph" style:parent-style-name="Title">
      <style:paragraph-properties style:writing-mode="lr-tb"/>
      <style:text-properties fo:font-weight="bold" style:font-weight-asian="bold"/>
    </style:style>
    <style:style style:name="P21" style:family="paragraph" style:parent-style-name="Normal_20_unindented">
      <style:paragraph-properties fo:margin-top="0.212cm" fo:margin-bottom="0.212cm" loext:contextual-spacing="false" fo:text-align="center" style:justify-single-word="false" fo:keep-with-next="always" style:writing-mode="lr-tb"/>
      <style:text-properties fo:font-size="11pt" fo:language="ru" fo:country="RU" style:font-size-asian="11pt" style:font-name-complex="Times New Roman1"/>
    </style:style>
    <style:style style:name="P22" style:family="paragraph" style:parent-style-name="Normal_20_unindented">
      <style:paragraph-properties fo:margin-top="0.212cm" fo:margin-bottom="0.212cm" loext:contextual-spacing="false" fo:text-align="start" style:justify-single-word="false" fo:keep-with-next="always" style:writing-mode="lr-tb"/>
      <style:text-properties fo:font-size="11pt" fo:language="ru" fo:country="RU" style:text-underline-style="solid" style:text-underline-width="auto" style:text-underline-color="font-color" style:font-size-asian="11pt" style:font-name-complex="Times New Roman1"/>
    </style:style>
    <style:style style:name="P23" style:family="paragraph" style:parent-style-name="Normal_20_unindented">
      <style:paragraph-properties fo:margin-top="0.212cm" fo:margin-bottom="0.212cm" loext:contextual-spacing="false" fo:text-align="start" style:justify-single-word="false" fo:keep-with-next="always" style:writing-mode="lr-tb"/>
    </style:style>
    <style:style style:name="P24" style:family="paragraph" style:parent-style-name="Обычный_20__28_веб_29_">
      <style:paragraph-properties fo:margin-top="0cm" fo:margin-bottom="0cm" loext:contextual-spacing="false" fo:line-height="150%" fo:text-align="center" style:justify-single-wor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tyle="italic" style:font-style-asian="italic"/>
    </style:style>
    <style:style style:name="P25" style:family="paragraph" style:parent-style-name="Standard">
      <style:paragraph-properties fo:margin-top="0cm" fo:margin-bottom="0cm" loext:contextual-spacing="false" fo:text-align="end" style:justify-single-word="false" style:writing-mode="lr-tb"/>
    </style:style>
    <style:style style:name="P26" style:family="paragraph" style:parent-style-name="Обычный_20__28_веб_29_">
      <style:paragraph-properties fo:margin-top="0cm" fo:margin-bottom="0cm" loext:contextual-spacing="false"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font-style="italic" fo:font-weight="bold" style:font-size-asian="11pt" style:font-style-asian="italic" style:font-weight-asian="bold" style:font-name-complex="Times New Roman" style:font-size-complex="11pt"/>
    </style:style>
    <style:style style:name="P27" style:family="paragraph" style:parent-style-name="ConsPlusNormal">
      <style:paragraph-properties fo:margin-left="0cm" fo:margin-right="0cm" fo:line-height="150%" fo:text-align="justify" style:justify-single-word="false" fo:text-indent="0.953cm" style:auto-text-indent="false"/>
      <style:text-properties fo:font-size="12pt" style:font-size-asian="12pt" style:font-size-complex="12pt"/>
    </style:style>
    <style:style style:name="P28" style:family="paragraph" style:parent-style-name="Стиль3">
      <style:paragraph-properties fo:margin-left="0cm" fo:margin-right="0cm" fo:margin-top="0.101cm" fo:margin-bottom="0.101cm" loext:contextual-spacing="false" fo:line-height="150%" fo:text-align="justify" style:justify-single-word="false" fo:text-indent="0.953cm" style:auto-text-indent="false" style:writing-mode="lr-tb"/>
      <style:text-properties style:font-name="Times New Roman" fo:font-size="12pt" fo:font-style="italic" style:font-size-asian="12pt" style:font-style-asian="italic" style:font-name-complex="Calibri" style:font-size-complex="12pt"/>
    </style:style>
    <style:style style:name="P29" style:family="paragraph" style:parent-style-name="ConsPlusNormal">
      <style:paragraph-properties fo:margin-left="0cm" fo:margin-right="0cm" fo:margin-top="0.101cm" fo:margin-bottom="0.101cm" loext:contextual-spacing="false" fo:line-height="150%" fo:text-align="justify" style:justify-single-word="false" fo:text-indent="0.953cm" style:auto-text-indent="false" style:writing-mode="lr-tb"/>
      <style:text-properties fo:font-style="normal" fo:font-weight="bold" style:font-style-asian="normal" style:font-weight-asian="bold" style:font-style-complex="normal" style:font-weight-complex="bold"/>
    </style:style>
    <style:style style:name="P30" style:family="paragraph" style:parent-style-name="ConsPlusNormal">
      <style:paragraph-properties fo:margin-left="0cm" fo:margin-right="0cm" fo:margin-top="0.101cm" fo:margin-bottom="0.101cm" loext:contextual-spacing="false" fo:line-height="150%" fo:text-align="justify" style:justify-single-word="false" fo:orphans="2" fo:widows="2" fo:hyphenation-ladder-count="no-limit" fo:text-indent="0.953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language="en" fo:country="US" fo:font-weight="bold" style:font-size-asian="12pt" style:font-weight-asian="bold" style:font-size-complex="12pt" style:font-weight-complex="bold" fo:hyphenate="false" fo:hyphenation-remain-char-count="2" fo:hyphenation-push-char-count="2" loext:hyphenation-no-caps="false"/>
    </style:style>
    <style:style style:name="P31" style:family="paragraph" style:parent-style-name="ConsPlusNormal">
      <style:paragraph-properties fo:margin-left="0cm" fo:margin-right="0cm" fo:margin-top="0.101cm" fo:margin-bottom="0.101cm" loext:contextual-spacing="false" fo:line-height="150%" fo:text-align="justify" style:justify-single-word="false" fo:orphans="2" fo:widows="2" fo:hyphenation-ladder-count="no-limit" fo:text-indent="0.953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font-size-complex="12pt" fo:hyphenate="false" fo:hyphenation-remain-char-count="2" fo:hyphenation-push-char-count="2" loext:hyphenation-no-caps="false"/>
    </style:style>
    <style:style style:name="P32" style:family="paragraph" style:parent-style-name="_9__9_ConsPlusNormal">
      <style:paragraph-properties fo:margin-left="0cm" fo:margin-right="0cm" fo:margin-top="0.101cm" fo:margin-bottom="0.101cm" loext:contextual-spacing="false" fo:line-height="150%" fo:text-align="justify" style:justify-single-word="false" fo:text-indent="0.953cm" style:auto-text-indent="false"/>
    </style:style>
    <style:style style:name="P33" style:family="paragraph" style:parent-style-name="_9__9_ConsPlusNormal">
      <style:paragraph-properties fo:margin-left="0cm" fo:margin-right="0cm" fo:margin-top="0.101cm" fo:margin-bottom="0.101cm" loext:contextual-spacing="false" fo:line-height="150%" fo:text-align="justify" style:justify-single-word="false" fo:text-indent="0.953cm" style:auto-text-indent="false"/>
      <style:text-properties fo:color="#111111" style:font-name="Times New Roman" fo:font-size="12pt" style:font-size-asian="12pt" style:font-size-complex="12pt"/>
    </style:style>
    <style:style style:name="P34" style:family="paragraph" style:parent-style-name="ConsPlusNormal">
      <style:paragraph-properties fo:margin-left="0cm" fo:margin-right="0cm" fo:margin-top="0.101cm" fo:margin-bottom="0.101cm" loext:contextual-spacing="false" fo:line-height="150%" fo:text-align="justify" style:justify-single-word="false" fo:text-indent="0.953cm" style:auto-text-indent="false"/>
    </style:style>
    <style:style style:name="P35" style:family="paragraph" style:parent-style-name="ConsPlusNormal">
      <style:paragraph-properties fo:margin-left="0cm" fo:margin-right="0cm" fo:margin-top="0.101cm" fo:margin-bottom="0.101cm" loext:contextual-spacing="false" fo:line-height="150%" fo:text-align="justify" style:justify-single-word="false" fo:text-indent="0.953cm" style:auto-text-indent="false" style:text-autospace="none"/>
    </style:style>
    <style:style style:name="P36" style:family="paragraph" style:parent-style-name="ConsPlusNormal">
      <style:paragraph-properties fo:margin-left="0cm" fo:margin-right="0cm" fo:margin-top="0.101cm" fo:margin-bottom="0.101cm" loext:contextual-spacing="false" fo:line-height="150%" fo:text-align="justify" style:justify-single-word="false" fo:text-indent="0.953cm" style:auto-text-indent="false"/>
      <style:text-properties style:font-name="Times New Roman" fo:font-size="12pt" style:font-size-asian="12pt" style:font-size-complex="12pt"/>
    </style:style>
    <style:style style:name="P37" style:family="paragraph" style:parent-style-name="ConsPlusNormal">
      <style:paragraph-properties fo:margin-left="0cm" fo:margin-right="0cm" fo:margin-top="0.101cm" fo:margin-bottom="0.101cm" loext:contextual-spacing="false" fo:line-height="150%" fo:text-align="justify" style:justify-single-word="false" fo:text-indent="0.953cm" style:auto-text-indent="false"/>
      <style:text-properties style:use-window-font-color="true" style:font-name="Times New Roman" fo:font-size="12pt" style:font-size-asian="12pt" style:font-size-complex="12pt"/>
    </style:style>
    <style:style style:name="P38" style:family="paragraph" style:parent-style-name="ConsPlusNormal">
      <style:paragraph-properties fo:margin-left="0cm" fo:margin-right="0cm" fo:margin-top="0.101cm" fo:margin-bottom="0.101cm" loext:contextual-spacing="false" fo:line-height="150%" fo:text-align="justify" style:justify-single-word="false" fo:text-indent="0.953cm" style:auto-text-indent="false"/>
      <style:text-properties style:use-window-font-color="true" style:font-name="Times New Roman" fo:font-size="12pt" fo:font-style="italic" style:font-size-asian="12pt" style:font-style-asian="italic" style:font-size-complex="12pt" style:font-style-complex="italic"/>
    </style:style>
    <style:style style:name="P39" style:family="paragraph" style:parent-style-name="ConsPlusNormal">
      <style:paragraph-properties fo:margin-left="0cm" fo:margin-right="0cm" fo:margin-top="0.101cm" fo:margin-bottom="0.101cm" loext:contextual-spacing="false" fo:line-height="150%" fo:text-align="justify" style:justify-single-word="false" fo:text-indent="0.953cm" style:auto-text-indent="false"/>
      <style:text-properties fo:color="#000000" style:font-name="Times New Roman" fo:font-size="12pt" fo:font-style="italic" style:font-size-asian="12pt" style:font-style-asian="italic" style:font-size-complex="12pt" style:font-style-complex="italic"/>
    </style:style>
    <style:style style:name="P40" style:family="paragraph" style:parent-style-name="ConsPlusNormal">
      <style:paragraph-properties fo:margin-left="0cm" fo:margin-right="0cm" fo:margin-top="0.101cm" fo:margin-bottom="0.101cm" loext:contextual-spacing="false" fo:line-height="150%" fo:text-align="justify" style:justify-single-word="false" fo:text-indent="0.953cm" style:auto-text-indent="false"/>
      <style:text-properties fo:color="#000000" style:font-name="Times New Roman" fo:font-size="12pt" style:font-size-asian="12pt" style:font-size-complex="12pt"/>
    </style:style>
    <style:style style:name="P41" style:family="paragraph" style:parent-style-name="ConsPlusNormal">
      <style:paragraph-properties fo:margin-left="0cm" fo:margin-right="0cm" fo:margin-top="0.101cm" fo:margin-bottom="0.101cm" loext:contextual-spacing="false" fo:line-height="150%" fo:text-align="justify" style:justify-single-word="false" fo:text-indent="0.953cm" style:auto-text-indent="false"/>
      <style:text-properties fo:color="#111111" style:font-name="Times New Roman" fo:font-size="12pt" fo:font-style="italic" style:font-size-asian="12pt" style:font-style-asian="italic" style:font-size-complex="12pt"/>
    </style:style>
    <style:style style:name="P42" style:family="paragraph" style:parent-style-name="ConsPlusNormal">
      <style:paragraph-properties fo:margin-left="0cm" fo:margin-right="0cm" fo:margin-top="0.101cm" fo:margin-bottom="0.101cm" loext:contextual-spacing="false" fo:line-height="150%" fo:text-align="justify" style:justify-single-word="false" fo:text-indent="0.953cm" style:auto-text-indent="false"/>
      <style:text-properties fo:color="#111111" style:font-name="Times New Roman" fo:font-size="12pt" style:font-size-asian="12pt" style:font-size-complex="12pt"/>
    </style:style>
    <style:style style:name="P43" style:family="paragraph" style:parent-style-name="Standard" style:master-page-name="">
      <style:paragraph-properties fo:margin-left="0cm" fo:margin-right="0cm" fo:margin-top="0.101cm" fo:margin-bottom="0.101cm" loext:contextual-spacing="false" fo:line-height="150%" fo:text-align="justify" style:justify-single-word="false" fo:text-indent="0.953cm" style:auto-text-indent="false" style:page-number="auto"/>
      <style:text-properties fo:color="#000000" style:font-name="Times New Roman" fo:font-size="12pt" style:font-size-asian="12pt" style:font-size-complex="12pt"/>
    </style:style>
    <style:style style:name="P44" style:family="paragraph" style:parent-style-name="Standard">
      <style:paragraph-properties fo:margin-left="0cm" fo:margin-right="0cm" fo:margin-top="0.101cm" fo:margin-bottom="0.101cm" loext:contextual-spacing="false" fo:line-height="150%" fo:text-align="justify" style:justify-single-word="false" fo:text-indent="0.953cm" style:auto-text-indent="false"/>
      <style:text-properties fo:color="#000000" style:font-name="Times New Roman" fo:font-size="12pt" style:font-size-asian="12pt" style:font-size-complex="12pt"/>
    </style:style>
    <style:style style:name="P45" style:family="paragraph" style:parent-style-name="Standard">
      <style:paragraph-properties fo:margin-left="0cm" fo:margin-right="0cm" fo:margin-top="0.101cm" fo:margin-bottom="0.101cm" loext:contextual-spacing="false" fo:line-height="150%" fo:text-align="justify" style:justify-single-word="false" fo:text-indent="0.953cm" style:auto-text-indent="false" style:text-autospace="none"/>
    </style:style>
    <style:style style:name="P46" style:family="paragraph" style:parent-style-name="No_20_Spacing" style:master-page-name="">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page-number="auto"/>
      <style:text-properties fo:color="#000000" style:font-name="Times New Roman" fo:font-size="12pt" style:font-size-asian="12pt" style:language-asian="ru" style:country-asian="RU" style:font-name-complex="Times New Roman" style:font-size-complex="12pt" fo:hyphenate="false" fo:hyphenation-remain-char-count="2" fo:hyphenation-push-char-count="2" loext:hyphenation-no-caps="false"/>
    </style:style>
    <style:style style:name="P47" style:family="paragraph" style:parent-style-name="No_20_Spacing" style:master-page-name="">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page-number="auto"/>
      <style:text-properties fo:color="#000000" style:font-name="Times New Roman" fo:font-size="12pt" style:font-size-asian="12pt" style:font-size-complex="12pt" fo:hyphenate="false" fo:hyphenation-remain-char-count="2" fo:hyphenation-push-char-count="2" loext:hyphenation-no-caps="false"/>
    </style:style>
    <style:style style:name="P48" style:family="paragraph" style:parent-style-name="No_20_Spacing" style:master-page-name="">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page-number="auto"/>
      <style:text-properties fo:color="#000000" style:font-name="Times New Roman" fo:font-size="12pt" fo:font-style="italic" style:font-size-asian="12pt" style:language-asian="ru" style:country-asian="RU" style:font-style-asian="italic" style:font-name-complex="Times New Roman" style:font-size-complex="12pt" style:font-style-complex="italic" fo:hyphenate="false" fo:hyphenation-remain-char-count="2" fo:hyphenation-push-char-count="2" loext:hyphenation-no-caps="false"/>
    </style:style>
    <style:style style:name="P49" style:family="paragraph" style:parent-style-name="Standard_20__28_user_29_" style:master-page-name="">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page-number="auto">
        <style:tab-stops>
          <style:tab-stop style:position="0cm"/>
        </style:tab-stops>
      </style:paragraph-properties>
      <style:text-properties fo:color="#000000" style:font-name="Times New Roman" fo:font-size="12pt" fo:background-color="transparent" style:font-size-asian="12pt" style:font-name-complex="Times New Roman" style:font-size-complex="12pt" fo:hyphenate="false" fo:hyphenation-remain-char-count="2" fo:hyphenation-push-char-count="2" loext:hyphenation-no-caps="false"/>
    </style:style>
    <style:style style:name="P50" style:family="paragraph" style:parent-style-name="Standard_20__28_user_29_" style:master-page-name="">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page-number="auto" style:vertical-align="baseline">
        <style:tab-stops>
          <style:tab-stop style:position="0cm"/>
        </style:tab-stops>
      </style:paragraph-properties>
      <style:text-properties fo:color="#000000" style:font-name="Times New Roman" fo:font-size="12pt" fo:background-color="transparent" style:font-size-asian="12pt" style:font-name-complex="Times New Roman" style:font-size-complex="12pt" fo:hyphenate="false" fo:hyphenation-remain-char-count="2" fo:hyphenation-push-char-count="2" loext:hyphenation-no-caps="false"/>
    </style:style>
    <style:style style:name="P51" style:family="paragraph" style:parent-style-name="Standard_20__28_user_29_" style:master-page-name="">
      <style:paragraph-properties fo:margin-left="0cm" fo:margin-right="0cm" fo:margin-top="0.101cm" fo:margin-bottom="0.101cm" loext:contextual-spacing="false" fo:line-height="150%" fo:text-align="start" style:justify-single-word="false" fo:orphans="2" fo:widows="2" fo:hyphenation-ladder-count="no-limit" fo:text-indent="1cm" style:auto-text-indent="false" style:page-number="auto" style:vertical-align="baseline">
        <style:tab-stops>
          <style:tab-stop style:position="0cm"/>
        </style:tab-stops>
      </style:paragraph-properties>
      <style:text-properties fo:color="#ff0000" style:font-name="Times New Roman" fo:font-size="12pt" fo:background-color="transparent" style:font-size-asian="12pt" style:font-name-complex="Times New Roman" style:font-size-complex="12pt" fo:hyphenate="false" fo:hyphenation-remain-char-count="2" fo:hyphenation-push-char-count="2" loext:hyphenation-no-caps="false"/>
    </style:style>
    <style:style style:name="P52" style:family="paragraph" style:parent-style-name="_9__9_ConsPlusNormal" style:master-page-name="">
      <style:paragraph-properties fo:margin-left="0cm" fo:margin-right="0cm" fo:margin-top="0.101cm" fo:margin-bottom="0.101cm" loext:contextual-spacing="false" fo:line-height="150%" fo:text-align="justify" style:justify-single-word="false" fo:orphans="0" fo:widows="0" fo:hyphenation-ladder-count="no-limit" fo:text-indent="1cm" style:auto-text-indent="false" style:page-number="auto" style:text-autospace="none"/>
      <style:text-properties fo:color="#000000" style:font-name="Times New Roman" fo:font-size="12pt" fo:font-style="normal" style:font-size-asian="12pt" style:font-style-asian="normal" style:font-size-complex="12pt" style:font-style-complex="normal" fo:hyphenate="false" fo:hyphenation-remain-char-count="2" fo:hyphenation-push-char-count="2" loext:hyphenation-no-caps="false"/>
    </style:style>
    <style:style style:name="P53" style:family="paragraph" style:parent-style-name="_9__9_ConsPlusNormal" style:master-page-name="">
      <style:paragraph-properties fo:margin-left="0cm" fo:margin-right="0cm" fo:margin-top="0.101cm" fo:margin-bottom="0.101cm" loext:contextual-spacing="false" fo:line-height="150%" fo:text-align="justify" style:justify-single-word="false" fo:orphans="0" fo:widows="0" fo:hyphenation-ladder-count="no-limit" fo:text-indent="1cm" style:auto-text-indent="false" style:page-number="auto" style:text-autospace="none"/>
      <style:text-properties fo:color="#000000" style:font-name="Times New Roman" fo:font-size="12pt" fo:font-style="italic" style:font-size-asian="12pt" style:font-style-asian="italic" style:font-size-complex="12pt" style:font-style-complex="italic" fo:hyphenate="false" fo:hyphenation-remain-char-count="2" fo:hyphenation-push-char-count="2" loext:hyphenation-no-caps="false"/>
    </style:style>
    <style:style style:name="P54" style:family="paragraph" style:parent-style-name="_9__9_ConsPlusNormal" style:master-page-name="">
      <style:paragraph-properties fo:margin-left="0cm" fo:margin-right="0cm" fo:margin-top="0.101cm" fo:margin-bottom="0.101cm" loext:contextual-spacing="false" fo:line-height="150%" fo:text-align="justify" style:justify-single-word="false" fo:orphans="0" fo:widows="0" fo:hyphenation-ladder-count="no-limit" fo:text-indent="1cm" style:auto-text-indent="false" style:page-number="auto" style:text-autospace="none"/>
      <style:text-properties fo:color="#000000" style:font-name="Times New Roman" fo:font-size="12pt" style:font-size-asian="12pt" style:font-size-complex="12pt" fo:hyphenate="false" fo:hyphenation-remain-char-count="2" fo:hyphenation-push-char-count="2" loext:hyphenation-no-caps="false"/>
    </style:style>
    <style:style style:name="P55" style:family="paragraph" style:parent-style-name="_9__9_ConsPlusNormal" style:master-page-name="">
      <style:paragraph-properties fo:margin-left="0cm" fo:margin-right="0cm" fo:margin-top="0.101cm" fo:margin-bottom="0.101cm" loext:contextual-spacing="false" fo:line-height="150%" fo:text-align="justify" style:justify-single-word="false" fo:orphans="0" fo:widows="0" fo:hyphenation-ladder-count="no-limit" fo:text-indent="1cm" style:auto-text-indent="false" style:page-number="auto" style:text-autospace="none">
        <style:tab-stops>
          <style:tab-stop style:position="0.891cm"/>
        </style:tab-stops>
      </style:paragraph-properties>
      <style:text-properties fo:color="#000000" style:font-name="Times New Roman" fo:font-size="12pt" style:font-size-asian="12pt" style:font-size-complex="12pt" fo:hyphenate="false" fo:hyphenation-remain-char-count="2" fo:hyphenation-push-char-count="2" loext:hyphenation-no-caps="false"/>
    </style:style>
    <style:style style:name="P56" style:family="paragraph" style:parent-style-name="_9__9_ConsPlusNormal" style:master-page-name="">
      <style:paragraph-properties fo:margin-left="0cm" fo:margin-right="0cm" fo:margin-top="0.101cm" fo:margin-bottom="0.101cm" loext:contextual-spacing="false" fo:line-height="150%" fo:text-align="justify" style:justify-single-word="false" fo:orphans="0" fo:widows="0" fo:hyphenation-ladder-count="no-limit" fo:text-indent="1cm" style:auto-text-indent="false" style:page-number="auto" style:text-autospace="none"/>
      <style:text-properties fo:hyphenate="false" fo:hyphenation-remain-char-count="2" fo:hyphenation-push-char-count="2" loext:hyphenation-no-caps="false"/>
    </style:style>
    <style:style style:name="P57" style:family="paragraph" style:parent-style-name="ConsPlusNormal" style:master-page-name="">
      <style:paragraph-properties fo:margin-left="0cm" fo:margin-right="0cm" fo:margin-top="0.101cm" fo:margin-bottom="0.101cm" loext:contextual-spacing="false" fo:line-height="150%" fo:text-align="justify" style:justify-single-word="false" fo:orphans="0" fo:widows="0" fo:text-indent="1cm" style:auto-text-indent="false" style:page-number="auto" style:text-autospace="none"/>
      <style:text-properties fo:color="#000000" style:font-name="Times New Roman" fo:font-size="12pt" style:font-size-asian="12pt" style:font-size-complex="12pt"/>
    </style:style>
    <style:style style:name="P58"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page-number="auto" style:writing-mode="lr-tb"/>
      <style:text-properties fo:color="#000000" style:font-name="Times New Roman" fo:font-size="12pt" style:font-size-asian="12pt" style:font-size-complex="12pt" fo:hyphenate="false" fo:hyphenation-remain-char-count="2" fo:hyphenation-push-char-count="2" loext:hyphenation-no-caps="false"/>
    </style:style>
    <style:style style:name="P59"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page-number="auto" style:writing-mode="lr-tb"/>
      <style:text-properties fo:color="#111111" style:font-name="Times New Roman" fo:font-size="12pt" style:font-size-asian="12pt" style:font-size-complex="12pt" fo:hyphenate="false" fo:hyphenation-remain-char-count="2" fo:hyphenation-push-char-count="2" loext:hyphenation-no-caps="false"/>
    </style:style>
    <style:style style:name="P60"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page-number="auto" fo:background-color="transparent" style:writing-mode="lr-tb"/>
      <style:text-properties fo:color="#111111" style:font-name="Times New Roman" fo:font-size="12pt" style:font-size-asian="12pt" style:font-size-complex="12pt" fo:hyphenate="false" fo:hyphenation-remain-char-count="2" fo:hyphenation-push-char-count="2" loext:hyphenation-no-caps="false"/>
    </style:style>
    <style:style style:name="P61" style:family="paragraph" style:parent-style-name="Text_20_body" style:master-page-name="">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page-number="auto" style:writing-mode="lr-tb"/>
      <style:text-properties fo:color="#000000" style:font-name="Times New Roman" fo:font-size="12pt" fo:background-color="transparent" style:font-size-asian="12pt" style:font-size-complex="12pt" fo:hyphenate="false" fo:hyphenation-remain-char-count="2" fo:hyphenation-push-char-count="2" loext:hyphenation-no-caps="false"/>
    </style:style>
    <style:style style:name="P62" style:family="paragraph" style:parent-style-name="Text_20_body" style:master-page-name="">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page-number="auto" style:writing-mode="lr-tb"/>
      <style:text-properties fo:color="#000000" style:font-name="Times New Roman" fo:font-size="12pt" style:font-size-asian="12pt" style:font-size-complex="12pt" fo:hyphenate="false" fo:hyphenation-remain-char-count="2" fo:hyphenation-push-char-count="2" loext:hyphenation-no-caps="false"/>
    </style:style>
    <style:style style:name="P63"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page-number="auto" style:writing-mode="lr-tb">
        <style:tab-stops>
          <style:tab-stop style:position="0.097cm"/>
          <style:tab-stop style:position="1.616cm"/>
          <style:tab-stop style:position="3.23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64"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page-number="auto" style:writing-mode="lr-tb">
        <style:tab-stops>
          <style:tab-stop style:position="3.99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65"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66"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font-size-complex="12pt" fo:hyphenate="false" fo:hyphenation-remain-char-count="2" fo:hyphenation-push-char-count="2" loext:hyphenation-no-caps="false"/>
    </style:style>
    <style:style style:name="P67"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1c1c" style:font-name="Times New Roman" fo:font-size="12pt" style:font-size-asian="12pt" style:font-size-complex="12pt" fo:hyphenate="false" fo:hyphenation-remain-char-count="2" fo:hyphenation-push-char-count="2" loext:hyphenation-no-caps="false"/>
    </style:style>
    <style:style style:name="P68"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style:font-size-asian="12pt" style:font-size-complex="12pt" fo:hyphenate="false" fo:hyphenation-remain-char-count="2" fo:hyphenation-push-char-count="2" loext:hyphenation-no-caps="false"/>
    </style:style>
    <style:style style:name="P69" style:family="paragraph" style:parent-style-name="Обычный_20__28_веб_29_" style:master-page-name="">
      <loext:graphic-properties draw:fill="none"/>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fo:font-style="normal" style:font-size-asian="12pt" style:font-style-asian="normal" style:font-size-complex="12pt" style:font-style-complex="normal" fo:hyphenate="false" fo:hyphenation-remain-char-count="2" fo:hyphenation-push-char-count="2" loext:hyphenation-no-caps="false"/>
    </style:style>
    <style:style style:name="P70" style:family="paragraph" style:parent-style-name="No_20_Spacing">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text-properties fo:color="#000000" style:font-name="Times New Roman" fo:font-size="12pt" style:font-size-asian="12pt" style:language-asian="ru" style:country-asian="RU" style:font-name-complex="Times New Roman" style:font-size-complex="12pt" fo:hyphenate="false" fo:hyphenation-remain-char-count="2" fo:hyphenation-push-char-count="2" loext:hyphenation-no-caps="false"/>
    </style:style>
    <style:style style:name="P71" style:family="paragraph" style:parent-style-name="No_20_Spacing">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text-properties fo:color="#000000" style:font-name="Times New Roman" fo:font-size="12pt" style:font-size-asian="12pt" style:font-name-complex="Times New Roman" style:font-size-complex="12pt" fo:hyphenate="false" fo:hyphenation-remain-char-count="2" fo:hyphenation-push-char-count="2" loext:hyphenation-no-caps="false"/>
    </style:style>
    <style:style style:name="P72" style:family="paragraph" style:parent-style-name="No_20_Spacing">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text-properties fo:color="#000000" style:font-name="Times New Roman" fo:font-size="12pt" fo:font-style="italic" style:font-size-asian="12pt" style:language-asian="ru" style:country-asian="RU" style:font-style-asian="italic" style:font-name-complex="Times New Roman" style:font-size-complex="12pt" style:font-style-complex="italic" fo:hyphenate="false" fo:hyphenation-remain-char-count="2" fo:hyphenation-push-char-count="2" loext:hyphenation-no-caps="false"/>
    </style:style>
    <style:style style:name="P73" style:family="paragraph" style:parent-style-name="_9__9_ConsPlusNormal">
      <style:paragraph-properties fo:margin-left="0cm" fo:margin-right="0cm" fo:margin-top="0.101cm" fo:margin-bottom="0.101cm" loext:contextual-spacing="false" fo:line-height="150%" fo:text-align="justify" style:justify-single-word="false" fo:orphans="0" fo:widows="0" fo:hyphenation-ladder-count="no-limit" fo:text-indent="1cm" style:auto-text-indent="false" style:text-autospace="none"/>
      <style:text-properties fo:color="#000000" style:font-name="Times New Roman" fo:font-size="12pt" fo:font-style="normal" style:font-size-asian="12pt" style:font-style-asian="normal" style:font-size-complex="12pt" style:font-style-complex="normal" fo:hyphenate="false" fo:hyphenation-remain-char-count="2" fo:hyphenation-push-char-count="2" loext:hyphenation-no-caps="false"/>
    </style:style>
    <style:style style:name="P74" style:family="paragraph" style:parent-style-name="_9__9_ConsPlusNormal">
      <style:paragraph-properties fo:margin-left="0cm" fo:margin-right="0cm" fo:margin-top="0.101cm" fo:margin-bottom="0.101cm" loext:contextual-spacing="false" fo:line-height="150%" fo:text-align="justify" style:justify-single-word="false" fo:orphans="0" fo:widows="0" fo:hyphenation-ladder-count="no-limit" fo:text-indent="1cm" style:auto-text-indent="false" style:text-autospace="none"/>
      <style:text-properties fo:color="#000000" style:font-name="Times New Roman" fo:font-size="12pt" style:font-size-asian="12pt" style:font-size-complex="12pt" fo:hyphenate="false" fo:hyphenation-remain-char-count="2" fo:hyphenation-push-char-count="2" loext:hyphenation-no-caps="false"/>
    </style:style>
    <style:style style:name="P75" style:family="paragraph" style:parent-style-name="_9__9_ConsPlusNormal">
      <style:paragraph-properties fo:margin-left="0cm" fo:margin-right="0cm" fo:margin-top="0.101cm" fo:margin-bottom="0.101cm" loext:contextual-spacing="false" fo:line-height="150%" fo:text-align="justify" style:justify-single-word="false" fo:orphans="0" fo:widows="0" fo:hyphenation-ladder-count="no-limit" fo:text-indent="1cm" style:auto-text-indent="false" style:text-autospace="none"/>
      <style:text-properties fo:hyphenate="false" fo:hyphenation-remain-char-count="2" fo:hyphenation-push-char-count="2" loext:hyphenation-no-caps="false"/>
    </style:style>
    <style:style style:name="P76" style:family="paragraph" style:parent-style-name="ConsPlusNormal">
      <style:paragraph-properties fo:margin-left="0cm" fo:margin-right="0cm" fo:margin-top="0.101cm" fo:margin-bottom="0.101cm" loext:contextual-spacing="false" fo:line-height="150%" fo:text-align="justify" style:justify-single-word="false" fo:orphans="0" fo:widows="0" fo:text-indent="1cm" style:auto-text-indent="false" style:text-autospace="none"/>
      <style:text-properties style:font-name="Times New Roman" fo:font-size="12pt" style:font-size-asian="12pt" style:font-size-complex="12pt"/>
    </style:style>
    <style:style style:name="P77" style:family="paragraph" style:parent-style-name="Standard">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writing-mode="lr-tb"/>
      <style:text-properties fo:color="#000000" style:font-name="Times New Roman" fo:font-size="12pt" fo:font-style="italic" style:font-size-asian="12pt" style:font-style-asian="italic" style:font-size-complex="12pt" style:font-style-complex="italic" fo:hyphenate="false" fo:hyphenation-remain-char-count="2" fo:hyphenation-push-char-count="2" loext:hyphenation-no-caps="false"/>
    </style:style>
    <style:style style:name="P78" style:family="paragraph" style:parent-style-name="Standard">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writing-mode="lr-tb"/>
      <style:text-properties fo:color="#000000" style:font-name="Times New Roman" fo:font-size="12pt" style:font-size-asian="12pt" style:font-size-complex="12pt" fo:hyphenate="false" fo:hyphenation-remain-char-count="2" fo:hyphenation-push-char-count="2" loext:hyphenation-no-caps="false"/>
    </style:style>
    <style:style style:name="P79" style:family="paragraph" style:parent-style-name="Text_20_body">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writing-mode="lr-tb"/>
      <style:text-properties fo:color="#000000" style:font-name="Times New Roman" fo:font-size="12pt" style:font-size-asian="12pt" style:font-size-complex="12pt" fo:hyphenate="false" fo:hyphenation-remain-char-count="2" fo:hyphenation-push-char-count="2" loext:hyphenation-no-caps="false"/>
    </style:style>
    <style:style style:name="P80" style:family="paragraph" style:parent-style-name="Обычный_20__28_веб_29_">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81" style:family="paragraph" style:parent-style-name="Обычный_20__28_веб_29_">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italic" style:font-size-asian="12pt" style:font-style-asian="italic" style:font-size-complex="12pt" style:font-style-complex="italic" fo:hyphenate="false" fo:hyphenation-remain-char-count="2" fo:hyphenation-push-char-count="2" loext:hyphenation-no-caps="false"/>
    </style:style>
    <style:style style:name="P82" style:family="paragraph" style:parent-style-name="Обычный_20__28_веб_29_">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writing-mode="lr-tb">
        <style:tab-stops>
          <style:tab-stop style:position="0.097cm"/>
          <style:tab-stop style:position="1.616cm"/>
          <style:tab-stop style:position="3.23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italic" fo:font-weight="normal" style:font-size-asian="12pt" style:font-style-asian="italic" style:font-weight-asian="normal" style:font-size-complex="12pt" style:font-style-complex="italic" style:font-weight-complex="normal" fo:hyphenate="false" fo:hyphenation-remain-char-count="2" fo:hyphenation-push-char-count="2" loext:hyphenation-no-caps="false"/>
    </style:style>
    <style:style style:name="P83" style:family="paragraph" style:parent-style-name="Обычный_20__28_веб_29_">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1c1c" style:font-name="Times New Roman" fo:font-size="12pt" style:font-size-asian="12pt" style:font-size-complex="12pt" fo:hyphenate="false" fo:hyphenation-remain-char-count="2" fo:hyphenation-push-char-count="2" loext:hyphenation-no-caps="false"/>
    </style:style>
    <style:style style:name="P84" style:family="paragraph" style:parent-style-name="Обычный_20__28_веб_29_">
      <loext:graphic-properties draw:fill="none"/>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fo:font-style="normal" style:font-size-asian="12pt" style:font-style-asian="normal" style:font-size-complex="12pt" style:font-style-complex="normal" fo:hyphenate="false" fo:hyphenation-remain-char-count="2" fo:hyphenation-push-char-count="2" loext:hyphenation-no-caps="false"/>
    </style:style>
    <style:style style:name="P85" style:family="paragraph" style:parent-style-name="Стиль2">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writing-mode="lr-tb"/>
      <style:text-properties fo:color="#000000" style:font-name="Times New Roman" fo:font-size="12pt" fo:font-style="normal" style:font-size-asian="12pt" style:font-style-asian="normal" style:font-name-complex="Calibri" style:font-size-complex="12pt" style:font-style-complex="normal" fo:hyphenate="false" fo:hyphenation-remain-char-count="2" fo:hyphenation-push-char-count="2" loext:hyphenation-no-caps="false"/>
    </style:style>
    <style:style style:name="P86" style:family="paragraph" style:parent-style-name="Standard">
      <style:paragraph-properties fo:margin-left="0cm" fo:margin-right="0cm" fo:margin-top="0.101cm" fo:margin-bottom="0.101cm" loext:contextual-spacing="false" fo:line-height="150%" fo:text-align="justify" style:justify-single-word="false" fo:text-indent="1cm" style:auto-text-indent="false"/>
      <style:text-properties style:font-name="Times New Roman" fo:font-size="12pt" fo:font-style="italic" style:font-size-asian="12pt" style:font-style-asian="italic" style:font-size-complex="12pt" style:font-style-complex="italic"/>
    </style:style>
    <style:style style:name="P87" style:family="paragraph" style:parent-style-name="No_20_Spacing">
      <style:paragraph-properties fo:margin-left="0cm" fo:margin-right="0cm" fo:margin-top="0.101cm" fo:margin-bottom="0.101cm" loext:contextual-spacing="false" fo:line-height="150%" fo:text-align="justify" style:justify-single-word="false" fo:text-indent="0.501cm" style:auto-text-indent="false"/>
      <style:text-properties fo:color="#000000" style:font-name="Times New Roman" fo:font-size="12pt" fo:font-style="italic" style:font-size-asian="12pt" style:language-asian="ru" style:country-asian="RU" style:font-style-asian="italic" style:font-name-complex="Times New Roman" style:font-size-complex="12pt" style:font-style-complex="italic"/>
    </style:style>
    <style:style style:name="P88" style:family="paragraph" style:parent-style-name="No_20_Spacing">
      <style:paragraph-properties fo:margin-left="0cm" fo:margin-right="0cm" fo:margin-top="0.101cm" fo:margin-bottom="0.101cm" loext:contextual-spacing="false" fo:line-height="150%" fo:text-align="justify" style:justify-single-word="false" fo:text-indent="0.501cm" style:auto-text-indent="false"/>
      <style:text-properties fo:color="#111111" style:font-name="Times New Roman" fo:font-size="12pt" style:font-size-asian="12pt" style:font-size-complex="12pt"/>
    </style:style>
    <style:style style:name="P89" style:family="paragraph" style:parent-style-name="_9__9_ConsPlusNormal">
      <style:paragraph-properties fo:margin-left="0cm" fo:margin-right="0cm" fo:margin-top="0.101cm" fo:margin-bottom="0.101cm" loext:contextual-spacing="false" fo:line-height="150%" fo:text-align="justify" style:justify-single-word="false" fo:text-indent="0.501cm" style:auto-text-indent="false"/>
    </style:style>
    <style:style style:name="P90" style:family="paragraph" style:parent-style-name="_9__9_ConsPlusNormal">
      <style:paragraph-properties fo:margin-left="0cm" fo:margin-right="0cm" fo:margin-top="0.101cm" fo:margin-bottom="0.101cm" loext:contextual-spacing="false" fo:line-height="150%" fo:text-align="justify" style:justify-single-word="false" fo:text-indent="0.501cm" style:auto-text-indent="false"/>
      <style:text-properties fo:color="#000000" style:font-name="Times New Roman" fo:font-size="12pt" fo:font-style="italic" style:font-size-asian="12pt" style:font-style-asian="italic" style:font-size-complex="12pt" style:font-style-complex="italic"/>
    </style:style>
    <style:style style:name="P91" style:family="paragraph" style:parent-style-name="_9__9_ConsPlusNormal">
      <style:paragraph-properties fo:margin-left="0cm" fo:margin-right="0cm" fo:margin-top="0.101cm" fo:margin-bottom="0.101cm" loext:contextual-spacing="false" fo:line-height="150%" fo:text-align="justify" style:justify-single-word="false" fo:text-indent="0.501cm" style:auto-text-indent="false"/>
      <style:text-properties fo:color="#000000" style:font-name="Times New Roman" fo:font-size="12pt" fo:font-style="normal" style:font-size-asian="12pt" style:font-style-asian="normal" style:font-size-complex="12pt" style:font-style-complex="normal"/>
    </style:style>
    <style:style style:name="P92" style:family="paragraph" style:parent-style-name="No_20_Spacing"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text-properties fo:color="#000000" style:font-name="Times New Roman" fo:font-size="12pt" style:font-size-asian="12pt" style:language-asian="ru" style:country-asian="RU" style:font-name-complex="Times New Roman" style:font-size-complex="12pt" fo:hyphenate="false" fo:hyphenation-remain-char-count="2" fo:hyphenation-push-char-count="2" loext:hyphenation-no-caps="false"/>
    </style:style>
    <style:style style:name="P93" style:family="paragraph" style:parent-style-name="_9__9_ConsPlusNormal" style:master-page-name="">
      <style:paragraph-properties fo:margin-left="0cm" fo:margin-right="0cm" fo:margin-top="0.101cm" fo:margin-bottom="0.101cm" loext:contextual-spacing="false" fo:line-height="150%" fo:text-align="justify" style:justify-single-word="false" fo:orphans="0" fo:widows="0" fo:hyphenation-ladder-count="no-limit" fo:text-indent="1.011cm" style:auto-text-indent="false" style:page-number="auto" style:text-autospace="none"/>
      <style:text-properties fo:hyphenate="false" fo:hyphenation-remain-char-count="2" fo:hyphenation-push-char-count="2" loext:hyphenation-no-caps="false"/>
    </style:style>
    <style:style style:name="P94" style:family="paragraph" style:parent-style-name="_9__9_ConsPlusNormal" style:master-page-name="">
      <style:paragraph-properties fo:margin-left="0cm" fo:margin-right="0cm" fo:margin-top="0.101cm" fo:margin-bottom="0.101cm" loext:contextual-spacing="false" fo:line-height="150%" fo:text-align="justify" style:justify-single-word="false" fo:orphans="0" fo:widows="0" fo:hyphenation-ladder-count="no-limit" fo:text-indent="1.011cm" style:auto-text-indent="false" style:page-number="auto" style:text-autospace="none"/>
      <style:text-properties fo:color="#000000" style:font-name="Times New Roman" fo:font-size="12pt" fo:font-style="normal" style:font-size-asian="12pt" style:font-style-asian="normal" style:font-size-complex="12pt" style:font-style-complex="normal" fo:hyphenate="false" fo:hyphenation-remain-char-count="2" fo:hyphenation-push-char-count="2" loext:hyphenation-no-caps="false"/>
    </style:style>
    <style:style style:name="P95" style:family="paragraph" style:parent-style-name="_9__9_ConsPlusNormal" style:master-page-name="">
      <style:paragraph-properties fo:margin-left="0cm" fo:margin-right="0cm" fo:margin-top="0.101cm" fo:margin-bottom="0.101cm" loext:contextual-spacing="false" fo:line-height="150%" fo:text-align="justify" style:justify-single-word="false" fo:orphans="0" fo:widows="0" fo:hyphenation-ladder-count="no-limit" fo:text-indent="1.011cm" style:auto-text-indent="false" style:page-number="auto" style:text-autospace="none"/>
      <style:text-properties fo:color="#000000" style:font-name="Times New Roman" fo:font-size="12pt" style:font-size-asian="12pt" style:font-size-complex="12pt" fo:hyphenate="false" fo:hyphenation-remain-char-count="2" fo:hyphenation-push-char-count="2" loext:hyphenation-no-caps="false"/>
    </style:style>
    <style:style style:name="P96" style:family="paragraph" style:parent-style-name="_9__9_ConsPlusNormal"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language="en" fo:country="US" fo:font-weight="normal" style:font-size-asian="12pt" style:font-weight-asian="normal" style:font-size-complex="12pt" style:font-weight-complex="normal" fo:hyphenate="false" fo:hyphenation-remain-char-count="2" fo:hyphenation-push-char-count="2" loext:hyphenation-no-caps="false"/>
    </style:style>
    <style:style style:name="P97"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ext-properties style:font-name="Times New Roman" fo:font-size="12pt" style:font-size-asian="12pt" style:font-size-complex="12pt" fo:hyphenate="false" fo:hyphenation-remain-char-count="2" fo:hyphenation-push-char-count="2" loext:hyphenation-no-caps="false"/>
    </style:style>
    <style:style style:name="P98"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ext-properties fo:color="#000000" style:font-name="Times New Roman" fo:font-size="12pt" fo:font-style="normal" style:font-size-asian="12pt" style:font-style-asian="normal" style:font-size-complex="12pt" style:font-style-complex="normal" fo:hyphenate="false" fo:hyphenation-remain-char-count="2" fo:hyphenation-push-char-count="2" loext:hyphenation-no-caps="false"/>
    </style:style>
    <style:style style:name="P99"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ext-properties fo:color="#000000" style:font-name="Times New Roman" fo:font-size="12pt" style:font-size-asian="12pt" style:font-size-complex="12pt" fo:hyphenate="false" fo:hyphenation-remain-char-count="2" fo:hyphenation-push-char-count="2" loext:hyphenation-no-caps="false"/>
    </style:style>
    <style:style style:name="P100"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ab-stops/>
      </style:paragraph-properties>
      <style:text-properties fo:color="#000000" style:font-name="Times New Roman" fo:font-size="12pt" style:font-size-asian="12pt" style:font-size-complex="12pt" fo:hyphenate="false" fo:hyphenation-remain-char-count="2" fo:hyphenation-push-char-count="2" loext:hyphenation-no-caps="false"/>
    </style:style>
    <style:style style:name="P101"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ab-stops/>
      </style:paragraph-properties>
      <style:text-properties fo:color="#000000" style:font-name="Times New Roman" fo:font-size="12pt" fo:font-style="italic" style:font-size-asian="12pt" style:font-style-asian="italic" style:font-size-complex="12pt" style:font-style-complex="italic" fo:hyphenate="false" fo:hyphenation-remain-char-count="2" fo:hyphenation-push-char-count="2" loext:hyphenation-no-caps="false"/>
    </style:style>
    <style:style style:name="P102" style:family="paragraph" style:parent-style-name="Standard" style:master-page-name="">
      <style:paragraph-properties fo:margin-left="0cm" fo:margin-right="0cm" fo:margin-top="0.101cm" fo:margin-bottom="0.101cm" loext:contextual-spacing="false" fo:line-height="150%" fo:text-align="start" style:justify-single-word="false" fo:orphans="2" fo:widows="2" fo:hyphenation-ladder-count="no-limit" fo:text-indent="1.011cm" style:auto-text-indent="false" style:page-number="auto" style:text-autospace="none" style:writing-mode="lr-tb"/>
      <style:text-properties fo:color="#000000" style:font-name="Times New Roman" fo:font-size="12pt" style:font-name-asian="TimesNewRomanPSMT" style:font-size-asian="12pt" style:font-name-complex="TimesNewRomanPSMT" style:font-size-complex="12pt" fo:hyphenate="false" fo:hyphenation-remain-char-count="2" fo:hyphenation-push-char-count="2" loext:hyphenation-no-caps="false"/>
    </style:style>
    <style:style style:name="P103"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text-autospace="none" style:writing-mode="lr-tb"/>
      <style:text-properties fo:color="#4b1f6f" style:font-name="Times New Roman" fo:font-size="12pt" style:font-size-asian="12pt" style:font-size-complex="12pt" fo:hyphenate="false" fo:hyphenation-remain-char-count="2" fo:hyphenation-push-char-count="2" loext:hyphenation-no-caps="false"/>
    </style:style>
    <style:style style:name="P104" style:family="paragraph" style:parent-style-name="Text_20_body"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ext-properties fo:color="#000000" style:font-name="Times New Roman" fo:font-size="12pt" fo:background-color="transparent" style:font-size-asian="12pt" style:font-size-complex="12pt" fo:hyphenate="false" fo:hyphenation-remain-char-count="2" fo:hyphenation-push-char-count="2" loext:hyphenation-no-caps="false"/>
    </style:style>
    <style:style style:name="P105" style:family="paragraph" style:parent-style-name="Text_20_body"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ext-properties fo:color="#111111" style:font-name="Times New Roman" fo:font-size="12pt" style:font-size-asian="12pt" style:font-size-complex="12pt" fo:hyphenate="false" fo:hyphenation-remain-char-count="2" fo:hyphenation-push-char-count="2" loext:hyphenation-no-caps="false"/>
    </style:style>
    <style:style style:name="P106"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font-size-complex="12pt" fo:hyphenate="false" fo:hyphenation-remain-char-count="2" fo:hyphenation-push-char-count="2" loext:hyphenation-no-caps="false"/>
    </style:style>
    <style:style style:name="P107"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language="en" fo:country="US" fo:font-weight="normal" style:font-size-asian="12pt" style:font-weight-asian="normal" style:font-size-complex="12pt" style:font-weight-complex="normal" fo:hyphenate="false" fo:hyphenation-remain-char-count="2" fo:hyphenation-push-char-count="2" loext:hyphenation-no-caps="false"/>
    </style:style>
    <style:style style:name="P108"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ext-properties style:font-name="Times New Roman" fo:font-size="12pt" style:font-size-asian="12pt" style:font-size-complex="12pt" fo:hyphenate="false" fo:hyphenation-remain-char-count="2" fo:hyphenation-push-char-count="2" loext:hyphenation-no-caps="false"/>
    </style:style>
    <style:style style:name="P109"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110"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normal" fo:font-weight="normal" style:font-size-asian="12pt" style:font-style-asian="normal" style:font-weight-asian="normal" style:font-size-complex="12pt" style:font-style-complex="normal" fo:hyphenate="false" fo:hyphenation-remain-char-count="2" fo:hyphenation-push-char-count="2" loext:hyphenation-no-caps="false"/>
    </style:style>
    <style:style style:name="P111" style:family="paragraph" style:parent-style-name="Обычный_20__28_веб_29_" style:master-page-name="">
      <style:paragraph-properties fo:margin-left="0cm" fo:margin-right="0cm" fo:margin-top="0.101cm" fo:margin-bottom="0.101cm" loext:contextual-spacing="false" fo:line-height="150%" fo:text-align="start" style:justify-single-word="false" fo:orphans="2" fo:widows="2" fo:hyphenation-ladder-count="no-limit" fo:text-indent="1.01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italic" style:font-size-asian="12pt" style:font-style-asian="italic" style:font-size-complex="12pt" style:font-style-complex="italic" fo:hyphenate="false" fo:hyphenation-remain-char-count="2" fo:hyphenation-push-char-count="2" loext:hyphenation-no-caps="false"/>
    </style:style>
    <style:style style:name="P112"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1c1c" style:font-name="Times New Roman" fo:font-size="12pt" style:font-size-asian="12pt" style:font-size-complex="12pt" fo:hyphenate="false" fo:hyphenation-remain-char-count="2" fo:hyphenation-push-char-count="2" loext:hyphenation-no-caps="false"/>
    </style:style>
    <style:style style:name="P113"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style:font-size-asian="12pt" style:font-size-complex="12pt" fo:hyphenate="false" fo:hyphenation-remain-char-count="2" fo:hyphenation-push-char-count="2" loext:hyphenation-no-caps="false"/>
    </style:style>
    <style:style style:name="P114" style:family="paragraph" style:parent-style-name="ConsPlusNormal" style:master-page-name="">
      <style:paragraph-properties fo:margin-left="0cm" fo:margin-right="0cm" fo:margin-top="0.101cm" fo:margin-bottom="0.101cm" loext:contextual-spacing="false" fo:line-height="150%" fo:text-align="justify" style:justify-single-word="false" fo:orphans="0" fo:widows="0" fo:text-indent="1.011cm" style:auto-text-indent="false" style:page-number="auto" style:text-autospace="none"/>
      <style:text-properties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15" style:family="paragraph" style:parent-style-name="ConsPlusNormal" style:master-page-name="">
      <style:paragraph-properties fo:margin-left="0cm" fo:margin-right="0cm" fo:margin-top="0.101cm" fo:margin-bottom="0.101cm" loext:contextual-spacing="false" fo:line-height="150%" fo:text-align="justify" style:justify-single-word="false" fo:orphans="0" fo:widows="0" fo:text-indent="1.011cm" style:auto-text-indent="false" style:page-number="auto" style:text-autospace="none">
        <style:tab-stops>
          <style:tab-stop style:position="0cm"/>
        </style:tab-stops>
      </style:paragraph-properties>
      <style:text-properties fo:color="#000000" style:font-name="Times New Roman" fo:font-size="12pt" fo:font-style="normal" style:font-size-asian="12pt" style:font-style-asian="normal" style:font-size-complex="12pt" style:font-style-complex="normal"/>
    </style:style>
    <style:style style:name="P116" style:family="paragraph" style:parent-style-name="Standard">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language="en" fo:country="US" fo:font-style="italic" fo:font-weight="normal" style:font-name-asian="TimesNewRomanPSMT" style:font-size-asian="12pt" style:font-style-asian="italic" style:font-weight-asian="normal" style:font-name-complex="TimesNewRomanPSMT" style:font-size-complex="12pt" style:font-style-complex="italic" style:font-weight-complex="normal" fo:hyphenate="false" fo:hyphenation-remain-char-count="2" fo:hyphenation-push-char-count="2" loext:hyphenation-no-caps="false"/>
    </style:style>
    <style:style style:name="P117" style:family="paragraph" style:parent-style-name="Обычный_20__28_веб_29_">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writing-mode="lr-tb"/>
      <style:text-properties style:font-name="Times New Roman" fo:font-size="12pt" style:font-size-asian="12pt" style:font-size-complex="12pt" fo:hyphenate="false" fo:hyphenation-remain-char-count="2" fo:hyphenation-push-char-count="2" loext:hyphenation-no-caps="false"/>
    </style:style>
    <style:style style:name="P118" style:family="paragraph" style:parent-style-name="Обычный_20__28_веб_29_">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119" style:family="paragraph" style:parent-style-name="Обычный_20__28_веб_29_">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writing-mode="lr-tb"/>
      <style:text-properties style:font-name="Times New Roman" fo:font-size="12pt" fo:font-style="italic" style:font-size-asian="12pt" style:font-style-asian="italic" style:font-size-complex="12pt" style:font-style-complex="italic" fo:hyphenate="false" fo:hyphenation-remain-char-count="2" fo:hyphenation-push-char-count="2" loext:hyphenation-no-caps="false"/>
    </style:style>
    <style:style style:name="P120" style:family="paragraph" style:parent-style-name="Обычный_20__28_веб_29_">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writing-mode="lr-tb"/>
      <style:text-properties fo:hyphenate="false" fo:hyphenation-remain-char-count="2" fo:hyphenation-push-char-count="2" loext:hyphenation-no-caps="false"/>
    </style:style>
    <style:style style:name="P121" style:family="paragraph" style:parent-style-name="No_20_Spacing" style:master-page-name="">
      <style:paragraph-properties fo:margin-left="0cm" fo:margin-right="0cm" fo:margin-top="0.101cm" fo:margin-bottom="0.101cm" loext:contextual-spacing="false" fo:line-height="150%" fo:text-align="justify" style:justify-single-word="false" fo:orphans="2" fo:widows="2" fo:hyphenation-ladder-count="no-limit" fo:text-indent="1.101cm" style:auto-text-indent="false" style:page-number="auto"/>
      <style:text-properties fo:color="#000000" style:font-name="Times New Roman" fo:font-size="12pt" style:font-size-asian="12pt" style:language-asian="ru" style:country-asian="RU" style:font-name-complex="Times New Roman" style:font-size-complex="12pt" fo:hyphenate="false" fo:hyphenation-remain-char-count="2" fo:hyphenation-push-char-count="2" loext:hyphenation-no-caps="false"/>
    </style:style>
    <style:style style:name="P122" style:family="paragraph" style:parent-style-name="_9__9_ConsPlusNormal" style:master-page-name="">
      <style:paragraph-properties fo:margin-left="0cm" fo:margin-right="0cm" fo:margin-top="0.101cm" fo:margin-bottom="0.101cm" loext:contextual-spacing="false" fo:line-height="150%" fo:text-align="justify" style:justify-single-word="false" fo:orphans="0" fo:widows="0" fo:hyphenation-ladder-count="no-limit" fo:text-indent="1.101cm" style:auto-text-indent="false" style:page-number="auto" style:text-autospace="none"/>
      <style:text-properties fo:color="#000000" style:font-name="Times New Roman" fo:font-size="12pt" fo:font-style="italic" style:font-size-asian="12pt" style:font-style-asian="italic" style:font-size-complex="12pt" style:font-style-complex="italic" fo:hyphenate="false" fo:hyphenation-remain-char-count="2" fo:hyphenation-push-char-count="2" loext:hyphenation-no-caps="false"/>
    </style:style>
    <style:style style:name="P123" style:family="paragraph" style:parent-style-name="Обычный_20__28_веб_29_" style:master-page-name="">
      <loext:graphic-properties draw:fill="none"/>
      <style:paragraph-properties fo:margin-left="0cm" fo:margin-right="0cm" fo:margin-top="0.101cm" fo:margin-bottom="0.101cm" loext:contextual-spacing="false" fo:line-height="150%" fo:text-align="justify" style:justify-single-word="false" fo:orphans="2" fo:widows="2" fo:hyphenation-ladder-count="no-limit" fo:text-indent="1.101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fo:font-style="normal" style:font-size-asian="12pt" style:font-style-asian="normal" style:font-size-complex="12pt" style:font-style-complex="normal" fo:hyphenate="false" fo:hyphenation-remain-char-count="2" fo:hyphenation-push-char-count="2" loext:hyphenation-no-caps="false"/>
    </style:style>
    <style:style style:name="P124" style:family="paragraph" style:parent-style-name="Обычный_20__28_веб_29_">
      <loext:graphic-properties draw:fill="none"/>
      <style:paragraph-properties fo:margin-left="0cm" fo:margin-right="0cm" fo:margin-top="0.101cm" fo:margin-bottom="0.101cm" loext:contextual-spacing="false" fo:line-height="150%" fo:text-align="justify" style:justify-single-word="false" fo:orphans="2" fo:widows="2" fo:hyphenation-ladder-count="no-limit" fo:text-indent="1.101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fo:font-style="normal" style:font-size-asian="12pt" style:font-style-asian="normal" style:font-size-complex="12pt" style:font-style-complex="normal" fo:hyphenate="false" fo:hyphenation-remain-char-count="2" fo:hyphenation-push-char-count="2" loext:hyphenation-no-caps="false"/>
    </style:style>
    <style:style style:name="P125" style:family="paragraph" style:parent-style-name="No_20_Spacing"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text-properties fo:color="#000000" style:font-name="Times New Roman" fo:font-size="12pt" style:font-size-asian="12pt" style:font-name-complex="Times New Roman" style:font-size-complex="12pt" fo:hyphenate="false" fo:hyphenation-remain-char-count="2" fo:hyphenation-push-char-count="2" loext:hyphenation-no-caps="false"/>
    </style:style>
    <style:style style:name="P126" style:family="paragraph" style:parent-style-name="Standard_20__28_user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vertical-align="baseline">
        <style:tab-stops>
          <style:tab-stop style:position="0cm"/>
        </style:tab-stops>
      </style:paragraph-properties>
      <style:text-properties fo:color="#000000" style:font-name="Times New Roman" fo:font-size="12pt" fo:background-color="transparent" style:font-size-asian="12pt" style:font-name-complex="Times New Roman" style:font-size-complex="12pt" fo:hyphenate="false" fo:hyphenation-remain-char-count="2" fo:hyphenation-push-char-count="2" loext:hyphenation-no-caps="false"/>
    </style:style>
    <style:style style:name="P127" style:family="paragraph" style:parent-style-name="_9__9_ConsPlusNormal" style:master-page-name="">
      <style:paragraph-properties fo:margin-left="0cm" fo:margin-right="0cm" fo:margin-top="0.101cm" fo:margin-bottom="0.101cm" loext:contextual-spacing="false" fo:line-height="150%" fo:text-align="justify" style:justify-single-word="false" fo:orphans="0" fo:widows="0" fo:hyphenation-ladder-count="no-limit" fo:text-indent="0.986cm" style:auto-text-indent="false" style:page-number="auto" style:text-autospace="none"/>
      <style:text-properties style:font-name="Times New Roman" fo:font-size="12pt" style:font-size-asian="12pt" style:font-size-complex="12pt" fo:hyphenate="false" fo:hyphenation-remain-char-count="2" fo:hyphenation-push-char-count="2" loext:hyphenation-no-caps="false"/>
    </style:style>
    <style:style style:name="P128" style:family="paragraph" style:parent-style-name="_9__9_ConsPlusNormal" style:master-page-name="">
      <style:paragraph-properties fo:margin-left="0cm" fo:margin-right="0cm" fo:margin-top="0.101cm" fo:margin-bottom="0.101cm" loext:contextual-spacing="false" fo:line-height="150%" fo:text-align="justify" style:justify-single-word="false" fo:orphans="0" fo:widows="0" fo:hyphenation-ladder-count="no-limit" fo:text-indent="0.986cm" style:auto-text-indent="false" style:page-number="auto" style:text-autospace="none"/>
      <style:text-properties fo:hyphenate="false" fo:hyphenation-remain-char-count="2" fo:hyphenation-push-char-count="2" loext:hyphenation-no-caps="false"/>
    </style:style>
    <style:style style:name="P129" style:family="paragraph" style:parent-style-name="_9__9_ConsPlusNormal" style:master-page-name="">
      <style:paragraph-properties fo:margin-left="0cm" fo:margin-right="0cm" fo:margin-top="0.101cm" fo:margin-bottom="0.101cm" loext:contextual-spacing="false" fo:line-height="150%" fo:text-align="justify" style:justify-single-word="false" fo:orphans="0" fo:widows="0" fo:hyphenation-ladder-count="no-limit" fo:text-indent="0.986cm" style:auto-text-indent="false" style:page-number="auto" style:text-autospace="none"/>
      <style:text-properties fo:color="#000000" style:font-name="Times New Roman" fo:font-size="12pt" style:font-size-asian="12pt" style:font-size-complex="12pt" fo:hyphenate="false" fo:hyphenation-remain-char-count="2" fo:hyphenation-push-char-count="2" loext:hyphenation-no-caps="false"/>
    </style:style>
    <style:style style:name="P130" style:family="paragraph" style:parent-style-name="ConsPlusNormal" style:master-page-name="">
      <style:paragraph-properties fo:margin-left="0cm" fo:margin-right="0cm" fo:margin-top="0.101cm" fo:margin-bottom="0.101cm" loext:contextual-spacing="false" fo:line-height="150%" fo:text-align="justify" style:justify-single-word="false" fo:orphans="0" fo:widows="0" fo:text-indent="0.986cm" style:auto-text-indent="false" style:page-number="auto" style:text-autospace="none"/>
      <style:text-properties fo:color="#111111" style:font-name="Times New Roman" fo:font-size="12pt" style:font-size-asian="12pt" style:font-size-complex="12pt"/>
    </style:style>
    <style:style style:name="P131" style:family="paragraph" style:parent-style-name="Standard" style:master-page-name="">
      <style:paragraph-properties fo:margin-left="0cm" fo:margin-right="0cm" fo:margin-top="0.101cm" fo:margin-bottom="0.101cm" loext:contextual-spacing="false" fo:line-height="150%" fo:text-align="start" style:justify-single-word="false" fo:orphans="2" fo:widows="2" fo:hyphenation-ladder-count="no-limit" fo:text-indent="0.986cm" style:auto-text-indent="false" style:page-number="auto" style:writing-mode="lr-tb"/>
      <style:text-properties style:font-name="Times New Roman" fo:font-size="12pt" style:font-size-asian="12pt" style:font-size-complex="12pt" fo:hyphenate="false" fo:hyphenation-remain-char-count="2" fo:hyphenation-push-char-count="2" loext:hyphenation-no-caps="false"/>
    </style:style>
    <style:style style:name="P132"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text-autospace="none" style:writing-mode="lr-tb"/>
      <style:text-properties style:font-name="Times New Roman" fo:font-size="12pt" style:font-name-asian="TimesNewRomanPSMT" style:font-size-asian="12pt" style:font-name-complex="TimesNewRomanPSMT" style:font-size-complex="12pt" fo:hyphenate="false" fo:hyphenation-remain-char-count="2" fo:hyphenation-push-char-count="2" loext:hyphenation-no-caps="false"/>
    </style:style>
    <style:style style:name="P133"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ext-properties fo:color="#000000" style:font-name="Times New Roman" fo:font-size="12pt" fo:font-style="normal" style:font-size-asian="12pt" style:font-style-asian="normal" style:font-size-complex="12pt" style:font-style-complex="normal" fo:hyphenate="false" fo:hyphenation-remain-char-count="2" fo:hyphenation-push-char-count="2" loext:hyphenation-no-caps="false"/>
    </style:style>
    <style:style style:name="P134"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ext-properties fo:color="#000000" style:font-name="Times New Roman" fo:font-size="12pt" style:font-size-asian="12pt" style:font-size-complex="12pt" fo:hyphenate="false" fo:hyphenation-remain-char-count="2" fo:hyphenation-push-char-count="2" loext:hyphenation-no-caps="false"/>
    </style:style>
    <style:style style:name="P135"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text-autospace="none" style:writing-mode="lr-tb"/>
      <style:text-properties fo:color="#000000" style:font-name="Times New Roman" fo:font-size="12pt" style:font-size-asian="12pt" style:font-size-complex="12pt" fo:hyphenate="false" fo:hyphenation-remain-char-count="2" fo:hyphenation-push-char-count="2" loext:hyphenation-no-caps="false"/>
    </style:style>
    <style:style style:name="P136"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ab-stops/>
      </style:paragraph-properties>
      <style:text-properties fo:color="#000000" style:font-name="Times New Roman" fo:font-size="12pt" style:font-size-asian="12pt" style:font-size-complex="12pt" fo:hyphenate="false" fo:hyphenation-remain-char-count="2" fo:hyphenation-push-char-count="2" loext:hyphenation-no-caps="false"/>
    </style:style>
    <style:style style:name="P137"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font-size-complex="12pt" fo:hyphenate="false" fo:hyphenation-remain-char-count="2" fo:hyphenation-push-char-count="2" loext:hyphenation-no-caps="false"/>
    </style:style>
    <style:style style:name="P138"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text-autospace="none" style:writing-mode="lr-tb"/>
      <style:text-properties fo:color="#000000" style:font-name="Times New Roman" fo:font-size="12pt" style:font-name-asian="TimesNewRomanPSMT" style:font-size-asian="12pt" style:font-name-complex="TimesNewRomanPSMT" style:font-size-complex="12pt" fo:hyphenate="false" fo:hyphenation-remain-char-count="2" fo:hyphenation-push-char-count="2" loext:hyphenation-no-caps="false"/>
    </style:style>
    <style:style style:name="P139" style:family="paragraph" style:parent-style-name="Standard" style:master-page-name="">
      <style:paragraph-properties fo:margin-left="0cm" fo:margin-right="0cm" fo:margin-top="0.101cm" fo:margin-bottom="0.101cm" loext:contextual-spacing="false" fo:line-height="150%" fo:text-align="start" style:justify-single-word="false" fo:orphans="2" fo:widows="2" fo:hyphenation-ladder-count="no-limit" fo:text-indent="0.986cm" style:auto-text-indent="false" style:page-number="auto" style:text-autospace="none" style:writing-mode="lr-tb"/>
      <style:text-properties fo:color="#000000" style:font-name="Times New Roman" fo:font-size="12pt" style:font-name-asian="TimesNewRomanPSMT" style:font-size-asian="12pt" style:font-name-complex="TimesNewRomanPSMT" style:font-size-complex="12pt" fo:hyphenate="false" fo:hyphenation-remain-char-count="2" fo:hyphenation-push-char-count="2" loext:hyphenation-no-caps="false"/>
    </style:style>
    <style:style style:name="P140"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text-autospace="none" style:writing-mode="lr-tb"/>
      <style:text-properties fo:color="#111111" style:font-name="Times New Roman" fo:font-size="12pt" style:font-name-asian="TimesNewRomanPSMT" style:font-size-asian="12pt" style:font-name-complex="TimesNewRomanPSMT" style:font-size-complex="12pt" fo:hyphenate="false" fo:hyphenation-remain-char-count="2" fo:hyphenation-push-char-count="2" loext:hyphenation-no-caps="false"/>
    </style:style>
    <style:style style:name="P141"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text-autospace="none" style:writing-mode="lr-tb"/>
      <style:text-properties fo:color="#111111" style:font-name="Times New Roman" fo:font-size="12pt" officeooo:paragraph-rsid="0036e980" style:font-name-asian="TimesNewRomanPSMT" style:font-size-asian="12pt" style:font-name-complex="TimesNewRomanPSMT" style:font-size-complex="12pt" fo:hyphenate="false" fo:hyphenation-remain-char-count="2" fo:hyphenation-push-char-count="2" loext:hyphenation-no-caps="false"/>
    </style:style>
    <style:style style:name="P142" style:family="paragraph" style:parent-style-name="Text_20_body"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ab-stops>
          <style:tab-stop style:position="0.938cm"/>
        </style:tab-stops>
      </style:paragraph-properties>
      <style:text-properties style:use-window-font-color="true" style:font-name="Times New Roman" fo:font-size="12pt" fo:background-color="transparent" style:font-size-asian="12pt" style:font-size-complex="12pt" fo:hyphenate="false" fo:hyphenation-remain-char-count="2" fo:hyphenation-push-char-count="2" loext:hyphenation-no-caps="false"/>
    </style:style>
    <style:style style:name="P143" style:family="paragraph" style:parent-style-name="Text_20_body"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ext-properties style:font-name="Times New Roman" fo:font-size="12pt" style:font-size-asian="12pt" style:font-size-complex="12pt" fo:hyphenate="false" fo:hyphenation-remain-char-count="2" fo:hyphenation-push-char-count="2" loext:hyphenation-no-caps="false"/>
    </style:style>
    <style:style style:name="P144" style:family="paragraph" style:parent-style-name="Text_20_body"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ext-properties fo:color="#111111" style:font-name="Times New Roman" fo:font-size="12pt" style:font-size-asian="12pt" style:font-size-complex="12pt" fo:hyphenate="false" fo:hyphenation-remain-char-count="2" fo:hyphenation-push-char-count="2" loext:hyphenation-no-caps="false"/>
    </style:style>
    <style:style style:name="P145" style:family="paragraph" style:parent-style-name="Обычный_20__28_веб_29_" style:master-page-name="">
      <style:paragraph-properties fo:margin-left="0cm" fo:margin-right="0cm" fo:margin-top="0.101cm" fo:margin-bottom="0.101cm" loext:contextual-spacing="false" fo:line-height="150%" fo:text-align="justify" style:justify-single-word="true" fo:orphans="2" fo:widows="2" fo:hyphenation-ladder-count="no-limit" fo:text-indent="0.986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background-color="transparent" style:font-size-asian="12pt" style:font-size-complex="12pt" fo:hyphenate="false" fo:hyphenation-remain-char-count="2" fo:hyphenation-push-char-count="2" loext:hyphenation-no-caps="false"/>
    </style:style>
    <style:style style:name="P146"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language="en" fo:country="US" fo:font-weight="normal" style:font-size-asian="12pt" style:font-weight-asian="normal" style:font-size-complex="12pt" style:font-weight-complex="normal" fo:hyphenate="false" fo:hyphenation-remain-char-count="2" fo:hyphenation-push-char-count="2" loext:hyphenation-no-caps="false"/>
    </style:style>
    <style:style style:name="P147"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148"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149"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150"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normal" style:font-size-asian="12pt" style:font-weight-asian="normal" style:font-size-complex="12pt" style:font-weight-complex="normal" fo:hyphenate="false" fo:hyphenation-remain-char-count="2" fo:hyphenation-push-char-count="2" loext:hyphenation-no-caps="false"/>
    </style:style>
    <style:style style:name="P151"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1c1c" style:font-name="Times New Roman" fo:font-size="12pt" style:font-size-asian="12pt" style:font-size-complex="12pt" fo:hyphenate="false" fo:hyphenation-remain-char-count="2" fo:hyphenation-push-char-count="2" loext:hyphenation-no-caps="false"/>
    </style:style>
    <style:style style:name="P152"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style:font-size-asian="12pt" style:font-size-complex="12pt" fo:hyphenate="false" fo:hyphenation-remain-char-count="2" fo:hyphenation-push-char-count="2" loext:hyphenation-no-caps="false"/>
    </style:style>
    <style:style style:name="P153" style:family="paragraph" style:parent-style-name="Стиль2"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text-autospace="none" style:writing-mode="lr-tb"/>
      <style:text-properties fo:color="#000000" style:font-name="Times New Roman" fo:font-size="12pt" fo:font-style="italic" style:font-size-asian="12pt" style:font-style-asian="italic" style:font-size-complex="12pt" style:font-style-complex="italic" fo:hyphenate="false" fo:hyphenation-remain-char-count="2" fo:hyphenation-push-char-count="2" loext:hyphenation-no-caps="false"/>
    </style:style>
    <style:style style:name="P154" style:family="paragraph" style:parent-style-name="_9__9_ConsPlusNormal">
      <style:paragraph-properties fo:margin-left="0cm" fo:margin-right="0cm" fo:margin-top="0.101cm" fo:margin-bottom="0.101cm" loext:contextual-spacing="false" fo:line-height="150%" fo:text-align="justify" style:justify-single-word="false" fo:orphans="0" fo:widows="0" fo:hyphenation-ladder-count="no-limit" fo:text-indent="0.986cm" style:auto-text-indent="false" style:text-autospace="none"/>
      <style:text-properties fo:color="#000000" style:font-name="Times New Roman" fo:font-size="12pt" style:font-size-asian="12pt" style:font-size-complex="12pt" fo:hyphenate="false" fo:hyphenation-remain-char-count="2" fo:hyphenation-push-char-count="2" loext:hyphenation-no-caps="false"/>
    </style:style>
    <style:style style:name="P155" style:family="paragraph" style:parent-style-name="ConsPlusNormal">
      <style:paragraph-properties fo:margin-left="0cm" fo:margin-right="0cm" fo:margin-top="0.101cm" fo:margin-bottom="0.101cm" loext:contextual-spacing="false" fo:line-height="150%" fo:text-align="justify" style:justify-single-word="false" fo:orphans="0" fo:widows="0" fo:text-indent="0.986cm" style:auto-text-indent="false" style:text-autospace="none"/>
    </style:style>
    <style:style style:name="P156" style:family="paragraph" style:parent-style-name="Standard">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fo:font-style="italic" fo:font-weight="normal" officeooo:rsid="003a0071" officeooo:paragraph-rsid="003b8e1a" style:font-name-asian="TimesNewRomanPSMT" style:font-size-asian="12pt" style:font-style-asian="italic" style:font-weight-asian="normal" style:font-name-complex="TimesNewRomanPSMT" style:font-size-complex="12pt" style:font-style-complex="italic" style:font-weight-complex="normal" fo:hyphenate="false" fo:hyphenation-remain-char-count="2" fo:hyphenation-push-char-count="2" loext:hyphenation-no-caps="false"/>
    </style:style>
    <style:style style:name="P157" style:family="paragraph" style:parent-style-name="Standard">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text-autospace="none" style:writing-mode="lr-tb"/>
      <style:text-properties fo:color="#111111" style:font-name="Times New Roman" fo:font-size="12pt" fo:font-style="italic" officeooo:rsid="003a0071" officeooo:paragraph-rsid="003a0071" style:font-name-asian="TimesNewRomanPSMT" style:font-size-asian="12pt" style:font-style-asian="italic" style:font-name-complex="TimesNewRomanPSMT" style:font-size-complex="12pt" style:font-style-complex="italic" fo:hyphenate="false" fo:hyphenation-remain-char-count="2" fo:hyphenation-push-char-count="2" loext:hyphenation-no-caps="false"/>
    </style:style>
    <style:style style:name="P158" style:family="paragraph" style:parent-style-name="Standard">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text-autospace="none" style:writing-mode="lr-tb"/>
      <style:text-properties fo:color="#111111" style:font-name="Times New Roman" fo:font-size="12pt" officeooo:paragraph-rsid="0036e980" style:font-name-asian="TimesNewRomanPSMT" style:font-size-asian="12pt" style:font-name-complex="TimesNewRomanPSMT" style:font-size-complex="12pt" fo:hyphenate="false" fo:hyphenation-remain-char-count="2" fo:hyphenation-push-char-count="2" loext:hyphenation-no-caps="false"/>
    </style:style>
    <style:style style:name="P159" style:family="paragraph" style:parent-style-name="Subtitle">
      <style:paragraph-properties fo:margin-top="0.101cm" fo:margin-bottom="0.101cm" loext:contextual-spacing="false" fo:line-height="150%" fo:text-align="center" style:justify-single-word="false"/>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P160" style:family="paragraph" style:parent-style-name="Стиль3">
      <style:paragraph-properties fo:margin-top="0.101cm" fo:margin-bottom="0.101cm" loext:contextual-spacing="false" fo:line-height="150%" fo:text-align="center" style:justify-single-word="false"/>
      <style:text-properties fo:color="#000000" style:font-name="Times New Roman" fo:font-size="12pt" fo:font-style="normal" style:font-size-asian="12pt" style:font-style-asian="normal" style:font-name-complex="Calibri" style:font-size-complex="12pt" style:font-style-complex="normal"/>
    </style:style>
    <style:style style:name="P161" style:family="paragraph" style:parent-style-name="_9__9_ConsPlusNormal">
      <style:paragraph-properties fo:margin-top="0.101cm" fo:margin-bottom="0.101cm" loext:contextual-spacing="false" fo:line-height="150%" fo:text-align="center" style:justify-single-word="false"/>
      <style:text-properties fo:color="#111111" style:font-name="Times New Roman" fo:font-size="12pt" style:font-size-asian="12pt" style:font-size-complex="12pt"/>
    </style:style>
    <style:style style:name="P162" style:family="paragraph" style:parent-style-name="ConsPlusNormal">
      <style:paragraph-properties fo:margin-top="0.101cm" fo:margin-bottom="0.101cm" loext:contextual-spacing="false" fo:line-height="150%"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163" style:family="paragraph" style:parent-style-name="ConsPlusNormal">
      <style:paragraph-properties fo:margin-top="0.101cm" fo:margin-bottom="0.101cm" loext:contextual-spacing="false" fo:line-height="150%" fo:text-align="justify" style:justify-single-word="false"/>
      <style:text-properties style:font-name="Times New Roman" fo:font-size="12pt" style:font-size-asian="12pt" style:font-size-complex="12pt"/>
    </style:style>
    <style:style style:name="P164" style:family="paragraph" style:parent-style-name="Standard">
      <style:paragraph-properties fo:margin-top="0.101cm" fo:margin-bottom="0.101cm" loext:contextual-spacing="false" fo:line-height="150%" style:writing-mode="lr-tb"/>
      <style:text-properties style:font-name="Times New Roman" fo:font-size="12pt" style:font-size-asian="12pt" style:font-size-complex="12pt"/>
    </style:style>
    <style:style style:name="P165" style:family="paragraph" style:parent-style-name="Standard">
      <style:paragraph-properties fo:margin-top="0.101cm" fo:margin-bottom="0.101cm" loext:contextual-spacing="false" fo:line-height="150%" style:writing-mode="lr-tb"/>
      <style:text-properties style:font-name="Times New Roman" fo:font-size="12pt" fo:font-style="italic" style:font-size-asian="12pt" style:font-style-asian="italic" style:font-size-complex="12pt" style:font-style-complex="italic"/>
    </style:style>
    <style:style style:name="P166" style:family="paragraph" style:parent-style-name="Standard">
      <style:paragraph-properties fo:margin-top="0.101cm" fo:margin-bottom="0.101cm" loext:contextual-spacing="false" fo:line-height="150%" fo:text-align="start" style:justify-single-word="false" style:writing-mode="lr-tb"/>
      <style:text-properties style:font-name="Times New Roman" fo:font-size="12pt" fo:font-style="italic" style:font-size-asian="12pt" style:font-style-asian="italic" style:font-size-complex="12pt" style:font-style-complex="italic"/>
    </style:style>
    <style:style style:name="P167" style:family="paragraph" style:parent-style-name="Standard">
      <style:paragraph-properties fo:margin-top="0.101cm" fo:margin-bottom="0.101cm" loext:contextual-spacing="false" fo:line-height="150%" style:writing-mode="lr-tb"/>
      <style:text-properties fo:color="#000000" style:font-name="Times New Roman" fo:font-size="12pt" style:font-size-asian="12pt" style:font-size-complex="12pt"/>
    </style:style>
    <style:style style:name="P168" style:family="paragraph" style:parent-style-name="Standard">
      <style:paragraph-properties fo:margin-top="0.101cm" fo:margin-bottom="0.101cm" loext:contextual-spacing="false" fo:line-height="150%" style:writing-mode="lr-tb">
        <style:tab-stops/>
      </style:paragraph-properties>
      <style:text-properties fo:color="#000000" style:font-name="Times New Roman" fo:font-size="12pt" style:font-size-asian="12pt" style:font-size-complex="12pt"/>
    </style:style>
    <style:style style:name="P169" style:family="paragraph" style:parent-style-name="Standard">
      <style:paragraph-properties fo:margin-top="0.101cm" fo:margin-bottom="0.101cm" loext:contextual-spacing="false" fo:line-height="150%" style:writing-mode="lr-tb"/>
      <style:text-properties fo:color="#000000" style:font-name="Times New Roman" fo:font-size="12pt" fo:font-style="italic" style:font-size-asian="12pt" style:font-style-asian="italic" style:font-size-complex="12pt" style:font-style-complex="italic"/>
    </style:style>
    <style:style style:name="P170" style:family="paragraph" style:parent-style-name="Standard">
      <style:paragraph-properties fo:margin-top="0.101cm" fo:margin-bottom="0.101cm" loext:contextual-spacing="false" fo:line-height="150%" style:writing-mode="lr-tb">
        <style:tab-stops/>
      </style:paragraph-properties>
      <style:text-properties fo:color="#000000" style:font-name="Times New Roman" fo:font-size="12pt" fo:font-style="italic" style:font-size-asian="12pt" style:font-style-asian="italic" style:font-size-complex="12pt" style:font-style-complex="italic"/>
    </style:style>
    <style:style style:name="P171" style:family="paragraph" style:parent-style-name="Standard">
      <style:paragraph-properties fo:margin-top="0.101cm" fo:margin-bottom="0.101cm" loext:contextual-spacing="false" fo:line-height="150%" style:writing-mode="lr-tb"/>
      <style:text-properties fo:color="#000000" style:font-name="Times New Roman" fo:font-size="12pt" fo:font-style="italic" style:font-size-asian="12pt" style:font-style-asian="italic" style:font-size-complex="12pt"/>
    </style:style>
    <style:style style:name="P172" style:family="paragraph" style:parent-style-name="Standard">
      <style:paragraph-properties fo:margin-top="0.101cm" fo:margin-bottom="0.101cm" loext:contextual-spacing="false" fo:line-height="150%" style:writing-mode="lr-tb"/>
    </style:style>
    <style:style style:name="P173" style:family="paragraph" style:parent-style-name="Standard">
      <style:paragraph-properties fo:margin-top="0.101cm" fo:margin-bottom="0.101cm" loext:contextual-spacing="false" fo:line-height="150%" style:writing-mode="lr-tb"/>
      <style:text-properties fo:color="#111111" style:font-name="Times New Roman" fo:font-size="12pt" style:font-size-asian="12pt" style:font-size-complex="12pt"/>
    </style:style>
    <style:style style:name="P174" style:family="paragraph" style:parent-style-name="Standard">
      <style:paragraph-properties fo:margin-top="0.101cm" fo:margin-bottom="0.101cm" loext:contextual-spacing="false" fo:line-height="150%" style:writing-mode="lr-tb"/>
      <style:text-properties fo:color="#111111" style:font-name="Times New Roman" fo:font-size="12pt" fo:font-style="italic" style:font-size-asian="12pt" style:font-style-asian="italic" style:font-size-complex="12pt" style:font-style-complex="italic"/>
    </style:style>
    <style:style style:name="P175" style:family="paragraph" style:parent-style-name="Обычный_20__28_веб_29_">
      <style:paragraph-properties fo:margin-top="0.101cm" fo:margin-bottom="0.101cm" loext:contextual-spacing="false" fo:line-height="150%"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Times New Roman" fo:font-size="12pt" fo:font-weight="normal" style:font-size-asian="12pt" style:font-weight-asian="normal" style:font-size-complex="12pt" style:font-weight-complex="normal"/>
    </style:style>
    <style:style style:name="P176" style:family="paragraph" style:parent-style-name="Обычный_20__28_веб_29_">
      <style:paragraph-properties fo:margin-top="0.101cm" fo:margin-bottom="0.101cm" loext:contextual-spacing="false" fo:line-height="150%" fo:text-align="justify" style:justify-single-wor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1c1c" style:font-name="Times New Roman" fo:font-size="12pt" fo:font-style="italic" style:font-size-asian="12pt" style:font-style-asian="italic" style:font-size-complex="12pt"/>
    </style:style>
    <style:style style:name="P177" style:family="paragraph" style:parent-style-name="Обычный_20__28_веб_29_">
      <style:paragraph-properties fo:margin-top="0.101cm" fo:margin-bottom="0.101cm" loext:contextual-spacing="false" fo:line-height="150%" fo:text-align="center" style:justify-single-wor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fo:font-style="italic" style:font-size-asian="12pt" style:font-style-asian="italic" style:font-name-complex="Times New Roman" style:font-size-complex="12pt"/>
    </style:style>
    <style:style style:name="P178" style:family="paragraph" style:parent-style-name="Обычный_20__28_веб_29_">
      <style:paragraph-properties fo:margin-top="0.101cm" fo:margin-bottom="0.101cm" loext:contextual-spacing="false" fo:line-height="150%" fo:text-align="center" style:justify-single-wor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style:text-underline-style="solid" style:text-underline-width="auto" style:text-underline-color="font-color" officeooo:paragraph-rsid="00c67f4b" style:font-size-asian="12pt" style:font-name-complex="Times New Roman" style:font-size-complex="12pt"/>
    </style:style>
    <style:style style:name="P179" style:family="paragraph" style:parent-style-name="Обычный_20__28_веб_29_">
      <style:paragraph-properties fo:margin-top="0.101cm" fo:margin-bottom="0.101cm" loext:contextual-spacing="false" fo:line-height="150%" fo:text-align="justify" style:justify-single-wor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style:font-size-asian="12pt" style:font-name-complex="Times New Roman" style:font-size-complex="12pt"/>
    </style:style>
    <style:style style:name="P180" style:family="paragraph" style:parent-style-name="Обычный_20__28_веб_29_">
      <style:paragraph-properties fo:margin-top="0.101cm" fo:margin-bottom="0.101cm" loext:contextual-spacing="false" fo:line-height="150%" fo:text-align="center" style:justify-single-wor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italic" style:font-size-asian="12pt" style:font-style-asian="italic" style:font-size-complex="12pt"/>
    </style:style>
    <style:style style:name="P181" style:family="paragraph" style:parent-style-name="Стиль2">
      <style:paragraph-properties fo:margin-top="0.101cm" fo:margin-bottom="0.101cm" loext:contextual-spacing="false" fo:line-height="150%" style:writing-mode="lr-tb"/>
      <style:text-properties fo:color="#000000" style:font-name="Times New Roman" fo:font-size="12pt" fo:font-style="normal" fo:font-weight="normal" style:font-size-asian="12pt" style:font-style-asian="normal" style:font-weight-asian="normal" style:font-name-complex="Calibri" style:font-size-complex="12pt" style:font-style-complex="normal" style:font-weight-complex="normal"/>
    </style:style>
    <style:style style:name="P182" style:family="paragraph" style:parent-style-name="Стиль2">
      <style:paragraph-properties fo:margin-top="0.101cm" fo:margin-bottom="0.101cm" loext:contextual-spacing="false" fo:line-height="150%" style:writing-mode="lr-tb"/>
      <style:text-properties fo:color="#000000" style:font-name="Times New Roman" fo:font-size="12pt" fo:font-style="italic" style:font-size-asian="12pt" style:font-style-asian="italic" style:font-size-complex="12pt" style:font-style-complex="italic"/>
    </style:style>
    <style:style style:name="P183" style:family="paragraph" style:parent-style-name="Стиль2">
      <style:paragraph-properties fo:margin-top="0.101cm" fo:margin-bottom="0.101cm" loext:contextual-spacing="false" fo:line-height="150%" style:writing-mode="lr-tb"/>
      <style:text-properties style:font-name="Calibri" fo:font-style="normal" officeooo:paragraph-rsid="0066c450" style:font-style-asian="normal" style:font-name-complex="Calibri" style:font-style-complex="normal"/>
    </style:style>
    <style:style style:name="P184" style:family="paragraph" style:parent-style-name="Стиль2">
      <style:paragraph-properties fo:margin-top="0.101cm" fo:margin-bottom="0.101cm" loext:contextual-spacing="false" fo:line-height="150%" style:writing-mode="lr-tb"/>
      <style:text-properties fo:color="#111111" style:font-name="Times New Roman" fo:font-size="12pt" fo:font-style="normal" style:font-size-asian="12pt" style:font-style-asian="normal" style:font-name-complex="Calibri" style:font-size-complex="12pt" style:font-style-complex="normal"/>
    </style:style>
    <style:style style:name="P185" style:family="paragraph" style:parent-style-name="Standard" style:master-page-name="">
      <style:paragraph-properties fo:margin-top="0.101cm" fo:margin-bottom="0.101cm" loext:contextual-spacing="false" fo:line-height="150%" style:page-number="auto" style:writing-mode="lr-tb">
        <style:tab-stops/>
      </style:paragraph-properties>
      <style:text-properties fo:color="#000000" style:font-name="Times New Roman" fo:font-size="12pt" style:font-size-asian="12pt" style:font-size-complex="12pt"/>
    </style:style>
    <style:style style:name="P186" style:family="paragraph" style:parent-style-name="Обычный_20__28_веб_29_" style:master-page-name="">
      <style:paragraph-properties fo:margin-top="0.101cm" fo:margin-bottom="0.101cm" loext:contextual-spacing="false" fo:line-height="150%" fo:text-align="center" style:justify-single-word="false"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style:style>
    <style:style style:name="P187" style:family="paragraph" style:parent-style-name="Standard">
      <style:paragraph-properties fo:margin-top="0.101cm" fo:margin-bottom="0.101cm" loext:contextual-spacing="false" fo:line-height="150%"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188" style:family="paragraph" style:parent-style-name="Standard">
      <style:paragraph-properties fo:margin-top="0.101cm" fo:margin-bottom="0.101cm" loext:contextual-spacing="false" fo:line-height="150%"/>
      <style:text-properties style:font-name="Times New Roman" fo:font-size="12pt" style:font-size-asian="12pt" style:font-size-complex="12pt"/>
    </style:style>
    <style:style style:name="P189" style:family="paragraph" style:parent-style-name="Standard">
      <style:paragraph-properties fo:margin-top="0.101cm" fo:margin-bottom="0.101cm" loext:contextual-spacing="false" fo:line-height="150%" fo:text-align="end" style:justify-single-word="false"/>
      <style:text-properties style:font-name="Times New Roman" fo:font-size="12pt" style:font-size-asian="12pt" style:font-size-complex="12pt"/>
    </style:style>
    <style:style style:name="P190" style:family="paragraph" style:parent-style-name="Standard">
      <style:paragraph-properties fo:margin-top="0.101cm" fo:margin-bottom="0.101cm" loext:contextual-spacing="false" fo:line-height="150%" fo:text-align="start"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191" style:family="paragraph" style:parent-style-name="Standard">
      <style:paragraph-properties fo:margin-top="0.101cm" fo:margin-bottom="0.101cm" loext:contextual-spacing="false" fo:line-height="150%" fo:text-align="center" style:justify-single-word="false">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style>
    <style:style style:name="P192" style:family="paragraph" style:parent-style-name="Text_20_body">
      <style:paragraph-properties fo:margin-top="0.101cm" fo:margin-bottom="0.101cm" loext:contextual-spacing="false" fo:line-height="150%" fo:text-align="justify" style:justify-single-word="false"/>
      <style:text-properties style:font-name="Times New Roman" fo:font-size="12pt" style:font-size-asian="12pt" style:font-size-complex="12pt"/>
    </style:style>
    <style:style style:name="P193" style:family="paragraph" style:parent-style-name="Text_20_body">
      <style:paragraph-properties fo:margin-top="0.101cm" fo:margin-bottom="0.101cm" loext:contextual-spacing="false" fo:line-height="150%" fo:text-align="justify" style:justify-single-word="false"/>
      <style:text-properties fo:color="#111111" style:font-name="Times New Roman" fo:font-size="12pt" style:font-size-asian="12pt" style:font-size-complex="12pt"/>
    </style:style>
    <style:style style:name="P194" style:family="paragraph" style:parent-style-name="Text_20_body">
      <style:paragraph-properties fo:margin-top="0.101cm" fo:margin-bottom="0.101cm" loext:contextual-spacing="false" fo:line-height="150%" fo:text-align="justify" style:justify-single-word="false"/>
      <style:text-properties fo:color="#111111" style:font-name="Times New Roman" fo:font-size="12pt" style:text-underline-style="solid" style:text-underline-width="auto" style:text-underline-color="font-color" style:font-size-asian="12pt" style:font-size-complex="12pt"/>
    </style:style>
    <style:style style:name="P195" style:family="paragraph" style:parent-style-name="Обычный_20__28_веб_29_">
      <style:paragraph-properties fo:margin-top="0.101cm" fo:margin-bottom="0.101cm" loext:contextual-spacing="false"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96" style:family="paragraph" style:parent-style-name="Обычный_20__28_веб_29_">
      <style:paragraph-properties fo:margin-top="0.101cm" fo:margin-bottom="0.101cm" loext:contextual-spacing="false"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text-underline-style="solid" style:text-underline-width="auto" style:text-underline-color="font-color" fo:font-weight="bold" style:font-size-asian="12pt" style:font-weight-asian="bold" style:font-size-complex="12pt" style:font-style-complex="italic"/>
    </style:style>
    <style:style style:name="P197" style:family="paragraph" style:parent-style-name="Обычный_20__28_веб_29_">
      <style:paragraph-properties fo:margin-top="0.101cm" fo:margin-bottom="0.101cm" loext:contextual-spacing="false"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style:font-size-asian="12pt" style:font-weight-asian="bold" style:font-size-complex="12pt" style:font-style-complex="italic"/>
    </style:style>
    <style:style style:name="P198" style:family="paragraph" style:parent-style-name="Обычный_20__28_веб_29_">
      <style:paragraph-properties fo:margin-top="0.101cm" fo:margin-bottom="0.101cm" loext: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style:style>
    <style:style style:name="P199" style:family="paragraph" style:parent-style-name="Обычный_20__28_веб_29_">
      <style:paragraph-properties fo:margin-top="0.101cm" fo:margin-bottom="0.101cm" loext: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style:style>
    <style:style style:name="P200" style:family="paragraph" style:parent-style-name="Обычный_20__28_веб_29_">
      <style:paragraph-properties fo:margin-top="0.101cm" fo:margin-bottom="0.101cm" loext:contextual-spacing="false" fo:line-height="15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style:style>
    <style:style style:name="P201" style:family="paragraph" style:parent-style-name="Обычный_20__28_веб_29_">
      <style:paragraph-properties fo:margin-top="0.101cm" fo:margin-bottom="0.101cm" loext:contextual-spacing="false"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style>
    <style:style style:name="P202" style:family="paragraph" style:parent-style-name="Обычный_20__28_веб_29_">
      <style:paragraph-properties fo:margin-top="0.101cm" fo:margin-bottom="0.101cm" loext:contextual-spacing="false"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03" style:family="paragraph" style:parent-style-name="Обычный_20__28_веб_29_">
      <style:paragraph-properties fo:margin-top="0.101cm" fo:margin-bottom="0.101cm" loext:contextual-spacing="false"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normal" fo:font-weight="bold" style:font-size-asian="12pt" style:font-style-asian="normal" style:font-weight-asian="bold" style:font-size-complex="12pt" style:font-style-complex="normal"/>
    </style:style>
    <style:style style:name="P204" style:family="paragraph" style:parent-style-name="Обычный_20__28_веб_29_">
      <style:paragraph-properties fo:margin-top="0.101cm" fo:margin-bottom="0.101cm" loext: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normal" fo:font-weight="normal" style:font-size-asian="12pt" style:font-style-asian="normal" style:font-weight-asian="normal" style:font-name-complex="Calibri" style:font-size-complex="12pt" style:font-style-complex="normal" style:font-weight-complex="normal"/>
    </style:style>
    <style:style style:name="P205" style:family="paragraph" style:parent-style-name="Обычный_20__28_веб_29_">
      <style:paragraph-properties fo:margin-top="0.101cm" fo:margin-bottom="0.101cm" loext:contextual-spacing="false" fo:line-height="15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text-underline-style="none" style:font-size-asian="12pt" style:font-size-complex="12pt"/>
    </style:style>
    <style:style style:name="P206" style:family="paragraph" style:parent-style-name="Обычный_20__28_веб_29_">
      <style:paragraph-properties fo:margin-top="0.101cm" fo:margin-bottom="0.101cm" loext: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italic" style:font-size-asian="12pt" style:font-style-asian="italic" style:font-size-complex="12pt" style:font-style-complex="italic"/>
    </style:style>
    <style:style style:name="P207" style:family="paragraph" style:parent-style-name="Обычный_20__28_веб_29_">
      <style:paragraph-properties fo:margin-top="0.101cm" fo:margin-bottom="0.101cm" loext:contextual-spacing="false" fo:line-height="15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italic" fo:font-weight="bold" style:font-size-asian="12pt" style:font-style-asian="italic" style:font-weight-asian="bold" style:font-size-complex="12pt"/>
    </style:style>
    <style:style style:name="P208" style:family="paragraph" style:parent-style-name="Обычный_20__28_веб_29_">
      <style:paragraph-properties fo:margin-top="0.101cm" fo:margin-bottom="0.101cm" loext: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style:font-size-asian="12pt" style:font-size-complex="12pt"/>
    </style:style>
    <style:style style:name="P209" style:family="paragraph" style:parent-style-name="Обычный_20__28_веб_29_">
      <style:paragraph-properties fo:margin-top="0.101cm" fo:margin-bottom="0.101cm" loext:contextual-spacing="false" fo:line-height="150%">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style:font-size-asian="12pt" style:font-size-complex="12pt"/>
    </style:style>
    <style:style style:name="P210" style:family="paragraph" style:parent-style-name="Обычный_20__28_веб_29_">
      <style:paragraph-properties fo:margin-top="0.101cm" fo:margin-bottom="0.101cm" loext:contextual-spacing="false" fo:line-height="15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style:font-size-asian="12pt" style:font-size-complex="12pt"/>
    </style:style>
    <style:style style:name="P211" style:family="paragraph" style:parent-style-name="Обычный_20__28_веб_29_">
      <style:paragraph-properties fo:margin-top="0.101cm" fo:margin-bottom="0.101cm" loext: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fo:font-style="italic" style:font-size-asian="12pt" style:font-style-asian="italic" style:font-size-complex="12pt" style:font-style-complex="italic"/>
    </style:style>
    <style:style style:name="P212" style:family="paragraph" style:parent-style-name="Обычный_20__28_веб_29_">
      <style:paragraph-properties fo:margin-top="0.101cm" fo:margin-bottom="0.101cm" loext:contextual-spacing="false" fo:line-height="15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fo:font-style="italic" style:font-size-asian="12pt" style:font-style-asian="italic" style:font-size-complex="12pt" style:font-style-complex="italic"/>
    </style:style>
    <style:style style:name="P213" style:family="paragraph" style:parent-style-name="Обычный_20__28_веб_29_">
      <style:paragraph-properties fo:margin-top="0.101cm" fo:margin-bottom="0.101cm" loext:contextual-spacing="false" fo:line-height="150%" fo:text-align="center" style:justify-single-word="false">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fo:font-weight="bold" style:font-size-asian="12pt" style:font-weight-asian="bold" style:font-size-complex="12pt" style:font-weight-complex="bold"/>
    </style:style>
    <style:style style:name="P214" style:family="paragraph" style:parent-style-name="Обычный_20__28_веб_29_">
      <style:paragraph-properties fo:margin-top="0.101cm" fo:margin-bottom="0.101cm" loext:contextual-spacing="false"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fo:font-weight="bold" style:font-size-asian="12pt" style:font-weight-asian="bold" style:font-size-complex="12pt" style:font-weight-complex="bold"/>
    </style:style>
    <style:style style:name="P215" style:family="paragraph" style:parent-style-name="Обычный_20__28_веб_29_">
      <style:paragraph-properties fo:margin-top="0.101cm" fo:margin-bottom="0.101cm" loext:contextual-spacing="false"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16" style:family="paragraph" style:parent-style-name="Обычный_20__28_веб_29_">
      <style:paragraph-properties fo:margin-top="0.101cm" fo:margin-bottom="0.101cm" loext: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fo:font-weight="normal" style:font-size-asian="12pt" style:font-weight-asian="normal" style:font-name-complex="Times New Roman" style:font-size-complex="12pt" style:font-weight-complex="normal"/>
    </style:style>
    <style:style style:name="P217" style:family="paragraph" style:parent-style-name="Стиль2">
      <style:paragraph-properties fo:margin-top="0.101cm" fo:margin-bottom="0.101cm" loext:contextual-spacing="false" fo:line-height="150%"/>
      <style:text-properties style:font-name="Times New Roman" fo:font-size="12pt" style:font-size-asian="12pt" style:font-name-complex="Calibri" style:font-size-complex="12pt"/>
    </style:style>
    <style:style style:name="P218" style:family="paragraph" style:parent-style-name="Стиль2">
      <style:paragraph-properties fo:margin-top="0.101cm" fo:margin-bottom="0.101cm" loext:contextual-spacing="false" fo:line-height="150%"/>
      <style:text-properties style:font-name="Times New Roman" fo:font-size="12pt" style:font-size-asian="12pt" style:font-size-complex="12pt"/>
    </style:style>
    <style:style style:name="P219" style:family="paragraph" style:parent-style-name="Стиль2">
      <style:paragraph-properties fo:margin-top="0.101cm" fo:margin-bottom="0.101cm" loext:contextual-spacing="false" fo:line-height="150%"/>
      <style:text-properties style:font-name="Times New Roman" fo:font-size="12pt" fo:font-style="italic" style:font-size-asian="12pt" style:font-style-asian="italic" style:font-name-complex="Calibri" style:font-size-complex="12pt" style:font-style-complex="italic"/>
    </style:style>
    <style:style style:name="P220" style:family="paragraph" style:parent-style-name="Стиль2">
      <style:paragraph-properties fo:margin-top="0.101cm" fo:margin-bottom="0.101cm" loext:contextual-spacing="false" fo:line-height="150%" fo:text-align="justify" style:justify-single-word="false"/>
      <style:text-properties style:font-name="Times New Roman" fo:font-size="12pt" fo:font-weight="normal" style:font-size-asian="12pt" style:font-weight-asian="normal" style:font-name-complex="Calibri" style:font-size-complex="12pt" style:font-weight-complex="normal"/>
    </style:style>
    <style:style style:name="P221" style:family="paragraph" style:parent-style-name="Стиль2">
      <style:paragraph-properties fo:margin-top="0.101cm" fo:margin-bottom="0.101cm" loext:contextual-spacing="false" fo:line-height="150%" fo:text-align="justify" style:justify-single-word="false" style:text-autospace="none"/>
      <style:text-properties style:font-name="Times New Roman" fo:font-size="12pt" style:font-name-asian="TimesNewRomanPSMT" style:font-size-asian="12pt" style:font-name-complex="Calibri" style:font-size-complex="12pt"/>
    </style:style>
    <style:style style:name="P222" style:family="paragraph" style:parent-style-name="Стиль2">
      <style:paragraph-properties fo:margin-top="0.101cm" fo:margin-bottom="0.101cm" loext:contextual-spacing="false" fo:line-height="150%"/>
      <style:text-properties fo:color="#111111" style:font-name="Times New Roman" fo:font-size="12pt" style:font-size-asian="12pt" style:font-size-complex="12pt"/>
    </style:style>
    <style:style style:name="P223" style:family="paragraph" style:parent-style-name="Стиль2">
      <style:paragraph-properties fo:margin-top="0.101cm" fo:margin-bottom="0.101cm" loext:contextual-spacing="false" fo:line-height="150%"/>
      <style:text-properties fo:color="#111111" style:font-name="Times New Roman" fo:font-size="12pt" style:font-size-asian="12pt" style:font-name-complex="Calibri" style:font-size-complex="12pt"/>
    </style:style>
    <style:style style:name="P224" style:family="paragraph" style:parent-style-name="Стиль2">
      <style:paragraph-properties fo:margin-top="0.101cm" fo:margin-bottom="0.101cm" loext:contextual-spacing="false" fo:line-height="150%"/>
      <style:text-properties fo:color="#111111" style:font-name="Times New Roman" fo:font-size="12pt" fo:font-weight="normal" style:font-size-asian="12pt" style:font-weight-asian="normal" style:font-name-complex="Calibri" style:font-size-complex="12pt" style:font-weight-complex="normal"/>
    </style:style>
    <style:style style:name="P225" style:family="paragraph" style:parent-style-name="Standard_20__28_user_29_">
      <style:paragraph-properties fo:margin-left="0cm" fo:margin-right="0cm" fo:margin-top="0.101cm" fo:margin-bottom="0.101cm" loext:contextual-spacing="false" fo:line-height="150%" fo:text-align="justify" style:justify-single-word="false" fo:text-indent="0.199cm" style:auto-text-indent="false">
        <style:tab-stops>
          <style:tab-stop style:position="0cm"/>
        </style:tab-stops>
      </style:paragraph-properties>
      <style:text-properties fo:color="#000000" style:font-name="Times New Roman" fo:font-size="12pt" fo:font-style="italic" officeooo:paragraph-rsid="001e796a" fo:background-color="transparent" style:font-size-asian="12pt" style:font-style-asian="italic" style:font-name-complex="Times New Roman" style:font-size-complex="12pt" style:font-style-complex="italic"/>
    </style:style>
    <style:style style:name="P226" style:family="paragraph" style:parent-style-name="_9__9_ConsPlusNormal">
      <style:paragraph-properties fo:margin-left="0cm" fo:margin-right="0cm" fo:margin-top="0.101cm" fo:margin-bottom="0.101cm" loext:contextual-spacing="false" fo:line-height="150%" fo:text-align="justify" style:justify-single-word="false" fo:text-indent="0.199cm" style:auto-text-indent="false"/>
    </style:style>
    <style:style style:name="P227" style:family="paragraph" style:parent-style-name="ConsPlusNormal">
      <style:paragraph-properties fo:margin-left="0cm" fo:margin-right="0cm" fo:margin-top="0.101cm" fo:margin-bottom="0.101cm" loext:contextual-spacing="false" fo:line-height="150%" fo:text-align="justify" style:justify-single-word="false" fo:text-indent="0.199cm" style:auto-text-indent="false"/>
    </style:style>
    <style:style style:name="P228" style:family="paragraph" style:parent-style-name="Text_20_body">
      <style:paragraph-properties fo:margin-left="0cm" fo:margin-right="0cm" fo:margin-top="0.101cm" fo:margin-bottom="0.101cm" loext:contextual-spacing="false" fo:line-height="150%" fo:text-align="start" style:justify-single-word="false" fo:text-indent="0.199cm" style:auto-text-indent="false"/>
      <style:text-properties fo:color="#000000" style:font-name="Times New Roman" fo:font-size="12pt" fo:background-color="transparent" style:font-size-asian="12pt" style:font-size-complex="12pt"/>
    </style:style>
    <style:style style:name="P229" style:family="paragraph" style:parent-style-name="Text_20_body">
      <style:paragraph-properties fo:margin-left="0cm" fo:margin-right="0cm" fo:margin-top="0.101cm" fo:margin-bottom="0.101cm" loext:contextual-spacing="false" fo:line-height="150%" fo:text-align="justify" style:justify-single-word="false" fo:text-indent="0.199cm" style:auto-text-indent="false">
        <style:tab-stops>
          <style:tab-stop style:position="16.828cm"/>
        </style:tab-stops>
      </style:paragraph-properties>
      <style:text-properties fo:color="#000000" style:font-name="Times New Roman" fo:font-size="12pt" style:font-size-asian="12pt" style:font-size-complex="12pt"/>
    </style:style>
    <style:style style:name="P230" style:family="paragraph" style:parent-style-name="Text_20_body">
      <style:paragraph-properties fo:margin-left="0cm" fo:margin-right="0cm" fo:margin-top="0.101cm" fo:margin-bottom="0.101cm" loext:contextual-spacing="false" fo:line-height="150%" fo:text-align="justify" style:justify-single-word="false" fo:text-indent="0.199cm" style:auto-text-indent="false"/>
    </style:style>
    <style:style style:name="P231" style:family="paragraph" style:parent-style-name="Обычный_20__28_веб_29_">
      <style:paragraph-properties fo:margin-left="0cm" fo:margin-right="0cm" fo:margin-top="0.101cm" fo:margin-bottom="0.101cm" loext:contextual-spacing="false" fo:line-height="150%" fo:text-align="justify" style:justify-single-word="false" fo:text-indent="0.1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style:style>
    <style:style style:name="P232" style:family="paragraph" style:parent-style-name="Standard">
      <style:paragraph-properties fo:margin-left="0cm" fo:margin-right="0cm" fo:margin-top="0.101cm" fo:margin-bottom="0.101cm" loext:contextual-spacing="false" fo:line-height="150%" fo:text-align="center" style:justify-single-word="false" fo:text-indent="0.1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text-underline-style="solid" style:text-underline-width="auto" style:text-underline-color="font-color" fo:font-weight="bold" style:font-name-asian="TimesNewRomanPS-BoldMT" style:font-size-asian="12pt" style:font-weight-asian="bold" style:font-name-complex="TimesNewRomanPS-BoldMT" style:font-size-complex="12pt" style:font-weight-complex="bold"/>
    </style:style>
    <style:style style:name="P233" style:family="paragraph" style:parent-style-name="Standard_20__28_user_29_" style:master-page-name="">
      <style:paragraph-properties fo:margin-left="0cm" fo:margin-right="0cm" fo:margin-top="0.101cm" fo:margin-bottom="0.101cm" loext:contextual-spacing="false" fo:line-height="150%" fo:text-align="justify" style:justify-single-word="false" fo:orphans="2" fo:widows="2" fo:hyphenation-ladder-count="no-limit" fo:text-indent="0.891cm" style:auto-text-indent="false" style:page-number="auto" style:vertical-align="baseline">
        <style:tab-stops>
          <style:tab-stop style:position="0cm"/>
        </style:tab-stops>
      </style:paragraph-properties>
      <style:text-properties fo:color="#ff0000" style:font-name="Times New Roman" fo:font-size="12pt" fo:background-color="transparent" style:font-size-asian="12pt" style:font-name-complex="Times New Roman" style:font-size-complex="12pt" fo:hyphenate="false" fo:hyphenation-remain-char-count="2" fo:hyphenation-push-char-count="2" loext:hyphenation-no-caps="false"/>
    </style:style>
    <style:style style:name="P234"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89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style:font-size-asian="12pt" style:font-size-complex="12pt" fo:hyphenate="false" fo:hyphenation-remain-char-count="2" fo:hyphenation-push-char-count="2" loext:hyphenation-no-caps="false"/>
    </style:style>
    <style:style style:name="P235" style:family="paragraph" style:parent-style-name="_9__9_ConsPlusNormal" style:master-page-name="">
      <style:paragraph-properties fo:margin-left="0cm" fo:margin-right="0cm" fo:margin-top="0.101cm" fo:margin-bottom="0.101cm" loext:contextual-spacing="false" fo:line-height="150%" fo:text-align="justify" style:justify-single-word="false" fo:orphans="0" fo:widows="0" fo:hyphenation-ladder-count="no-limit" fo:text-indent="0.961cm" style:auto-text-indent="false" style:page-number="auto" style:text-autospace="none"/>
      <style:text-properties fo:color="#000000" style:font-name="Times New Roman" fo:font-size="12pt" style:font-size-asian="12pt" style:font-size-complex="12pt" fo:hyphenate="false" fo:hyphenation-remain-char-count="2" fo:hyphenation-push-char-count="2" loext:hyphenation-no-caps="false"/>
    </style:style>
    <style:style style:name="P236" style:family="paragraph" style:parent-style-name="_9__9_ConsPlusNormal" style:master-page-name="">
      <style:paragraph-properties fo:margin-left="0cm" fo:margin-right="0cm" fo:margin-top="0.101cm" fo:margin-bottom="0.101cm" loext:contextual-spacing="false" fo:line-height="150%" fo:text-align="justify" style:justify-single-word="false" fo:orphans="0" fo:widows="0" fo:hyphenation-ladder-count="no-limit" fo:text-indent="0.961cm" style:auto-text-indent="false" style:page-number="auto" style:text-autospace="none"/>
      <style:text-properties fo:color="#000000" style:font-name="Times New Roman" fo:font-size="12pt" fo:font-style="normal" style:font-size-asian="12pt" style:font-style-asian="normal" style:font-size-complex="12pt" style:font-style-complex="normal" fo:hyphenate="false" fo:hyphenation-remain-char-count="2" fo:hyphenation-push-char-count="2" loext:hyphenation-no-caps="false"/>
    </style:style>
    <style:style style:name="P237" style:family="paragraph" style:parent-style-name="_9__9_ConsPlusNormal" style:master-page-name="">
      <style:paragraph-properties fo:margin-left="0cm" fo:margin-right="0cm" fo:margin-top="0.101cm" fo:margin-bottom="0.101cm" loext:contextual-spacing="false" fo:line-height="150%" fo:text-align="justify" style:justify-single-word="false" fo:orphans="0" fo:widows="0" fo:hyphenation-ladder-count="no-limit" fo:text-indent="0.961cm" style:auto-text-indent="false" style:page-number="auto" style:text-autospace="none"/>
      <style:text-properties fo:hyphenate="false" fo:hyphenation-remain-char-count="2" fo:hyphenation-push-char-count="2" loext:hyphenation-no-caps="false"/>
    </style:style>
    <style:style style:name="P238" style:family="paragraph" style:parent-style-name="_9__9_ConsPlusNormal" style:master-page-name="">
      <style:paragraph-properties fo:margin-left="0cm" fo:margin-right="0cm" fo:margin-top="0.101cm" fo:margin-bottom="0.101cm" loext:contextual-spacing="false" fo:line-height="150%" fo:text-align="justify" style:justify-single-word="false" fo:orphans="0" fo:widows="0" fo:hyphenation-ladder-count="no-limit" fo:text-indent="0.961cm" style:auto-text-indent="false" style:page-number="auto" style:text-autospace="none"/>
      <style:text-properties style:font-name="Times New Roman" fo:font-size="12pt" style:font-size-asian="12pt" style:font-size-complex="12pt" fo:hyphenate="false" fo:hyphenation-remain-char-count="2" fo:hyphenation-push-char-count="2" loext:hyphenation-no-caps="false"/>
    </style:style>
    <style:style style:name="P239" style:family="paragraph" style:parent-style-name="ConsPlusNormal" style:master-page-name="">
      <style:paragraph-properties fo:margin-left="0cm" fo:margin-right="0cm" fo:margin-top="0.101cm" fo:margin-bottom="0.101cm" loext:contextual-spacing="false" fo:line-height="150%" fo:text-align="justify" style:justify-single-word="false" fo:orphans="0" fo:widows="0" fo:text-indent="0.961cm" style:auto-text-indent="false" style:page-number="auto" style:text-autospace="none"/>
      <style:text-properties style:font-name="Times New Roman" fo:font-size="12pt" fo:font-style="italic" style:font-size-asian="12pt" style:font-style-asian="italic" style:font-size-complex="12pt" style:font-style-complex="italic"/>
    </style:style>
    <style:style style:name="P240" style:family="paragraph" style:parent-style-name="ConsPlusNormal" style:master-page-name="">
      <style:paragraph-properties fo:margin-left="0cm" fo:margin-right="0cm" fo:margin-top="0.101cm" fo:margin-bottom="0.101cm" loext:contextual-spacing="false" fo:line-height="150%" fo:text-align="justify" style:justify-single-word="false" fo:orphans="0" fo:widows="0" fo:text-indent="0.961cm" style:auto-text-indent="false" style:page-number="auto" style:text-autospace="none"/>
      <style:text-properties fo:color="#111111" style:font-name="Times New Roman" fo:font-size="12pt" style:font-size-asian="12pt" style:font-size-complex="12pt"/>
    </style:style>
    <style:style style:name="P241"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ext-properties fo:color="#000000" style:font-name="Times New Roman" fo:font-size="12pt" fo:font-style="normal" style:font-size-asian="12pt" style:font-style-asian="normal" style:font-size-complex="12pt" style:font-style-complex="normal" fo:hyphenate="false" fo:hyphenation-remain-char-count="2" fo:hyphenation-push-char-count="2" loext:hyphenation-no-caps="false"/>
    </style:style>
    <style:style style:name="P242"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ext-properties fo:color="#000000" style:font-name="Times New Roman" fo:font-size="12pt" style:font-size-asian="12pt" style:font-size-complex="12pt" fo:hyphenate="false" fo:hyphenation-remain-char-count="2" fo:hyphenation-push-char-count="2" loext:hyphenation-no-caps="false"/>
    </style:style>
    <style:style style:name="P243"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text-autospace="none" style:writing-mode="lr-tb"/>
      <style:text-properties fo:color="#000000" style:font-name="Times New Roman" fo:font-size="12pt" style:font-name-asian="TimesNewRomanPSMT" style:font-size-asian="12pt" style:font-name-complex="TimesNewRomanPSMT" style:font-size-complex="12pt" fo:hyphenate="false" fo:hyphenation-remain-char-count="2" fo:hyphenation-push-char-count="2" loext:hyphenation-no-caps="false"/>
    </style:style>
    <style:style style:name="P244"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language="en" fo:country="US" fo:font-weight="normal" style:font-name-asian="TimesNewRomanPSMT" style:font-size-asian="12pt" style:font-weight-asian="normal" style:font-name-complex="TimesNewRomanPSMT" style:font-size-complex="12pt" style:font-weight-complex="normal" fo:hyphenate="false" fo:hyphenation-remain-char-count="2" fo:hyphenation-push-char-count="2" loext:hyphenation-no-caps="false"/>
    </style:style>
    <style:style style:name="P245"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text-autospace="none" style:writing-mode="lr-tb"/>
      <style:text-properties fo:color="#4b1f6f" style:font-name="Times New Roman" fo:font-size="12pt" style:font-size-asian="12pt" style:font-size-complex="12pt" fo:hyphenate="false" fo:hyphenation-remain-char-count="2" fo:hyphenation-push-char-count="2" loext:hyphenation-no-caps="false"/>
    </style:style>
    <style:style style:name="P246"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text-autospace="none" style:writing-mode="lr-tb"/>
      <style:text-properties style:font-name="Times New Roman" fo:font-size="12pt" style:font-name-asian="TimesNewRomanPSMT" style:font-size-asian="12pt" style:font-name-complex="TimesNewRomanPSMT" style:font-size-complex="12pt" fo:hyphenate="false" fo:hyphenation-remain-char-count="2" fo:hyphenation-push-char-count="2" loext:hyphenation-no-caps="false"/>
    </style:style>
    <style:style style:name="P247"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ext-properties fo:color="#111111" style:font-name="Times New Roman" fo:font-size="12pt" style:font-size-asian="12pt" style:font-name-complex="Calibri" style:font-size-complex="12pt" fo:hyphenate="false" fo:hyphenation-remain-char-count="2" fo:hyphenation-push-char-count="2" loext:hyphenation-no-caps="false"/>
    </style:style>
    <style:style style:name="P248" style:family="paragraph" style:parent-style-name="Text_20_body"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ext-properties style:font-name="Times New Roman" fo:font-size="12pt" style:font-size-asian="12pt" style:font-size-complex="12pt" fo:hyphenate="false" fo:hyphenation-remain-char-count="2" fo:hyphenation-push-char-count="2" loext:hyphenation-no-caps="false"/>
    </style:style>
    <style:style style:name="P249" style:family="paragraph" style:parent-style-name="Text_20_body"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ext-properties fo:color="#111111" style:font-name="Times New Roman" fo:font-size="12pt" style:font-size-asian="12pt" style:font-size-complex="12pt" fo:hyphenate="false" fo:hyphenation-remain-char-count="2" fo:hyphenation-push-char-count="2" loext:hyphenation-no-caps="false"/>
    </style:style>
    <style:style style:name="P250"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background-color="transparent" style:font-size-asian="12pt" style:font-size-complex="12pt" fo:hyphenate="false" fo:hyphenation-remain-char-count="2" fo:hyphenation-push-char-count="2" loext:hyphenation-no-caps="false"/>
    </style:style>
    <style:style style:name="P251"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font-size-complex="12pt" fo:hyphenate="false" fo:hyphenation-remain-char-count="2" fo:hyphenation-push-char-count="2" loext:hyphenation-no-caps="false"/>
    </style:style>
    <style:style style:name="P252"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language="en" fo:country="US" fo:font-weight="normal" style:font-size-asian="12pt" style:font-weight-asian="normal" style:font-size-complex="12pt" style:font-weight-complex="normal" fo:hyphenate="false" fo:hyphenation-remain-char-count="2" fo:hyphenation-push-char-count="2" loext:hyphenation-no-caps="false"/>
    </style:style>
    <style:style style:name="P253"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font-weight="normal" style:font-size-asian="12pt" style:font-weight-asian="normal" style:font-size-complex="12pt" style:font-weight-complex="normal" fo:hyphenate="false" fo:hyphenation-remain-char-count="2" fo:hyphenation-push-char-count="2" loext:hyphenation-no-caps="false"/>
    </style:style>
    <style:style style:name="P254"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ext-properties style:font-name="Times New Roman" fo:font-size="12pt" style:font-size-asian="12pt" style:font-size-complex="12pt" fo:hyphenate="false" fo:hyphenation-remain-char-count="2" fo:hyphenation-push-char-count="2" loext:hyphenation-no-caps="false"/>
    </style:style>
    <style:style style:name="P255"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256"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257"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normal" fo:font-weight="normal" style:font-size-asian="12pt" style:font-style-asian="normal" style:font-weight-asian="normal" style:font-size-complex="12pt" style:font-style-complex="normal" fo:hyphenate="false" fo:hyphenation-remain-char-count="2" fo:hyphenation-push-char-count="2" loext:hyphenation-no-caps="false"/>
    </style:style>
    <style:style style:name="P258"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style:font-size-asian="12pt" style:font-size-complex="12pt" fo:hyphenate="false" fo:hyphenation-remain-char-count="2" fo:hyphenation-push-char-count="2" loext:hyphenation-no-caps="false"/>
    </style:style>
    <style:style style:name="P259"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officeooo:paragraph-rsid="007715f3" style:font-size-asian="12pt" style:font-size-complex="12pt" fo:hyphenate="false" fo:hyphenation-remain-char-count="2" fo:hyphenation-push-char-count="2" loext:hyphenation-no-caps="false"/>
    </style:style>
    <style:style style:name="P260" style:family="paragraph" style:parent-style-name="_9__9_ConsPlusNormal">
      <style:paragraph-properties fo:margin-left="0cm" fo:margin-right="0cm" fo:margin-top="0.101cm" fo:margin-bottom="0.101cm" loext:contextual-spacing="false" fo:line-height="150%" fo:text-align="justify" style:justify-single-word="false" fo:orphans="0" fo:widows="0" fo:hyphenation-ladder-count="no-limit" fo:text-indent="0.961cm" style:auto-text-indent="false" style:text-autospace="none"/>
      <style:text-properties fo:color="#000000" style:font-name="Times New Roman" fo:font-size="12pt" fo:font-style="normal" style:font-size-asian="12pt" style:font-style-asian="normal" style:font-size-complex="12pt" style:font-style-complex="normal" fo:hyphenate="false" fo:hyphenation-remain-char-count="2" fo:hyphenation-push-char-count="2" loext:hyphenation-no-caps="false"/>
    </style:style>
    <style:style style:name="P261" style:family="paragraph" style:parent-style-name="Standard">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text-autospace="none" style:writing-mode="lr-tb"/>
      <style:text-properties fo:color="#000000" style:font-name="Times New Roman" fo:font-size="12pt" officeooo:paragraph-rsid="00b6fbe4" style:font-name-asian="TimesNewRomanPSMT" style:font-size-asian="12pt" style:font-name-complex="TimesNewRomanPSMT" style:font-size-complex="12pt" fo:hyphenate="false" fo:hyphenation-remain-char-count="2" fo:hyphenation-push-char-count="2" loext:hyphenation-no-caps="false"/>
    </style:style>
    <style:style style:name="P262" style:family="paragraph" style:parent-style-name="Standard">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language="en" fo:country="US" fo:font-weight="normal" style:font-name-asian="TimesNewRomanPSMT" style:font-size-asian="12pt" style:font-weight-asian="normal" style:font-name-complex="TimesNewRomanPSMT" style:font-size-complex="12pt" style:font-weight-complex="normal" fo:hyphenate="false" fo:hyphenation-remain-char-count="2" fo:hyphenation-push-char-count="2" loext:hyphenation-no-caps="false"/>
    </style:style>
    <style:style style:name="P263" style:family="paragraph" style:parent-style-name="Стиль2">
      <style:paragraph-properties fo:margin-left="0cm" fo:margin-right="0cm" fo:margin-top="0.101cm" fo:margin-bottom="0.101cm" loext:contextual-spacing="false" fo:line-height="150%" fo:text-align="justify" style:justify-single-word="false" fo:orphans="2" fo:widows="2" fo:text-indent="0.961cm" style:auto-text-indent="false" style:text-autospace="none"/>
      <style:text-properties style:font-name="Times New Roman" fo:font-size="12pt" fo:font-weight="normal" style:font-size-asian="12pt" style:font-weight-asian="normal" style:font-name-complex="Calibri" style:font-size-complex="12pt" style:font-weight-complex="normal"/>
    </style:style>
    <style:style style:name="P264" style:family="paragraph" style:parent-style-name="_9__9_ConsPlusNormal" style:master-page-name="">
      <style:paragraph-properties fo:margin-left="0cm" fo:margin-right="0cm" fo:margin-top="0.101cm" fo:margin-bottom="0.101cm" loext:contextual-spacing="false" fo:line-height="150%" fo:text-align="justify" style:justify-single-word="false" fo:orphans="0" fo:widows="0" fo:hyphenation-ladder-count="no-limit" fo:text-indent="1.034cm" style:auto-text-indent="false" style:page-number="auto" style:text-autospace="none"/>
      <style:text-properties fo:color="#000000" style:font-name="Times New Roman" fo:font-size="12pt" style:font-size-asian="12pt" style:font-size-complex="12pt" fo:hyphenate="false" fo:hyphenation-remain-char-count="2" fo:hyphenation-push-char-count="2" loext:hyphenation-no-caps="false"/>
    </style:style>
    <style:style style:name="P265" style:family="paragraph" style:parent-style-name="_9__9_ConsPlusNormal" style:master-page-name="">
      <style:paragraph-properties fo:margin-left="0cm" fo:margin-right="0cm" fo:margin-top="0.101cm" fo:margin-bottom="0.101cm" loext:contextual-spacing="false" fo:line-height="150%" fo:text-align="justify" style:justify-single-word="false" fo:orphans="0" fo:widows="0" fo:hyphenation-ladder-count="no-limit" fo:text-indent="1.034cm" style:auto-text-indent="false" style:page-number="auto" style:text-autospace="none"/>
      <style:text-properties fo:hyphenate="false" fo:hyphenation-remain-char-count="2" fo:hyphenation-push-char-count="2" loext:hyphenation-no-caps="false"/>
    </style:style>
    <style:style style:name="P266"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1.034cm" style:auto-text-indent="false" style:page-number="auto" style:writing-mode="lr-tb"/>
      <style:text-properties fo:color="#000000" style:font-name="Times New Roman" fo:font-size="12pt" fo:font-style="normal" style:font-size-asian="12pt" style:font-style-asian="normal" style:font-size-complex="12pt" style:font-style-complex="normal" fo:hyphenate="false" fo:hyphenation-remain-char-count="2" fo:hyphenation-push-char-count="2" loext:hyphenation-no-caps="false"/>
    </style:style>
    <style:style style:name="P267"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1.034cm" style:auto-text-indent="false" style:page-number="auto" style:writing-mode="lr-tb"/>
      <style:text-properties style:font-name="Times New Roman" fo:font-size="12pt" style:font-size-asian="12pt" style:font-size-complex="12pt" fo:hyphenate="false" fo:hyphenation-remain-char-count="2" fo:hyphenation-push-char-count="2" loext:hyphenation-no-caps="false"/>
    </style:style>
    <style:style style:name="P268" style:family="paragraph" style:parent-style-name="_9__9_ConsPlusNormal" style:master-page-name="">
      <style:paragraph-properties fo:margin-left="0cm" fo:margin-right="0cm" fo:margin-top="0.101cm" fo:margin-bottom="0.101cm" loext:contextual-spacing="false" fo:line-height="150%" fo:text-align="justify" style:justify-single-word="false" fo:orphans="0" fo:widows="0" fo:hyphenation-ladder-count="no-limit" fo:text-indent="0.938cm" style:auto-text-indent="false" style:page-number="auto" style:text-autospace="none"/>
      <style:text-properties fo:font-size="11pt" style:font-size-asian="11pt" style:font-size-complex="11pt" fo:hyphenate="false" fo:hyphenation-remain-char-count="2" fo:hyphenation-push-char-count="2" loext:hyphenation-no-caps="false"/>
    </style:style>
    <style:style style:name="P269" style:family="paragraph" style:parent-style-name="_9__9_ConsPlusNormal" style:master-page-name="">
      <style:paragraph-properties fo:margin-left="0cm" fo:margin-right="0cm" fo:margin-top="0.101cm" fo:margin-bottom="0.101cm" loext:contextual-spacing="false" fo:line-height="150%" fo:text-align="justify" style:justify-single-word="false" fo:orphans="0" fo:widows="0" fo:hyphenation-ladder-count="no-limit" fo:text-indent="0.938cm" style:auto-text-indent="false" style:page-number="auto" style:text-autospace="none"/>
      <style:text-properties fo:color="#000000" style:font-name="Times New Roman" fo:font-size="12pt" style:font-size-asian="12pt" style:font-size-complex="12pt" fo:hyphenate="false" fo:hyphenation-remain-char-count="2" fo:hyphenation-push-char-count="2" loext:hyphenation-no-caps="false"/>
    </style:style>
    <style:style style:name="P270" style:family="paragraph" style:parent-style-name="ConsPlusNormal" style:master-page-name="">
      <style:paragraph-properties fo:margin-left="0cm" fo:margin-right="0cm" fo:margin-top="0.101cm" fo:margin-bottom="0.101cm" loext:contextual-spacing="false" fo:line-height="150%" fo:text-align="justify" style:justify-single-word="false" fo:orphans="2" fo:widows="2" fo:hyphenation-ladder-count="no-limit" fo:text-indent="0.938cm" style:auto-text-indent="false" style:page-number="auto" style:text-autospace="none" style:writing-mode="lr-tb"/>
      <style:text-properties fo:color="#ff0000" style:font-name="Times New Roman" fo:font-size="12pt" style:font-size-asian="12pt" style:font-size-complex="12pt" fo:hyphenate="false" fo:hyphenation-remain-char-count="2" fo:hyphenation-push-char-count="2" loext:hyphenation-no-caps="false"/>
    </style:style>
    <style:style style:name="P271"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0.938cm" style:auto-text-indent="false" style:page-number="auto" style:writing-mode="lr-tb"/>
      <style:text-properties style:font-name="Times New Roman" fo:font-size="12pt" style:font-size-asian="12pt" style:font-size-complex="12pt" fo:hyphenate="false" fo:hyphenation-remain-char-count="2" fo:hyphenation-push-char-count="2" loext:hyphenation-no-caps="false"/>
    </style:style>
    <style:style style:name="P272"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0.938cm" style:auto-text-indent="false" style:page-number="auto" style:text-autospace="none" style:writing-mode="lr-tb"/>
      <style:text-properties style:font-name="Times New Roman" fo:font-size="12pt" style:font-name-asian="TimesNewRomanPSMT" style:font-size-asian="12pt" style:font-name-complex="TimesNewRomanPSMT" style:font-size-complex="12pt" fo:hyphenate="false" fo:hyphenation-remain-char-count="2" fo:hyphenation-push-char-count="2" loext:hyphenation-no-caps="false"/>
    </style:style>
    <style:style style:name="P273"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0.938cm" style:auto-text-indent="false" style:page-number="auto" style:writing-mode="lr-tb"/>
      <style:text-properties fo:color="#000000" style:font-name="Times New Roman" fo:font-size="12pt" fo:font-style="normal" style:font-size-asian="12pt" style:font-style-asian="normal" style:font-size-complex="12pt" style:font-style-complex="normal" fo:hyphenate="false" fo:hyphenation-remain-char-count="2" fo:hyphenation-push-char-count="2" loext:hyphenation-no-caps="false"/>
    </style:style>
    <style:style style:name="P274"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0.938cm" style:auto-text-indent="false" style:page-number="auto" style:writing-mode="lr-tb"/>
      <style:text-properties fo:color="#111111" style:font-name="Times New Roman" fo:font-size="12pt" style:font-size-asian="12pt" style:font-size-complex="12pt" fo:hyphenate="false" fo:hyphenation-remain-char-count="2" fo:hyphenation-push-char-count="2" loext:hyphenation-no-caps="false"/>
    </style:style>
    <style:style style:name="P275"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38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Times New Roman" fo:font-size="12pt" fo:background-color="transparent" style:font-size-asian="12pt" style:font-size-complex="12pt" fo:hyphenate="false" fo:hyphenation-remain-char-count="2" fo:hyphenation-push-char-count="2" loext:hyphenation-no-caps="false"/>
    </style:style>
    <style:style style:name="P276"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38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language="en" fo:country="US" fo:font-weight="normal" style:font-size-asian="12pt" style:font-weight-asian="normal" style:font-size-complex="12pt" style:font-weight-complex="normal" fo:hyphenate="false" fo:hyphenation-remain-char-count="2" fo:hyphenation-push-char-count="2" loext:hyphenation-no-caps="false"/>
    </style:style>
    <style:style style:name="P277"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38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italic" style:font-size-asian="12pt" style:font-style-asian="italic" style:font-size-complex="12pt" style:font-style-complex="italic" fo:hyphenate="false" fo:hyphenation-remain-char-count="2" fo:hyphenation-push-char-count="2" loext:hyphenation-no-caps="false"/>
    </style:style>
    <style:style style:name="P278"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38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279"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38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style:font-size-asian="12pt" style:font-size-complex="12pt" fo:hyphenate="false" fo:hyphenation-remain-char-count="2" fo:hyphenation-push-char-count="2" loext:hyphenation-no-caps="false"/>
    </style:style>
    <style:style style:name="P280" style:family="paragraph" style:parent-style-name="_9__9_ConsPlusNormal">
      <style:paragraph-properties fo:margin-left="0cm" fo:margin-right="0cm" fo:margin-top="0.101cm" fo:margin-bottom="0.101cm" loext:contextual-spacing="false" fo:line-height="150%" fo:text-align="justify" style:justify-single-word="false" fo:orphans="0" fo:widows="0" fo:hyphenation-ladder-count="no-limit" fo:text-indent="0.938cm" style:auto-text-indent="false" style:text-autospace="none"/>
      <style:text-properties fo:color="#000000" style:font-name="Times New Roman" fo:font-size="12pt" style:font-size-asian="12pt" style:font-size-complex="12pt" fo:hyphenate="false" fo:hyphenation-remain-char-count="2" fo:hyphenation-push-char-count="2" loext:hyphenation-no-caps="false"/>
    </style:style>
    <style:style style:name="P281" style:family="paragraph" style:parent-style-name="ConsPlusNormal">
      <style:paragraph-properties fo:margin-left="0cm" fo:margin-right="0cm" fo:margin-top="0.101cm" fo:margin-bottom="0.101cm" loext:contextual-spacing="false" fo:line-height="150%" fo:text-align="justify" style:justify-single-word="false" fo:text-indent="0.635cm" style:auto-text-indent="false"/>
      <style:text-properties fo:color="#111111" style:font-name="Times New Roman" fo:font-size="12pt" style:font-size-asian="12pt" style:font-size-complex="12pt"/>
    </style:style>
    <style:style style:name="P282" style:family="paragraph" style:parent-style-name="Обычный_20__28_веб_29_">
      <style:paragraph-properties fo:margin-left="0cm" fo:margin-right="0cm" fo:margin-top="0.101cm" fo:margin-bottom="0.101cm" loext:contextual-spacing="false" fo:line-height="150%" fo:text-align="justify" style:justify-single-word="false" fo:orphans="2" fo:widows="2" fo:hyphenation-ladder-count="no-limit" fo:text-indent="-0.025cm" style:auto-text-indent="false" style:writing-mode="lr-tb"/>
      <style:text-properties style:font-name="Times New Roman" fo:font-size="12pt" style:font-size-asian="12pt" style:font-size-complex="12pt" fo:hyphenate="false" fo:hyphenation-remain-char-count="2" fo:hyphenation-push-char-count="2" loext:hyphenation-no-caps="false"/>
    </style:style>
    <style:style style:name="P283" style:family="paragraph" style:parent-style-name="Обычный_20__28_веб_29_">
      <style:paragraph-properties fo:margin-left="0cm" fo:margin-right="0cm" fo:margin-top="0.101cm" fo:margin-bottom="0.101cm" loext:contextual-spacing="false" fo:line-height="150%" fo:text-align="justify" style:justify-single-word="false" fo:orphans="2" fo:widows="2" fo:hyphenation-ladder-count="no-limit" fo:text-indent="-0.025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fo:font-style="italic" style:font-size-asian="12pt" style:font-style-asian="italic" style:font-size-complex="12pt" style:font-style-complex="italic" fo:hyphenate="false" fo:hyphenation-remain-char-count="2" fo:hyphenation-push-char-count="2" loext:hyphenation-no-caps="false"/>
    </style:style>
    <style:style style:name="P284" style:family="paragraph" style:parent-style-name="Обычный_20__28_веб_29_">
      <style:paragraph-properties fo:margin-left="0cm" fo:margin-right="0cm" fo:margin-top="0.101cm" fo:margin-bottom="0.101cm" loext:contextual-spacing="false" fo:line-height="150%" fo:text-align="center" style:justify-single-word="false" fo:orphans="2" fo:widows="2" fo:hyphenation-ladder-count="no-limit" fo:text-indent="-0.025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fo:font-style="italic" style:font-size-asian="12pt" style:font-style-asian="italic" style:font-size-complex="12pt" style:font-style-complex="italic" fo:hyphenate="false" fo:hyphenation-remain-char-count="2" fo:hyphenation-push-char-count="2" loext:hyphenation-no-caps="false"/>
    </style:style>
    <style:style style:name="P285" style:family="paragraph" style:parent-style-name="Обычный_20__28_веб_29_">
      <style:paragraph-properties fo:margin-left="0cm" fo:margin-right="0cm" fo:margin-top="0.101cm" fo:margin-bottom="0.101cm" loext:contextual-spacing="false" fo:line-height="150%" fo:text-align="center" style:justify-single-word="false" fo:orphans="2" fo:widows="2" fo:hyphenation-ladder-count="no-limit" fo:text-indent="-0.025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286" style:family="paragraph" style:parent-style-name="Обычный_20__28_веб_29_">
      <style:paragraph-properties fo:margin-left="0cm" fo:margin-right="0cm" fo:margin-top="0.101cm" fo:margin-bottom="0.101cm" loext:contextual-spacing="false" fo:line-height="150%" fo:text-align="start" style:justify-single-word="false" fo:orphans="2" fo:widows="2" fo:hyphenation-ladder-count="no-limit" fo:text-indent="0.025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87" style:family="paragraph" style:parent-style-name="Обычный_20__28_веб_29_" style:master-page-name="">
      <style:paragraph-properties fo:margin-left="0cm" fo:margin-right="0cm" fo:margin-top="0.101cm" fo:margin-bottom="0.101cm" loext:contextual-spacing="false" fo:line-height="150%" fo:text-align="start" style:justify-single-word="false" fo:orphans="2" fo:widows="2" fo:hyphenation-ladder-count="no-limit" fo:text-indent="0.025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88"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025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normal" style:font-size-asian="12pt" style:font-weight-asian="normal" style:font-size-complex="12pt" style:font-weight-complex="normal" fo:hyphenate="false" fo:hyphenation-remain-char-count="2" fo:hyphenation-push-char-count="2" loext:hyphenation-no-caps="false"/>
    </style:style>
    <style:style style:name="P289" style:family="paragraph" style:parent-style-name="Standard" style:master-page-name="">
      <style:paragraph-properties fo:margin-left="0cm" fo:margin-right="0cm" fo:margin-top="0.101cm" fo:margin-bottom="0.101cm" loext:contextual-spacing="false" fo:line-height="150%" fo:text-align="justify" style:justify-single-word="false" fo:orphans="2" fo:widows="2" fo:hyphenation-ladder-count="no-limit" fo:text-indent="1.058cm" style:auto-text-indent="false" style:page-number="auto" style:writing-mode="lr-tb"/>
      <style:text-properties fo:color="#000000" style:font-name="Times New Roman" fo:font-size="12pt" fo:font-style="normal" style:font-size-asian="12pt" style:font-style-asian="normal" style:font-size-complex="12pt" style:font-style-complex="normal" fo:hyphenate="false" fo:hyphenation-remain-char-count="2" fo:hyphenation-push-char-count="2" loext:hyphenation-no-caps="false"/>
    </style:style>
    <style:style style:name="P290" style:family="paragraph" style:parent-style-name="Text_20_body" style:master-page-name="">
      <style:paragraph-properties fo:margin-left="0cm" fo:margin-right="0cm" fo:margin-top="0.101cm" fo:margin-bottom="0.101cm" loext:contextual-spacing="false" fo:line-height="150%" fo:text-align="justify" style:justify-single-word="false" fo:orphans="2" fo:widows="2" fo:hyphenation-ladder-count="no-limit" fo:text-indent="1.058cm" style:auto-text-indent="false" style:page-number="auto" style:writing-mode="lr-tb"/>
      <style:text-properties fo:color="#111111" style:font-name="Times New Roman" fo:font-size="12pt" style:font-size-asian="12pt" style:font-size-complex="12pt" fo:hyphenate="false" fo:hyphenation-remain-char-count="2" fo:hyphenation-push-char-count="2" loext:hyphenation-no-caps="false"/>
    </style:style>
    <style:style style:name="P291" style:family="paragraph" style:parent-style-name="Text_20_body">
      <style:paragraph-properties fo:margin-left="1.501cm" fo:margin-right="0cm" fo:margin-top="0.101cm" fo:margin-bottom="0.101cm" loext:contextual-spacing="false" fo:line-height="150%" fo:text-align="center"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292" style:family="paragraph" style:parent-style-name="Обычный_20__28_веб_29_">
      <style:paragraph-properties fo:margin-left="0cm" fo:margin-right="0cm" fo:margin-top="0.101cm" fo:margin-bottom="0.101cm" loext:contextual-spacing="false" fo:line-height="150%" fo:text-align="center" style:justify-single-word="false" fo:orphans="2" fo:widows="2" fo:hyphenation-ladder-count="no-limit" fo:text-indent="-0.12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text-underline-style="solid" style:text-underline-width="auto" style:text-underline-color="font-color" fo:font-weight="normal" style:font-size-asian="12pt" style:font-weight-asian="normal" style:font-size-complex="12pt" style:font-weight-complex="normal" fo:hyphenate="false" fo:hyphenation-remain-char-count="2" fo:hyphenation-push-char-count="2" loext:hyphenation-no-caps="false"/>
    </style:style>
    <style:style style:name="P293" style:family="paragraph" style:parent-style-name="Обычный_20__28_веб_29_">
      <style:paragraph-properties fo:margin-left="0cm" fo:margin-right="0cm" fo:margin-top="0.101cm" fo:margin-bottom="0.101cm" loext:contextual-spacing="false" fo:line-height="150%" fo:text-align="end" style:justify-single-word="false" fo:orphans="2" fo:widows="2" fo:hyphenation-ladder-count="no-limit" fo:text-indent="-0.12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normal" style:font-size-asian="12pt" style:font-weight-asian="normal" style:font-size-complex="12pt" style:font-weight-complex="normal" fo:hyphenate="false" fo:hyphenation-remain-char-count="2" fo:hyphenation-push-char-count="2" loext:hyphenation-no-caps="false"/>
    </style:style>
    <style:style style:name="P294" style:family="paragraph" style:parent-style-name="Обычный_20__28_веб_29_" style:master-page-name="">
      <style:paragraph-properties fo:margin-left="0cm" fo:margin-right="-0.097cm" fo:margin-top="0.101cm" fo:margin-bottom="0.101cm" loext:contextual-spacing="false" fo:line-height="150%" fo:text-align="justify" style:justify-single-word="false" fo:orphans="2" fo:widows="2" fo:hyphenation-ladder-count="no-limit" fo:text-indent="0.986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font-size-complex="12pt" fo:hyphenate="false" fo:hyphenation-remain-char-count="2" fo:hyphenation-push-char-count="2" loext:hyphenation-no-caps="false"/>
    </style:style>
    <style:style style:name="P295" style:family="paragraph" style:parent-style-name="Обычный_20__28_веб_29_" style:master-page-name="">
      <style:paragraph-properties fo:margin-left="0cm" fo:margin-right="0.048cm" fo:margin-top="0.101cm" fo:margin-bottom="0.101cm" loext:contextual-spacing="false" fo:line-height="150%" fo:text-align="justify" style:justify-single-word="false" fo:orphans="2" fo:widows="2" fo:hyphenation-ladder-count="no-limit" fo:text-indent="0.96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296" style:family="paragraph" style:parent-style-name="Обычный_20__28_веб_29_">
      <style:paragraph-properties fo:margin-left="0cm" fo:margin-right="0.048cm" fo:margin-top="0.101cm" fo:margin-bottom="0.101cm" loext:contextual-spacing="false" fo:line-height="150%" fo:text-align="justify" style:justify-single-word="false" fo:orphans="2" fo:widows="2" fo:hyphenation-ladder-count="no-limit" fo:text-indent="0.96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italic" style:font-size-asian="12pt" style:font-style-asian="italic" style:font-size-complex="12pt" style:font-style-complex="italic" fo:hyphenate="false" fo:hyphenation-remain-char-count="2" fo:hyphenation-push-char-count="2" loext:hyphenation-no-caps="false"/>
    </style:style>
    <style:style style:name="P297" style:family="paragraph" style:parent-style-name="Обычный_20__28_веб_29_">
      <style:paragraph-properties fo:margin-left="0cm" fo:margin-right="0cm" fo:margin-top="0.101cm" fo:margin-bottom="0.101cm" loext:contextual-spacing="false" fo:line-height="150%" fo:text-align="justify" style:justify-single-word="false" fo:orphans="2" fo:widows="2" fo:hyphenation-ladder-count="no-limit" fo:text-indent="0.9cm" style:auto-text-indent="false" style:writing-mode="lr-tb">
        <style:tab-stops>
          <style:tab-stop style:position="3.99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98" style:family="paragraph" style:parent-style-name="Обычный_20__28_веб_29_" style:master-page-name="">
      <style:paragraph-properties fo:margin-left="0cm" fo:margin-right="0cm" fo:margin-top="0.101cm" fo:margin-bottom="0.101cm" loext:contextual-spacing="false" fo:line-height="150%" fo:text-align="justify" style:justify-single-word="false" fo:orphans="2" fo:widows="2" fo:hyphenation-ladder-count="no-limit" fo:text-indent="0.9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style:font-size-asian="12pt" style:font-size-complex="12pt" fo:hyphenate="false" fo:hyphenation-remain-char-count="2" fo:hyphenation-push-char-count="2" loext:hyphenation-no-caps="false"/>
    </style:style>
    <style:style style:name="P299" style:family="paragraph" style:parent-style-name="Стиль2" style:master-page-name="">
      <style:paragraph-properties fo:margin-left="0.12cm" fo:margin-right="0cm" fo:margin-top="0.101cm" fo:margin-bottom="0.101cm" loext:contextual-spacing="false" fo:line-height="150%" fo:text-align="justify" style:justify-single-word="false" fo:orphans="2" fo:widows="2" fo:text-indent="0.841cm" style:auto-text-indent="false" style:page-number="auto" style:text-autospace="none"/>
      <style:text-properties style:font-name="Times New Roman" fo:font-size="12pt" style:font-size-asian="12pt" style:font-name-complex="Calibri" style:font-size-complex="12pt"/>
    </style:style>
    <style:style style:name="P300" style:family="paragraph" style:parent-style-name="Стиль2">
      <style:paragraph-properties fo:margin-left="2.223cm" fo:margin-right="0cm" fo:margin-top="0.101cm" fo:margin-bottom="0.101cm" loext:contextual-spacing="false" fo:line-height="150%" fo:text-indent="0cm" style:auto-text-indent="false"/>
      <style:text-properties fo:color="#111111" style:font-name="Times New Roman" fo:font-size="12pt" style:font-size-asian="12pt" style:font-name-complex="Calibri" style:font-size-complex="12pt"/>
    </style:style>
    <style:style style:name="P301" style:family="paragraph" style:parent-style-name="_9__9_ConsPlusNormal" style:list-style-name="L14" style:master-page-name="">
      <style:paragraph-properties fo:margin-left="0cm" fo:margin-right="0cm" fo:margin-top="0.101cm" fo:margin-bottom="0.101cm" loext:contextual-spacing="false" fo:line-height="150%" fo:text-align="justify" style:justify-single-word="false" fo:orphans="0" fo:widows="0" fo:hyphenation-ladder-count="no-limit" fo:text-indent="1.011cm" style:auto-text-indent="false" style:page-number="auto" style:text-autospace="none">
        <style:tab-stops>
          <style:tab-stop style:position="0cm"/>
          <style:tab-stop style:position="0.409cm"/>
        </style:tab-stops>
      </style:paragraph-properties>
      <style:text-properties fo:hyphenate="false" fo:hyphenation-remain-char-count="2" fo:hyphenation-push-char-count="2" loext:hyphenation-no-caps="false"/>
    </style:style>
    <style:style style:name="P302" style:family="paragraph" style:parent-style-name="_9__9_ConsPlusNormal" style:list-style-name="L14" style:master-page-name="">
      <style:paragraph-properties fo:margin-left="0cm" fo:margin-right="0cm" fo:margin-top="0.101cm" fo:margin-bottom="0.101cm" loext:contextual-spacing="false" fo:line-height="150%" fo:text-align="justify" style:justify-single-word="false" fo:orphans="0" fo:widows="0" fo:hyphenation-ladder-count="no-limit" fo:text-indent="1.011cm" style:auto-text-indent="false" style:page-number="auto" style:text-autospace="none">
        <style:tab-stops>
          <style:tab-stop style:position="0cm"/>
        </style:tab-stops>
      </style:paragraph-properties>
      <style:text-properties fo:hyphenate="false" fo:hyphenation-remain-char-count="2" fo:hyphenation-push-char-count="2" loext:hyphenation-no-caps="false"/>
    </style:style>
    <style:style style:name="P303" style:family="paragraph" style:parent-style-name="_9__9_ConsPlusNormal" style:list-style-name="L14" style:master-page-name="">
      <style:paragraph-properties fo:margin-left="0cm" fo:margin-right="0cm" fo:margin-top="0.101cm" fo:margin-bottom="0.101cm" loext:contextual-spacing="false" fo:line-height="150%" fo:text-align="justify" style:justify-single-word="false" fo:orphans="0" fo:widows="0" fo:hyphenation-ladder-count="no-limit" fo:text-indent="0.986cm" style:auto-text-indent="false" style:page-number="auto" style:text-autospace="none">
        <style:tab-stops>
          <style:tab-stop style:position="0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304" style:family="paragraph" style:parent-style-name="_9__9_ConsPlusNormal" style:list-style-name="L14">
      <style:paragraph-properties fo:margin-top="0.101cm" fo:margin-bottom="0.101cm" loext:contextual-spacing="false" fo:line-height="150%" fo:text-align="start" style:justify-single-word="false">
        <style:tab-stops>
          <style:tab-stop style:position="0cm"/>
        </style:tab-stops>
      </style:paragraph-properties>
    </style:style>
    <style:style style:name="P305" style:family="paragraph" style:parent-style-name="_9__9_ConsPlusNormal" style:list-style-name="L20" style:master-page-name="">
      <loext:graphic-properties draw:fill="none"/>
      <style:paragraph-properties fo:margin-left="0.101cm" fo:margin-right="0cm" fo:margin-top="0.101cm" fo:margin-bottom="0.101cm" loext:contextual-spacing="false" fo:line-height="150%" fo:text-align="justify" style:justify-single-word="false" fo:orphans="0" fo:widows="0" fo:hyphenation-ladder-count="no-limit" fo:text-indent="0.9cm" style:auto-text-indent="false" style:page-number="auto" fo:background-color="transparent" style:text-autospace="none">
        <style:tab-stops>
          <style:tab-stop style:position="0cm"/>
          <style:tab-stop style:position="0.048cm"/>
        </style:tab-stops>
      </style:paragraph-properties>
      <style:text-properties fo:color="#000000"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306" style:family="paragraph" style:parent-style-name="ConsPlusNormal" style:list-style-name="">
      <style:paragraph-properties fo:line-height="150%"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307" style:family="paragraph" style:parent-style-name="ConsPlusNormal" style:list-style-name="WW8Num2" style:master-page-name="">
      <style:paragraph-properties fo:margin-left="-0.025cm" fo:margin-right="0cm" fo:margin-top="0.423cm" fo:margin-bottom="0cm" loext:contextual-spacing="false" fo:line-height="150%" fo:text-align="justify" style:justify-single-word="false" fo:orphans="0" fo:widows="0" fo:text-indent="0.986cm" style:auto-text-indent="false" style:page-number="auto" style:text-autospace="none"/>
      <style:text-properties fo:color="#000000"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08" style:family="paragraph" style:parent-style-name="ConsPlusNormal" style:list-style-name="WW8Num2" style:master-page-name="">
      <style:paragraph-properties fo:margin-left="0cm" fo:margin-right="0cm" fo:margin-top="0.423cm" fo:margin-bottom="0cm" loext:contextual-spacing="false" fo:line-height="150%" fo:text-align="justify" style:justify-single-word="false" fo:orphans="0" fo:widows="0" fo:text-indent="0.961cm" style:auto-text-indent="false" style:page-number="auto" style:text-autospace="none"/>
      <style:text-properties fo:color="#000000"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09" style:family="paragraph" style:parent-style-name="ConsPlusNormal" style:list-style-name="L27" style:master-page-name="">
      <style:paragraph-properties fo:margin-left="0cm" fo:margin-right="0cm" fo:margin-top="0.101cm" fo:margin-bottom="0.101cm" loext:contextual-spacing="false" fo:line-height="150%" fo:text-align="justify" style:justify-single-word="false" fo:orphans="0" fo:widows="0" fo:text-indent="0.961cm" style:auto-text-indent="false" style:page-number="auto" style:text-autospace="none"/>
      <style:text-properties style:font-name="Times New Roman" fo:font-size="12pt" style:font-size-asian="12pt" style:font-size-complex="12pt"/>
    </style:style>
    <style:style style:name="P310" style:family="paragraph" style:parent-style-name="ConsPlusNormal" style:list-style-name="WW8Num2" style:master-page-name="">
      <style:paragraph-properties fo:margin-left="0cm" fo:margin-right="0cm" fo:margin-top="0.423cm" fo:margin-bottom="0cm" loext:contextual-spacing="false" fo:line-height="150%" fo:text-align="justify" style:justify-single-word="false" fo:orphans="0" fo:widows="0" fo:text-indent="0.938cm" style:auto-text-indent="false" style:page-number="auto" style:text-autospace="none">
        <style:tab-stops/>
      </style:paragraph-properties>
      <style:text-properties fo:color="#000000"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11" style:family="paragraph" style:parent-style-name="ConsPlusNormal" style:list-style-name="WW8Num2" style:master-page-name="">
      <style:paragraph-properties fo:margin-left="0cm" fo:margin-right="0cm" fo:margin-top="0.423cm" fo:margin-bottom="0cm" loext:contextual-spacing="false" fo:line-height="150%" fo:text-align="justify" style:justify-single-word="false" fo:orphans="0" fo:widows="0" fo:text-indent="1.011cm" style:auto-text-indent="false" style:page-number="auto" style:text-autospace="none" style:writing-mode="lr-tb"/>
      <style:text-properties style:font-name="Times New Roman" fo:font-size="12pt" style:font-size-asian="12pt" style:font-size-complex="12pt"/>
    </style:style>
    <style:style style:name="P312" style:family="paragraph" style:parent-style-name="ConsPlusNormal" style:list-style-name="L23" style:master-page-name="">
      <style:paragraph-properties fo:margin-left="0cm" fo:margin-right="0cm" fo:margin-top="0.101cm" fo:margin-bottom="0.101cm" loext:contextual-spacing="false" fo:line-height="150%" fo:text-align="justify" style:justify-single-word="false" fo:orphans="0" fo:widows="0" fo:text-indent="1.011cm" style:auto-text-indent="false" style:page-number="auto" style:text-autospace="none"/>
      <style:text-properties fo:color="#000000" style:font-name="Times New Roman" fo:font-size="12pt" style:font-size-asian="12pt" style:font-size-complex="12pt"/>
    </style:style>
    <style:style style:name="P313" style:family="paragraph" style:parent-style-name="ConsPlusNormal" style:list-style-name="L2">
      <style:paragraph-properties fo:margin-left="0cm" fo:margin-right="0cm" fo:margin-top="0.101cm" fo:margin-bottom="0.101cm" loext:contextual-spacing="false" fo:line-height="150%" fo:text-align="justify" style:justify-single-word="false" fo:text-indent="0.953cm" style:auto-text-indent="false"/>
      <style:text-properties officeooo:paragraph-rsid="00d4315d"/>
    </style:style>
    <style:style style:name="P314" style:family="paragraph" style:parent-style-name="ConsPlusNormal" style:list-style-name="L3">
      <style:paragraph-properties fo:margin-left="0cm" fo:margin-right="0cm" fo:margin-top="0.101cm" fo:margin-bottom="0.101cm" loext:contextual-spacing="false" fo:line-height="150%" fo:text-align="justify" style:justify-single-word="false" fo:text-indent="0.953cm" style:auto-text-indent="false"/>
      <style:text-properties fo:color="#000000" style:font-name="Times New Roman" fo:font-size="12pt" style:font-size-asian="12pt" style:font-size-complex="12pt"/>
    </style:style>
    <style:style style:name="P315" style:family="paragraph" style:parent-style-name="ConsPlusNormal" style:list-style-name="">
      <style:paragraph-properties fo:margin-top="0.101cm" fo:margin-bottom="0.101cm" loext:contextual-spacing="false" fo:line-height="150%" fo:text-align="center" style:justify-single-word="false"/>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316" style:family="paragraph" style:parent-style-name="ConsPlusNormal" style:list-style-name="">
      <style:paragraph-properties fo:margin-top="0.101cm" fo:margin-bottom="0.101cm" loext:contextual-spacing="false" fo:line-height="150%" fo:text-align="center" style:justify-single-word="false"/>
      <style:text-properties style:font-name="Times New Roman"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17" style:family="paragraph" style:parent-style-name="ConsPlusNormal" style:list-style-name="L16">
      <style:paragraph-properties fo:margin-top="0.101cm" fo:margin-bottom="0.101cm" loext:contextual-spacing="false" fo:line-height="150%"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318" style:family="paragraph" style:parent-style-name="ConsPlusNormal" style:list-style-name="L20">
      <style:paragraph-properties fo:margin-top="0.101cm" fo:margin-bottom="0.101cm" loext:contextual-spacing="false" fo:line-height="150%" fo:text-align="start" style:justify-single-word="false" fo:orphans="0" fo:widows="0" fo:hyphenation-ladder-count="no-limit" style:text-autospace="none"/>
      <style:text-properties fo:color="#000000"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319" style:family="paragraph" style:parent-style-name="ConsPlusNormal" style:list-style-name="L20"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1cm" style:auto-text-indent="false" style:page-number="auto" fo:background-color="transparent" style:text-autospace="none"/>
      <style:text-properties fo:font-style="normal" style:font-style-asian="normal" style:font-style-complex="normal" fo:hyphenate="false" fo:hyphenation-remain-char-count="2" fo:hyphenation-push-char-count="2" loext:hyphenation-no-caps="false"/>
    </style:style>
    <style:style style:name="P320" style:family="paragraph" style:parent-style-name="ConsPlusNormal" style:list-style-name="L20">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1cm" style:auto-text-indent="false" fo:background-color="transparent" style:text-autospace="none"/>
      <style:text-properties fo:font-style="normal" style:font-style-asian="normal" style:font-style-complex="normal" fo:hyphenate="false" fo:hyphenation-remain-char-count="2" fo:hyphenation-push-char-count="2" loext:hyphenation-no-caps="false"/>
    </style:style>
    <style:style style:name="P321" style:family="paragraph" style:parent-style-name="ConsPlusNormal" style:list-style-name="L27" style:master-page-name="">
      <style:paragraph-properties fo:margin-left="0cm" fo:margin-right="0cm" fo:margin-top="0.101cm" fo:margin-bottom="0.101cm" loext:contextual-spacing="false" fo:line-height="150%" fo:text-align="justify" style:justify-single-word="false" fo:orphans="0" fo:widows="0" fo:text-indent="0.986cm" style:auto-text-indent="false" style:page-number="auto" style:text-autospace="none"/>
      <style:text-properties style:font-name="Times New Roman" fo:font-size="12pt" style:font-size-asian="12pt" style:font-size-complex="12pt"/>
    </style:style>
    <style:style style:name="P322" style:family="paragraph" style:parent-style-name="Heading_20_1">
      <style:paragraph-properties fo:line-height="150%" style:writing-mode="lr-tb"/>
      <style:text-properties style:font-name="Times New Roman" fo:font-style="normal" style:text-underline-style="solid" style:text-underline-width="auto" style:text-underline-color="font-color" style:font-style-asian="normal" style:font-name-complex="Calibri" style:font-style-complex="normal"/>
    </style:style>
    <style:style style:name="P323" style:family="paragraph" style:parent-style-name="Heading_20_1">
      <style:paragraph-properties fo:margin-left="0cm" fo:margin-right="0cm" fo:margin-top="0.101cm" fo:margin-bottom="0.101cm" loext:contextual-spacing="false" fo:line-height="150%" fo:text-align="center" style:justify-single-word="false" fo:orphans="2" fo:widows="2" fo:hyphenation-ladder-count="no-limit" fo:text-indent="1.011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language="en" fo:country="US" style:text-underline-style="solid" style:text-underline-width="auto" style:text-underline-color="font-color" fo:font-weight="bold" style:font-name-asian="TimesNewRomanPSMT" style:font-size-asian="12pt" style:font-weight-asian="bold" style:font-name-complex="Calibri" style:font-size-complex="12pt" style:font-weight-complex="bold" fo:hyphenate="false" fo:hyphenation-remain-char-count="2" fo:hyphenation-push-char-count="2" loext:hyphenation-no-caps="false"/>
    </style:style>
    <style:style style:name="P324" style:family="paragraph" style:parent-style-name="Heading_20_1">
      <style:paragraph-properties fo:margin-left="0cm" fo:margin-right="0cm" fo:margin-top="0.101cm" fo:margin-bottom="0.101cm" loext:contextual-spacing="false" fo:line-height="150%" fo:text-align="center" style:justify-single-word="false" fo:orphans="2" fo:widows="2" fo:hyphenation-ladder-count="no-limit" fo:text-indent="1.011cm" style:auto-text-indent="false" style:writing-mode="lr-tb"/>
      <style:text-properties style:font-name="Times New Roman" fo:font-size="12pt" style:text-underline-style="solid" style:text-underline-width="auto" style:text-underline-color="font-color" fo:font-weight="bold" style:font-size-asian="12pt" style:font-weight-asian="bold" style:font-size-complex="12pt" style:font-weight-complex="bold" fo:hyphenate="false" fo:hyphenation-remain-char-count="2" fo:hyphenation-push-char-count="2" loext:hyphenation-no-caps="false"/>
    </style:style>
    <style:style style:name="P325" style:family="paragraph" style:parent-style-name="Heading_20_1" style:master-page-name="">
      <style:paragraph-properties fo:margin-left="0cm" fo:margin-right="0cm" fo:margin-top="0.101cm" fo:margin-bottom="0.101cm" loext:contextual-spacing="false" fo:line-height="150%" fo:text-align="justify" style:justify-single-word="false" fo:keep-together="always" fo:orphans="2" fo:widows="2" fo:hyphenation-ladder-count="no-limit" fo:text-indent="1.011cm" style:auto-text-indent="false" style:page-number="auto" fo:keep-with-next="always" style:writing-mode="lr-tb"/>
      <style:text-properties fo:color="#000000" style:font-name="Times New Roman" fo:font-size="12pt" fo:font-weight="normal" style:font-size-asian="12pt" style:font-weight-asian="normal" style:font-name-complex="Calibri" style:font-size-complex="12pt" style:font-weight-complex="normal" fo:hyphenate="false" fo:hyphenation-remain-char-count="2" fo:hyphenation-push-char-count="2" loext:hyphenation-no-caps="false"/>
    </style:style>
    <style:style style:name="P326" style:family="paragraph" style:parent-style-name="Heading_20_1">
      <style:paragraph-properties fo:margin-top="0.101cm" fo:margin-bottom="0.101cm" loext:contextual-spacing="false" fo:line-height="150%" style:writing-mode="lr-tb"/>
      <style:text-properties style:font-name="Times New Roman" fo:font-size="12pt" style:text-underline-style="solid" style:text-underline-width="auto" style:text-underline-color="font-color" style:font-size-asian="12pt" style:font-size-complex="12pt"/>
    </style:style>
    <style:style style:name="P327" style:family="paragraph" style:parent-style-name="Heading_20_1">
      <style:paragraph-properties fo:margin-top="0.101cm" fo:margin-bottom="0.101cm" loext:contextual-spacing="false" fo:line-height="150%" style:writing-mode="lr-tb"/>
      <style:text-properties fo:color="#111111" style:font-name="Times New Roman" fo:font-size="12pt" style:text-underline-style="solid" style:text-underline-width="auto" style:text-underline-color="font-color" style:font-size-asian="12pt" style:font-size-complex="12pt"/>
    </style:style>
    <style:style style:name="P328" style:family="paragraph" style:parent-style-name="Heading_20_2" style:list-style-name="L7"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ext-properties fo:color="#ff0000" style:font-name="Times New Roman" fo:font-size="12pt" fo:background-color="transparent" style:font-size-asian="12pt" style:font-size-complex="12pt" fo:hyphenate="false" fo:hyphenation-remain-char-count="2" fo:hyphenation-push-char-count="2" loext:hyphenation-no-caps="false"/>
    </style:style>
    <style:style style:name="P329" style:family="paragraph" style:parent-style-name="Heading_20_2"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ext-properties fo:color="#000000" style:font-name="Times New Roman" fo:font-size="12pt" fo:font-style="normal" style:font-size-asian="12pt" style:font-style-asian="normal" style:font-size-complex="12pt" style:font-style-complex="normal" fo:hyphenate="false" fo:hyphenation-remain-char-count="2" fo:hyphenation-push-char-count="2" loext:hyphenation-no-caps="false"/>
    </style:style>
    <style:style style:name="P330" style:family="paragraph" style:parent-style-name="Heading_20_2"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ext-properties fo:color="#111111" style:font-name="Times New Roman" fo:font-size="12pt" style:font-size-asian="12pt" style:font-size-complex="12pt" fo:hyphenate="false" fo:hyphenation-remain-char-count="2" fo:hyphenation-push-char-count="2" loext:hyphenation-no-caps="false"/>
    </style:style>
    <style:style style:name="P331" style:family="paragraph" style:parent-style-name="Heading_20_2"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ext-properties fo:hyphenate="false" fo:hyphenation-remain-char-count="2" fo:hyphenation-push-char-count="2" loext:hyphenation-no-caps="false"/>
    </style:style>
    <style:style style:name="P332" style:family="paragraph" style:parent-style-name="Heading_20_2"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ab-stops>
          <style:tab-stop style:position="0.961cm"/>
        </style:tab-stops>
      </style:paragraph-properties>
      <style:text-properties fo:hyphenate="false" fo:hyphenation-remain-char-count="2" fo:hyphenation-push-char-count="2" loext:hyphenation-no-caps="false"/>
    </style:style>
    <style:style style:name="P333" style:family="paragraph" style:parent-style-name="Heading_20_2" style:list-style-name="L8" style:master-page-name="">
      <style:paragraph-properties fo:margin-left="0.025cm" fo:margin-right="0cm" fo:margin-top="0.101cm" fo:margin-bottom="0.101cm" loext:contextual-spacing="false" fo:line-height="150%" fo:text-align="justify" style:justify-single-word="false" fo:orphans="2" fo:widows="2" fo:hyphenation-ladder-count="no-limit" fo:text-indent="0.938cm" style:auto-text-indent="false" style:page-number="auto" style:writing-mode="lr-tb">
        <style:tab-stops>
          <style:tab-stop style:position="-0.025cm"/>
          <style:tab-stop style:position="0.961cm"/>
        </style:tab-stops>
      </style:paragraph-properties>
      <style:text-properties fo:hyphenate="false" fo:hyphenation-remain-char-count="2" fo:hyphenation-push-char-count="2" loext:hyphenation-no-caps="false"/>
    </style:style>
    <style:style style:name="P334" style:family="paragraph" style:parent-style-name="Heading_20_2" style:list-style-name="L21">
      <style:paragraph-properties fo:margin-left="0cm" fo:margin-right="0cm" fo:margin-top="0.101cm" fo:margin-bottom="0.101cm" loext:contextual-spacing="false" fo:line-height="150%" fo:text-indent="0.199cm" style:auto-text-indent="false" style:writing-mode="lr-tb"/>
      <style:text-properties style:font-name="Times New Roman" fo:font-size="12pt" fo:font-style="italic" style:font-size-asian="12pt" style:font-style-asian="italic" style:font-size-complex="12pt"/>
    </style:style>
    <style:style style:name="P335" style:family="paragraph" style:parent-style-name="Heading_20_2">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writing-mode="lr-tb"/>
      <style:text-properties fo:hyphenate="false" fo:hyphenation-remain-char-count="2" fo:hyphenation-push-char-count="2" loext:hyphenation-no-caps="false"/>
    </style:style>
    <style:style style:name="P336" style:family="paragraph" style:parent-style-name="Heading_20_2" style:master-page-name="">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page-number="auto" style:writing-mode="lr-tb"/>
      <style:text-properties fo:hyphenate="false" fo:hyphenation-remain-char-count="2" fo:hyphenation-push-char-count="2" loext:hyphenation-no-caps="false"/>
    </style:style>
    <style:style style:name="P337" style:family="paragraph" style:parent-style-name="Heading_20_2" style:master-page-name="">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page-number="auto" style:writing-mode="lr-tb"/>
      <style:text-properties fo:color="#000000" style:font-name="Times New Roman" fo:font-size="12pt" style:font-size-asian="12pt" style:font-size-complex="12pt" fo:hyphenate="false" fo:hyphenation-remain-char-count="2" fo:hyphenation-push-char-count="2" loext:hyphenation-no-caps="false"/>
    </style:style>
    <style:style style:name="P338" style:family="paragraph" style:parent-style-name="Heading_20_2"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ext-properties fo:color="#000000" style:font-name="Times New Roman" fo:font-size="12pt" style:font-size-asian="12pt" style:font-size-complex="12pt" fo:hyphenate="false" fo:hyphenation-remain-char-count="2" fo:hyphenation-push-char-count="2" loext:hyphenation-no-caps="false"/>
    </style:style>
    <style:style style:name="P339" style:family="paragraph" style:parent-style-name="Heading_20_2"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ext-properties style:font-name="Times New Roman" fo:font-size="12pt" style:font-size-asian="12pt" style:font-size-complex="12pt" fo:hyphenate="false" fo:hyphenation-remain-char-count="2" fo:hyphenation-push-char-count="2" loext:hyphenation-no-caps="false"/>
    </style:style>
    <style:style style:name="P340" style:family="paragraph" style:parent-style-name="Heading_20_2"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ext-properties fo:color="#111111" style:font-name="Times New Roman" fo:font-size="12pt" style:font-size-asian="12pt" style:font-size-complex="12pt" fo:hyphenate="false" fo:hyphenation-remain-char-count="2" fo:hyphenation-push-char-count="2" loext:hyphenation-no-caps="false"/>
    </style:style>
    <style:style style:name="P341" style:family="paragraph" style:parent-style-name="Heading_20_2"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ext-properties fo:hyphenate="false" fo:hyphenation-remain-char-count="2" fo:hyphenation-push-char-count="2" loext:hyphenation-no-caps="false"/>
    </style:style>
    <style:style style:name="P342" style:family="paragraph" style:parent-style-name="Heading_20_2" style:master-page-name="">
      <style:paragraph-properties fo:margin-left="0cm" fo:margin-right="0cm" fo:margin-top="0.101cm" fo:margin-bottom="0.101cm" loext:contextual-spacing="false" fo:line-height="150%" fo:text-align="justify" style:justify-single-word="false" fo:orphans="2" fo:widows="2" fo:hyphenation-ladder-count="no-limit" fo:text-indent="1.034cm" style:auto-text-indent="false" style:page-number="auto" style:writing-mode="lr-tb"/>
      <style:text-properties fo:hyphenate="false" fo:hyphenation-remain-char-count="2" fo:hyphenation-push-char-count="2" loext:hyphenation-no-caps="false"/>
    </style:style>
    <style:style style:name="P343" style:family="paragraph" style:parent-style-name="Heading_20_2">
      <style:paragraph-properties fo:margin-top="0.101cm" fo:margin-bottom="0.101cm" loext:contextual-spacing="false" fo:line-height="150%" style:writing-mode="lr-tb"/>
      <style:text-properties fo:color="#111111" style:font-name="Times New Roman" fo:font-size="12pt" style:font-size-asian="12pt" style:font-size-complex="12pt"/>
    </style:style>
    <style:style style:name="P344" style:family="paragraph" style:parent-style-name="Heading_20_2"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ext-properties fo:color="#111111" style:font-name="Times New Roman" fo:font-size="12pt" style:font-size-asian="12pt" style:font-size-complex="12pt" fo:hyphenate="false" fo:hyphenation-remain-char-count="2" fo:hyphenation-push-char-count="2" loext:hyphenation-no-caps="false"/>
    </style:style>
    <style:style style:name="P345" style:family="paragraph" style:parent-style-name="Heading_20_2"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ext-properties fo:hyphenate="false" fo:hyphenation-remain-char-count="2" fo:hyphenation-push-char-count="2" loext:hyphenation-no-caps="false"/>
    </style:style>
    <style:style style:name="P346" style:family="paragraph" style:parent-style-name="Heading_20_2">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writing-mode="lr-tb"/>
      <style:text-properties fo:hyphenate="false" fo:hyphenation-remain-char-count="2" fo:hyphenation-push-char-count="2" loext:hyphenation-no-caps="false"/>
    </style:style>
    <style:style style:name="P347" style:family="paragraph" style:parent-style-name="Heading_20_2">
      <style:paragraph-properties fo:margin-left="0cm" fo:margin-right="0cm" fo:margin-top="0.101cm" fo:margin-bottom="0.101cm" loext:contextual-spacing="false" fo:line-height="150%" fo:text-indent="0cm" style:auto-text-indent="false" style:writing-mode="lr-tb"/>
    </style:style>
    <style:style style:name="P348" style:family="paragraph" style:parent-style-name="Heading_20_5" style:list-style-name="" style:master-page-name="">
      <style:paragraph-properties fo:margin-left="0cm" fo:margin-right="0cm" fo:margin-top="0.353cm" fo:margin-bottom="0cm" loext:contextual-spacing="false" fo:line-height="150%" fo:text-align="justify" style:justify-single-word="false" fo:keep-together="always" fo:orphans="2" fo:widows="2" fo:hyphenation-ladder-count="no-limit" fo:text-indent="0.961cm" style:auto-text-indent="false" style:page-number="auto" fo:keep-with-next="always" text:number-lines="false" text:line-number="0" style:writing-mode="lr-tb"/>
      <style:text-properties fo:hyphenate="false" fo:hyphenation-remain-char-count="2" fo:hyphenation-push-char-count="2" loext:hyphenation-no-caps="false"/>
    </style:style>
    <style:style style:name="P349" style:family="paragraph" style:parent-style-name="List_20_Paragraph" style:list-style-name="WW8Num2" style:master-page-name="">
      <style:paragraph-properties fo:margin-left="-0.025cm" fo:margin-right="0cm" fo:margin-top="0.212cm" fo:margin-bottom="0cm" loext:contextual-spacing="false" fo:line-height="150%" fo:text-align="justify" style:justify-single-word="false" fo:orphans="2" fo:widows="2" fo:hyphenation-ladder-count="no-limit" fo:text-indent="1.034cm" style:auto-text-indent="false" style:page-number="auto" text:number-lines="false" text:line-number="0" style:writing-mode="lr-tb"/>
      <style:text-properties fo:hyphenate="false" fo:hyphenation-remain-char-count="2" fo:hyphenation-push-char-count="2" loext:hyphenation-no-caps="false"/>
    </style:style>
    <style:style style:name="P350" style:family="paragraph" style:parent-style-name="List_20_Paragraph" style:list-style-name="WW8Num2" style:master-page-name="">
      <style:paragraph-properties fo:margin-left="-0.025cm" fo:margin-right="0cm" fo:margin-top="0.212cm" fo:margin-bottom="0cm" loext:contextual-spacing="false" fo:line-height="150%" fo:text-align="justify" style:justify-single-word="false" fo:orphans="2" fo:widows="2" fo:hyphenation-ladder-count="no-limit" fo:text-indent="1.034cm" style:auto-text-indent="false" style:page-number="auto" style:writing-mode="lr-tb"/>
      <style:text-properties fo:hyphenate="false" fo:hyphenation-remain-char-count="2" fo:hyphenation-push-char-count="2" loext:hyphenation-no-caps="false"/>
    </style:style>
    <style:style style:name="P351" style:family="paragraph" style:parent-style-name="List_20_Paragraph" style:list-style-name="WW8Num2" style:master-page-name="">
      <style:paragraph-properties fo:margin-left="0.025cm" fo:margin-right="0cm" fo:margin-top="0.212cm" fo:margin-bottom="0cm" loext:contextual-spacing="false" fo:line-height="150%" fo:text-align="justify" style:justify-single-word="false" fo:orphans="2" fo:widows="2" fo:hyphenation-ladder-count="no-limit" fo:text-indent="0.986cm" style:auto-text-indent="false" style:page-number="auto" text:number-lines="false" text:line-number="0" style:writing-mode="lr-tb"/>
      <style:text-properties fo:hyphenate="false" fo:hyphenation-remain-char-count="2" fo:hyphenation-push-char-count="2" loext:hyphenation-no-caps="false"/>
    </style:style>
    <style:style style:name="P352" style:family="paragraph" style:parent-style-name="List_20_Paragraph" style:list-style-name="WW8Num2" style:master-page-name="">
      <style:paragraph-properties fo:margin-left="0.025cm" fo:margin-right="0cm" fo:margin-top="0.212cm" fo:margin-bottom="0cm" loext:contextual-spacing="false" fo:line-height="150%" fo:text-align="justify" style:justify-single-word="false" fo:orphans="2" fo:widows="2" fo:hyphenation-ladder-count="no-limit" fo:text-indent="0.986cm" style:auto-text-indent="false" style:page-number="auto" style:writing-mode="lr-tb">
        <style:tab-stops>
          <style:tab-stop style:position="0.841cm"/>
        </style:tab-stops>
      </style:paragraph-properties>
      <style:text-properties fo:hyphenate="false" fo:hyphenation-remain-char-count="2" fo:hyphenation-push-char-count="2" loext:hyphenation-no-caps="false"/>
    </style:style>
    <style:style style:name="P353" style:family="paragraph" style:parent-style-name="List_20_Paragraph" style:list-style-name="WW8Num2" style:master-page-name="">
      <style:paragraph-properties fo:margin-left="0.048cm" fo:margin-right="0cm" fo:margin-top="0.212cm" fo:margin-bottom="0cm" loext:contextual-spacing="false" fo:line-height="150%" fo:text-align="justify" style:justify-single-word="false" fo:orphans="2" fo:widows="2" fo:hyphenation-ladder-count="no-limit" fo:text-indent="-0.025cm" style:auto-text-indent="false" style:page-number="auto" style:writing-mode="lr-tb"/>
      <style:text-properties fo:hyphenate="false" fo:hyphenation-remain-char-count="2" fo:hyphenation-push-char-count="2" loext:hyphenation-no-caps="false"/>
    </style:style>
    <style:style style:name="P354" style:family="paragraph" style:parent-style-name="List_20_Paragraph" style:list-style-name="WW8Num2" style:master-page-name="">
      <style:paragraph-properties fo:margin-left="-0.048cm" fo:margin-right="0cm" fo:margin-top="0.212cm" fo:margin-bottom="0cm" loext:contextual-spacing="false" fo:line-height="150%" fo:text-align="justify" style:justify-single-word="false" fo:orphans="2" fo:widows="2" fo:hyphenation-ladder-count="no-limit" fo:text-indent="1.011cm" style:auto-text-indent="false" style:page-number="auto" style:writing-mode="lr-tb"/>
      <style:text-properties fo:hyphenate="false" fo:hyphenation-remain-char-count="2" fo:hyphenation-push-char-count="2" loext:hyphenation-no-caps="false"/>
    </style:style>
    <style:style style:name="P355" style:family="paragraph" style:parent-style-name="List_20_Paragraph" style:list-style-name="WW8Num2" style:master-page-name="">
      <style:paragraph-properties fo:margin-left="0cm" fo:margin-right="0cm" fo:margin-top="0.212cm" fo:margin-bottom="0cm" loext:contextual-spacing="false" fo:line-height="150%" fo:text-align="justify" style:justify-single-word="false" fo:orphans="2" fo:widows="2" fo:hyphenation-ladder-count="no-limit" fo:text-indent="0.986cm" style:auto-text-indent="false" style:page-number="auto" style:writing-mode="lr-tb"/>
      <style:text-properties fo:hyphenate="false" fo:hyphenation-remain-char-count="2" fo:hyphenation-push-char-count="2" loext:hyphenation-no-caps="false"/>
    </style:style>
    <style:style style:name="P356" style:family="paragraph" style:parent-style-name="List_20_Paragraph" style:list-style-name="WW8Num2" style:master-page-name="">
      <style:paragraph-properties fo:margin-left="0.025cm" fo:margin-right="0cm" fo:margin-top="0.212cm" fo:margin-bottom="0cm" loext:contextual-spacing="false" fo:line-height="150%" fo:text-align="justify" style:justify-single-word="false" fo:orphans="2" fo:widows="2" fo:hyphenation-ladder-count="no-limit" fo:text-indent="0.961cm" style:auto-text-indent="false" style:page-number="auto" style:writing-mode="lr-tb"/>
      <style:text-properties fo:hyphenate="false" fo:hyphenation-remain-char-count="2" fo:hyphenation-push-char-count="2" loext:hyphenation-no-caps="false"/>
    </style:style>
    <style:style style:name="P357" style:family="paragraph" style:parent-style-name="List_20_Paragraph" style:list-style-name="WW8Num2" style:master-page-name="">
      <style:paragraph-properties fo:margin-left="0cm" fo:margin-right="0cm" fo:margin-top="0.212cm" fo:margin-bottom="0cm" loext:contextual-spacing="false" fo:line-height="150%" fo:text-align="justify" style:justify-single-word="false" fo:orphans="2" fo:widows="2" fo:hyphenation-ladder-count="no-limit" fo:text-indent="0.961cm" style:auto-text-indent="false" style:page-number="auto" style:writing-mode="lr-tb"/>
      <style:text-properties fo:hyphenate="false" fo:hyphenation-remain-char-count="2" fo:hyphenation-push-char-count="2" loext:hyphenation-no-caps="false"/>
    </style:style>
    <style:style style:name="P358" style:family="paragraph" style:parent-style-name="List_20_Paragraph" style:list-style-name="WW8Num2" style:master-page-name="">
      <style:paragraph-properties fo:margin-left="0.023cm" fo:margin-right="0cm" fo:margin-top="0.212cm" fo:margin-bottom="0cm" loext:contextual-spacing="false" fo:line-height="150%" fo:text-align="justify" style:justify-single-word="false" fo:orphans="2" fo:widows="2" fo:hyphenation-ladder-count="no-limit" fo:text-indent="0.986cm" style:auto-text-indent="false" style:page-number="auto" style:writing-mode="lr-tb"/>
      <style:text-properties fo:hyphenate="false" fo:hyphenation-remain-char-count="2" fo:hyphenation-push-char-count="2" loext:hyphenation-no-caps="false"/>
    </style:style>
    <style:style style:name="P359" style:family="paragraph" style:parent-style-name="List_20_Paragraph" style:list-style-name="WW8Num2" style:master-page-name="">
      <style:paragraph-properties fo:margin-left="-0.025cm" fo:margin-right="0cm" fo:margin-top="0.212cm" fo:margin-bottom="0cm" loext:contextual-spacing="false" fo:line-height="150%" fo:text-align="justify" style:justify-single-word="false" fo:orphans="2" fo:widows="2" fo:hyphenation-ladder-count="no-limit" fo:text-indent="0.986cm" style:auto-text-indent="false" style:page-number="auto" style:writing-mode="lr-tb"/>
      <style:text-properties fo:hyphenate="false" fo:hyphenation-remain-char-count="2" fo:hyphenation-push-char-count="2" loext:hyphenation-no-caps="false"/>
    </style:style>
    <style:style style:name="P360" style:family="paragraph" style:parent-style-name="List_20_Paragraph" style:list-style-name="WW8Num2" style:master-page-name="">
      <style:paragraph-properties fo:margin-left="0.025cm" fo:margin-right="0cm" fo:margin-top="0.212cm" fo:margin-bottom="0cm" loext:contextual-spacing="false" fo:line-height="150%" fo:text-align="justify" style:justify-single-word="false" fo:orphans="2" fo:widows="2" fo:hyphenation-ladder-count="no-limit" fo:text-indent="0.891cm" style:auto-text-indent="false" style:page-number="auto" style:writing-mode="lr-tb"/>
      <style:text-properties fo:hyphenate="false" fo:hyphenation-remain-char-count="2" fo:hyphenation-push-char-count="2" loext:hyphenation-no-caps="false"/>
    </style:style>
    <style:style style:name="P361" style:family="paragraph" style:parent-style-name="List_20_Paragraph" style:list-style-name="WW8Num2" style:master-page-name="">
      <style:paragraph-properties fo:margin-left="-0.048cm" fo:margin-right="0cm" fo:margin-top="0.212cm" fo:margin-bottom="0cm" loext:contextual-spacing="false" fo:line-height="150%" fo:text-align="justify" style:justify-single-word="false" fo:orphans="2" fo:widows="2" fo:hyphenation-ladder-count="no-limit" fo:text-indent="1.034cm" style:auto-text-indent="false" style:page-number="auto" style:writing-mode="lr-tb"/>
      <style:text-properties fo:hyphenate="false" fo:hyphenation-remain-char-count="2" fo:hyphenation-push-char-count="2" loext:hyphenation-no-caps="false"/>
    </style:style>
    <style:style style:name="P362" style:family="paragraph" style:parent-style-name="List_20_Paragraph" style:list-style-name="WW8Num2" style:master-page-name="">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1cm" style:auto-text-indent="false" style:page-number="auto" fo:background-color="transparent" style:writing-mode="lr-tb">
        <style:tab-stops>
          <style:tab-stop style:position="0cm"/>
        </style:tab-stops>
      </style:paragraph-properties>
      <style:text-properties fo:hyphenate="false" fo:hyphenation-remain-char-count="2" fo:hyphenation-push-char-count="2" loext:hyphenation-no-caps="false"/>
    </style:style>
    <style:style style:name="P363" style:family="paragraph" style:parent-style-name="List_20_Paragraph" style:list-style-name="WW8Num2">
      <style:paragraph-properties fo:margin-top="0.212cm" fo:margin-bottom="0cm" loext:contextual-spacing="false" fo:line-height="150%" fo:text-align="justify" style:justify-single-word="false" style:writing-mode="lr-tb"/>
      <style:text-properties fo:color="#000000" style:font-name="Times New Roman" fo:font-size="12pt" style:font-size-asian="12pt" style:font-size-complex="12pt"/>
    </style:style>
    <style:style style:name="P364" style:family="paragraph" style:parent-style-name="List_20_Paragraph" style:list-style-name="WW8Num10" style:master-page-name="">
      <style:paragraph-properties fo:margin-left="0.072cm" fo:margin-right="0cm" fo:margin-top="0.101cm" fo:margin-bottom="0.101cm" loext:contextual-spacing="false" fo:line-height="150%" fo:text-align="justify" style:justify-single-word="false" fo:orphans="2" fo:widows="2" fo:hyphenation-ladder-count="no-limit" fo:text-indent="0.938cm" style:auto-text-indent="false" style:page-number="auto" style:writing-mode="lr-tb"/>
      <style:text-properties fo:color="#000000" style:font-name="Times New Roman" fo:font-size="12pt" style:font-size-asian="12pt" style:font-size-complex="12pt" fo:hyphenate="false" fo:hyphenation-remain-char-count="2" fo:hyphenation-push-char-count="2" loext:hyphenation-no-caps="false"/>
    </style:style>
    <style:style style:name="P365" style:family="paragraph" style:parent-style-name="List_20_Paragraph" style:list-style-name="WW8Num15">
      <style:paragraph-properties fo:margin-left="0.85cm" fo:margin-right="0cm" fo:margin-top="0.101cm" fo:margin-bottom="0.101cm" loext:contextual-spacing="false" fo:line-height="150%" fo:text-align="justify" style:justify-single-word="false" fo:text-indent="0.85cm" style:auto-text-indent="false" style:writing-mode="lr-tb"/>
      <style:text-properties fo:color="#111111" style:font-name="Times New Roman" fo:font-size="12pt" style:font-size-asian="12pt" style:font-size-complex="12pt"/>
    </style:style>
    <style:style style:name="P366" style:family="paragraph" style:parent-style-name="List_20_Paragraph" style:list-style-name="WW8Num18">
      <style:paragraph-properties fo:margin-left="0.85cm" fo:margin-right="0cm" fo:margin-top="0.101cm" fo:margin-bottom="0.101cm" loext:contextual-spacing="false" fo:line-height="150%" fo:text-align="justify" style:justify-single-word="false" fo:text-indent="0.85cm" style:auto-text-indent="false" style:writing-mode="lr-tb"/>
      <style:text-properties fo:color="#111111" style:font-name="Times New Roman" fo:font-size="12pt" style:font-size-asian="12pt" style:font-size-complex="12pt"/>
    </style:style>
    <style:style style:name="P367" style:family="paragraph" style:parent-style-name="Standard" style:master-page-name="Преобразование_20_1">
      <style:paragraph-properties fo:margin-top="0.212cm" fo:margin-bottom="0.212cm" loext:contextual-spacing="false" fo:text-align="center" style:justify-single-word="false" fo:keep-together="always" style:page-number="1" fo:keep-with-next="always" style:writing-mode="lr-tb"/>
    </style:style>
    <style:style style:name="P368" style:family="paragraph" style:parent-style-name="Standard" style:list-style-name="L1">
      <style:paragraph-properties style:writing-mode="lr-tb"/>
    </style:style>
    <style:style style:name="P369" style:family="paragraph" style:parent-style-name="Standard" style:master-page-name="Standard">
      <style:paragraph-properties fo:margin-left="0cm" fo:margin-right="0cm" fo:margin-top="0cm" fo:margin-bottom="0cm" loext:contextual-spacing="false" fo:text-align="end" style:justify-single-word="false" fo:keep-together="always" fo:text-indent="0cm" style:auto-text-indent="false" style:page-number="1" fo:keep-with-next="always" style:writing-mode="lr-tb"/>
    </style:style>
    <style:style style:name="P370" style:family="paragraph" style:parent-style-name="Standard" style:list-style-name="L33">
      <style:paragraph-properties fo:margin-left="0cm" fo:margin-right="0cm" fo:margin-top="0.101cm" fo:margin-bottom="0.101cm" loext:contextual-spacing="false" fo:line-height="150%"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style:text-underline-style="solid" style:text-underline-width="auto" style:text-underline-color="font-color" fo:font-weight="bold" officeooo:paragraph-rsid="00c4b486" style:font-name-asian="TimesNewRomanPS-BoldMT" style:font-size-asian="12pt" style:font-weight-asian="bold" style:font-name-complex="TimesNewRomanPS-BoldMT" style:font-size-complex="12pt" style:font-weight-complex="bold"/>
    </style:style>
    <style:style style:name="P371" style:family="paragraph" style:parent-style-name="Standard" style:list-style-name="L4"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ext-properties style:font-name="Times New Roman" fo:font-size="12pt" style:font-size-asian="12pt" style:font-name-complex="Calibri" style:font-size-complex="12pt" fo:hyphenate="false" fo:hyphenation-remain-char-count="2" fo:hyphenation-push-char-count="2" loext:hyphenation-no-caps="false"/>
    </style:style>
    <style:style style:name="P372" style:family="paragraph" style:parent-style-name="Standard" style:list-style-name="L24"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text-autospace="none" style:writing-mode="lr-tb"/>
      <style:text-properties style:font-name="Times New Roman" fo:font-size="12pt" style:font-name-asian="TimesNewRomanPSMT" style:font-size-asian="12pt" style:font-name-complex="TimesNewRomanPSMT" style:font-size-complex="12pt" fo:hyphenate="false" fo:hyphenation-remain-char-count="2" fo:hyphenation-push-char-count="2" loext:hyphenation-no-caps="false"/>
    </style:style>
    <style:style style:name="P373" style:family="paragraph" style:parent-style-name="Standard" style:list-style-name="L14"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text-autospace="none" style:writing-mode="lr-tb"/>
      <style:text-properties fo:color="#4b1f6f" style:font-name="Times New Roman" fo:font-size="12pt" style:font-name-asian="TimesNewRomanPSMT" style:font-size-asian="12pt" style:font-name-complex="TimesNewRomanPSMT" style:font-size-complex="12pt" fo:hyphenate="false" fo:hyphenation-remain-char-count="2" fo:hyphenation-push-char-count="2" loext:hyphenation-no-caps="false"/>
    </style:style>
    <style:style style:name="P374" style:family="paragraph" style:parent-style-name="Standard" style:list-style-name="L14" style:master-page-name="">
      <style:paragraph-properties fo:margin-left="0.025cm" fo:margin-right="0cm" fo:margin-top="0.101cm" fo:margin-bottom="0.101cm" loext:contextual-spacing="false" fo:line-height="150%" fo:text-align="justify" style:justify-single-word="false" fo:orphans="2" fo:widows="2" fo:hyphenation-ladder-count="no-limit" fo:text-indent="1.011cm" style:auto-text-indent="false" style:page-number="auto" style:text-autospace="none" style:writing-mode="lr-tb"/>
      <style:text-properties fo:color="#000000" style:font-name="Times New Roman" fo:font-size="12pt" style:font-name-asian="TimesNewRomanPSMT" style:font-size-asian="12pt" style:font-name-complex="TimesNewRomanPSMT" style:font-size-complex="12pt" fo:hyphenate="false" fo:hyphenation-remain-char-count="2" fo:hyphenation-push-char-count="2" loext:hyphenation-no-caps="false"/>
    </style:style>
    <style:style style:name="P375" style:family="paragraph" style:parent-style-name="Standard" style:list-style-name="L14" style:master-page-name="">
      <style:paragraph-properties fo:margin-left="0cm" fo:margin-right="0cm" fo:margin-top="0.101cm" fo:margin-bottom="0.101cm" loext:contextual-spacing="false" fo:line-height="150%" fo:text-align="justify" style:justify-single-word="false" fo:orphans="2" fo:widows="2" fo:hyphenation-ladder-count="no-limit" fo:text-indent="0.938cm" style:auto-text-indent="false" style:page-number="auto" style:text-autospace="none" style:writing-mode="lr-tb">
        <style:tab-stops>
          <style:tab-stop style:position="0cm"/>
        </style:tab-stops>
      </style:paragraph-properties>
      <style:text-properties fo:color="#4b1f6f" style:font-name="Times New Roman" fo:font-size="12pt" style:font-size-asian="12pt" style:font-size-complex="12pt" fo:hyphenate="false" fo:hyphenation-remain-char-count="2" fo:hyphenation-push-char-count="2" loext:hyphenation-no-caps="false"/>
    </style:style>
    <style:style style:name="P376" style:family="paragraph" style:parent-style-name="Standard" style:list-style-name="L25" style:master-page-name="">
      <style:paragraph-properties fo:margin-left="0cm" fo:margin-right="0cm" fo:margin-top="0.101cm" fo:margin-bottom="0.101cm" loext:contextual-spacing="false" fo:line-height="150%" fo:text-align="justify" style:justify-single-word="false" fo:orphans="2" fo:widows="2" fo:hyphenation-ladder-count="no-limit" fo:text-indent="0.938cm" style:auto-text-indent="false" style:page-number="auto" style:shadow="none" style:text-autospace="none" style:writing-mode="lr-tb">
        <style:tab-stops/>
      </style:paragraph-properties>
      <style:text-properties style:font-name="Times New Roman" fo:font-size="12pt" style:font-name-asian="TimesNewRomanPSMT" style:font-size-asian="12pt" style:font-name-complex="TimesNewRomanPSMT" style:font-size-complex="12pt" fo:hyphenate="false" fo:hyphenation-remain-char-count="2" fo:hyphenation-push-char-count="2" loext:hyphenation-no-caps="false"/>
    </style:style>
    <style:style style:name="P377" style:family="paragraph" style:parent-style-name="Standard" style:list-style-name="L14"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text-autospace="none" style:writing-mode="lr-tb"/>
      <style:text-properties fo:color="#4b1f6f" style:font-name="Times New Roman" fo:font-size="12pt" style:font-size-asian="12pt" style:font-size-complex="12pt" fo:hyphenate="false" fo:hyphenation-remain-char-count="2" fo:hyphenation-push-char-count="2" loext:hyphenation-no-caps="false"/>
    </style:style>
    <style:style style:name="P378" style:family="paragraph" style:parent-style-name="Standard" style:list-style-name="L14"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text-autospace="none" style:writing-mode="lr-tb">
        <style:tab-stops>
          <style:tab-stop style:position="1.106cm"/>
        </style:tab-stops>
      </style:paragraph-properties>
      <style:text-properties fo:color="#000000" style:font-name="Times New Roman" fo:font-size="12pt" style:font-name-asian="TimesNewRomanPSMT" style:font-size-asian="12pt" style:font-name-complex="TimesNewRomanPSMT" style:font-size-complex="12pt" fo:hyphenate="false" fo:hyphenation-remain-char-count="2" fo:hyphenation-push-char-count="2" loext:hyphenation-no-caps="false"/>
    </style:style>
    <style:style style:name="P379" style:family="paragraph" style:parent-style-name="Standard" style:list-style-name="L14"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language="en" fo:country="US" fo:font-weight="normal" style:font-name-asian="TimesNewRomanPSMT" style:font-size-asian="12pt" style:font-weight-asian="normal" style:font-name-complex="TimesNewRomanPSMT" style:font-size-complex="12pt" style:font-weight-complex="normal" fo:hyphenate="false" fo:hyphenation-remain-char-count="2" fo:hyphenation-push-char-count="2" loext:hyphenation-no-caps="false"/>
    </style:style>
    <style:style style:name="P380" style:family="paragraph" style:parent-style-name="Standard" style:list-style-name="L32"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text-autospace="none" style:writing-mode="lr-tb"/>
      <style:text-properties fo:color="#111111" style:font-name="Times New Roman" fo:font-size="12pt" fo:font-style="normal" style:font-name-asian="TimesNewRomanPSMT" style:font-size-asian="12pt" style:font-style-asian="normal" style:font-name-complex="TimesNewRomanPSMT" style:font-size-complex="12pt" style:font-style-complex="normal" fo:hyphenate="false" fo:hyphenation-remain-char-count="2" fo:hyphenation-push-char-count="2" loext:hyphenation-no-caps="false"/>
    </style:style>
    <style:style style:name="P381" style:family="paragraph" style:parent-style-name="Standard" style:list-style-name="L32">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text-autospace="none" style:writing-mode="lr-tb"/>
      <style:text-properties fo:color="#111111" style:font-name="Times New Roman" fo:font-size="12pt" fo:font-style="normal" officeooo:rsid="0017d335" officeooo:paragraph-rsid="0017d335" style:font-name-asian="TimesNewRomanPSMT" style:font-size-asian="12pt" style:font-style-asian="normal" style:font-name-complex="TimesNewRomanPSMT" style:font-size-complex="12pt" style:font-style-complex="normal" fo:hyphenate="false" fo:hyphenation-remain-char-count="2" fo:hyphenation-push-char-count="2" loext:hyphenation-no-caps="false"/>
    </style:style>
    <style:style style:name="P382" style:family="paragraph" style:parent-style-name="Standard" style:list-style-name="L14" style:master-page-name="">
      <style:paragraph-properties fo:margin-left="0cm" fo:margin-right="0cm" fo:margin-top="0.101cm" fo:margin-bottom="0.101cm" loext:contextual-spacing="false" fo:line-height="150%" fo:text-align="justify" style:justify-single-word="false" fo:orphans="2" fo:widows="2" fo:hyphenation-ladder-count="no-limit" fo:text-indent="-0.025cm" style:auto-text-indent="false" style:page-number="auto" style:writing-mode="lr-tb">
        <style:tab-stops>
          <style:tab-stop style:position="0cm"/>
        </style:tab-stops>
      </style:paragraph-properties>
      <style:text-properties fo:color="#000000" style:font-name="Times New Roman2" fo:font-size="12pt" style:font-size-asian="12pt" style:font-size-complex="12pt" fo:hyphenate="false" fo:hyphenation-remain-char-count="2" fo:hyphenation-push-char-count="2" loext:hyphenation-no-caps="false"/>
    </style:style>
    <style:style style:name="P383" style:family="paragraph" style:parent-style-name="Standard" style:list-style-name="L14">
      <style:paragraph-properties fo:margin-left="0cm" fo:margin-right="0cm" fo:margin-top="0.101cm" fo:margin-bottom="0.101cm" loext:contextual-spacing="false" fo:line-height="150%" fo:text-align="justify" style:justify-single-word="false" fo:orphans="2" fo:widows="2" fo:hyphenation-ladder-count="no-limit" fo:text-indent="0.025cm" style:auto-text-indent="false" style:text-autospace="none" style:writing-mode="lr-tb"/>
      <style:text-properties fo:color="#4b1f6f" style:font-name="Times New Roman" fo:font-size="12pt" style:font-size-asian="12pt" style:font-size-complex="12pt" fo:hyphenate="false" fo:hyphenation-remain-char-count="2" fo:hyphenation-push-char-count="2" loext:hyphenation-no-caps="false"/>
    </style:style>
    <style:style style:name="P384" style:family="paragraph" style:parent-style-name="Standard" style:list-style-name="L16"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ext-properties fo:color="#000000" style:font-name="Times New Roman" fo:font-size="12pt" fo:font-style="normal" style:font-size-asian="12pt" style:font-style-asian="normal" style:font-name-complex="Calibri" style:font-size-complex="12pt" style:font-style-complex="normal" style:font-weight-complex="bold" fo:hyphenate="false" fo:hyphenation-remain-char-count="2" fo:hyphenation-push-char-count="2" loext:hyphenation-no-caps="false"/>
    </style:style>
    <style:style style:name="P385" style:family="paragraph" style:parent-style-name="Standard" style:list-style-name="L28"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text-autospace="none" style:writing-mode="lr-tb"/>
      <style:text-properties style:font-name="Times New Roman" fo:font-size="12pt" style:font-name-asian="TimesNewRomanPSMT" style:font-size-asian="12pt" style:font-name-complex="TimesNewRomanPSMT" style:font-size-complex="12pt" fo:hyphenate="false" fo:hyphenation-remain-char-count="2" fo:hyphenation-push-char-count="2" loext:hyphenation-no-caps="false"/>
    </style:style>
    <style:style style:name="P386" style:family="paragraph" style:parent-style-name="Standard" style:list-style-name="L19" style:master-page-name="">
      <style:paragraph-properties fo:margin-left="-0.048cm" fo:margin-right="0cm" fo:margin-top="0.101cm" fo:margin-bottom="0.101cm" loext:contextual-spacing="false" fo:line-height="150%" fo:text-align="justify" style:justify-single-word="false" fo:orphans="2" fo:widows="2" fo:hyphenation-ladder-count="no-limit" fo:text-indent="1.034cm" style:auto-text-indent="false" style:page-number="auto" style:text-autospace="none" style:writing-mode="lr-tb">
        <style:tab-stops>
          <style:tab-stop style:position="0.025cm"/>
          <style:tab-stop style:position="0.097cm"/>
        </style:tab-stops>
      </style:paragraph-properties>
      <style:text-properties fo:color="#4b1f6f" style:font-name="Times New Roman" fo:font-size="12pt" style:font-name-asian="TimesNewRomanPSMT" style:font-size-asian="12pt" style:font-name-complex="TimesNewRomanPSMT" style:font-size-complex="12pt" fo:hyphenate="false" fo:hyphenation-remain-char-count="2" fo:hyphenation-push-char-count="2" loext:hyphenation-no-caps="false"/>
    </style:style>
    <style:style style:name="P387" style:family="paragraph" style:parent-style-name="Standard" style:list-style-name="L25">
      <style:paragraph-properties fo:margin-top="0.101cm" fo:margin-bottom="0.101cm" loext:contextual-spacing="false" fo:line-height="150%" fo:text-align="justify" style:justify-single-word="false" style:shadow="none" style:text-autospace="none">
        <style:tab-stops/>
      </style:paragraph-properties>
      <style:text-properties style:font-name="Times New Roman" fo:font-size="12pt" style:font-size-asian="12pt" style:font-size-complex="12pt"/>
    </style:style>
    <style:style style:name="P388" style:family="paragraph" style:parent-style-name="Standard" style:list-style-name="L31">
      <style:paragraph-properties fo:margin-top="0.101cm" fo:margin-bottom="0.101cm" loext:contextual-spacing="false" fo:line-height="150%" style:writing-mode="lr-tb"/>
      <style:text-properties fo:color="#111111" style:font-name="Times New Roman" fo:font-size="12pt" style:text-underline-style="none" style:font-size-asian="12pt" style:font-size-complex="12pt"/>
    </style:style>
    <style:style style:name="P389" style:family="paragraph" style:parent-style-name="Standard" style:list-style-name="L34">
      <style:paragraph-properties fo:margin-top="0.101cm" fo:margin-bottom="0.101cm" loext:contextual-spacing="false" fo:line-height="150%" fo:text-align="center" style:justify-single-word="false" style:writing-mode="lr-tb"/>
      <style:text-properties fo:font-variant="normal" fo:text-transform="none" fo:color="#111111" style:font-name="Times New Roman" fo:font-size="12pt" fo:letter-spacing="normal" fo:font-style="normal" fo:font-weight="bold" officeooo:paragraph-rsid="00c67f4b" style:font-size-asian="12pt" style:font-size-complex="12pt"/>
    </style:style>
    <style:style style:name="P390" style:family="paragraph" style:parent-style-name="Standard" style:list-style-name="L32" style:master-page-name="">
      <style:paragraph-properties fo:margin-left="-0.025cm" fo:margin-right="0cm" fo:margin-top="0.101cm" fo:margin-bottom="0.101cm" loext:contextual-spacing="false" fo:line-height="150%" fo:text-align="justify" style:justify-single-word="false" fo:orphans="2" fo:widows="2" fo:hyphenation-ladder-count="no-limit" fo:text-indent="1.011cm" style:auto-text-indent="false" style:page-number="auto" style:text-autospace="none" style:writing-mode="lr-tb">
        <style:tab-stops>
          <style:tab-stop style:position="-0.025cm"/>
        </style:tab-stops>
      </style:paragraph-properties>
      <style:text-properties fo:color="#111111" style:font-name="Times New Roman" fo:font-size="12pt" style:font-name-asian="TimesNewRomanPSMT" style:font-size-asian="12pt" style:font-name-complex="TimesNewRomanPSMT" style:font-size-complex="12pt" fo:hyphenate="false" fo:hyphenation-remain-char-count="2" fo:hyphenation-push-char-count="2" loext:hyphenation-no-caps="false"/>
    </style:style>
    <style:style style:name="P391" style:family="paragraph" style:parent-style-name="Text_20_body" style:list-style-name="WW8Num1">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text-properties fo:color="#000000" style:font-name="Times New Roman" fo:font-size="12pt" fo:background-color="transparent" style:font-size-asian="12pt" style:font-size-complex="12pt" fo:hyphenate="false" fo:hyphenation-remain-char-count="2" fo:hyphenation-push-char-count="2" loext:hyphenation-no-caps="false"/>
    </style:style>
    <style:style style:name="P392" style:family="paragraph" style:parent-style-name="Text_20_body" style:list-style-name="WW8Num3" style:master-page-name="">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page-number="auto" style:writing-mode="lr-tb"/>
      <style:text-properties fo:color="#000000" style:font-name="Times New Roman" fo:font-size="12pt" fo:background-color="transparent" style:font-size-asian="12pt" style:font-size-complex="12pt" fo:hyphenate="false" fo:hyphenation-remain-char-count="2" fo:hyphenation-push-char-count="2" loext:hyphenation-no-caps="false"/>
    </style:style>
    <style:style style:name="P393" style:family="paragraph" style:parent-style-name="Text_20_body" style:list-style-name="L8" style:master-page-name="">
      <style:paragraph-properties fo:margin-left="-0.048cm" fo:margin-right="0cm" fo:margin-top="0.101cm" fo:margin-bottom="0.101cm" loext:contextual-spacing="false" fo:line-height="150%" fo:text-align="justify" style:justify-single-word="false" fo:orphans="2" fo:widows="2" fo:hyphenation-ladder-count="no-limit" fo:text-indent="1.034cm" style:auto-text-indent="false" style:page-number="auto" style:writing-mode="lr-tb">
        <style:tab-stops>
          <style:tab-stop style:position="1.131cm"/>
        </style:tab-stops>
      </style:paragraph-properties>
      <style:text-properties fo:color="#ff0000" style:font-name="Times New Roman" fo:font-size="12pt" fo:background-color="transparent" style:font-size-asian="12pt" style:font-size-complex="12pt" fo:hyphenate="false" fo:hyphenation-remain-char-count="2" fo:hyphenation-push-char-count="2" loext:hyphenation-no-caps="false"/>
    </style:style>
    <style:style style:name="P394" style:family="paragraph" style:parent-style-name="Text_20_body" style:list-style-name="L14">
      <style:paragraph-properties fo:margin-top="0.101cm" fo:margin-bottom="0.101cm" loext:contextual-spacing="false" fo:line-height="150%" fo:text-align="justify" style:justify-single-word="false" fo:orphans="2" fo:widows="2" fo:hyphenation-ladder-count="no-limit" style:writing-mode="lr-tb"/>
      <style:text-properties fo:color="#000000" style:font-name="Times New Roman" fo:font-size="12pt" style:font-size-asian="12pt" style:font-size-complex="12pt" fo:hyphenate="false" fo:hyphenation-remain-char-count="2" fo:hyphenation-push-char-count="2" loext:hyphenation-no-caps="false"/>
    </style:style>
    <style:style style:name="P395" style:family="paragraph" style:parent-style-name="Text_20_body" style:list-style-name="L26"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ab-stops>
          <style:tab-stop style:position="0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396" style:family="paragraph" style:parent-style-name="Text_20_body" style:list-style-name="L34">
      <style:paragraph-properties fo:margin-left="0cm" fo:margin-right="0cm" fo:margin-top="0.101cm" fo:margin-bottom="0.101cm" loext:contextual-spacing="false" fo:line-height="150%" fo:text-align="center" style:justify-single-word="false" fo:orphans="2" fo:widows="2" fo:text-indent="0cm" style:auto-text-indent="false"/>
      <style:text-properties fo:font-variant="normal" fo:text-transform="none" fo:color="#111111" style:font-name="Times New Roman" fo:font-size="12pt" fo:letter-spacing="normal" fo:font-style="normal" fo:font-weight="bold" style:font-size-asian="12pt" style:font-size-complex="12pt"/>
    </style:style>
    <style:style style:name="P397" style:family="paragraph" style:parent-style-name="Text_20_body" style:list-style-name="L34" style:master-page-name="">
      <style:paragraph-properties fo:margin-left="0cm" fo:margin-right="0cm" fo:margin-top="0.101cm" fo:margin-bottom="0.101cm" loext:contextual-spacing="false" fo:line-height="150%" fo:text-align="justify" style:justify-single-word="false" fo:orphans="2" fo:widows="2" fo:hyphenation-ladder-count="no-limit" fo:text-indent="-0.048cm" style:auto-text-indent="false" style:page-number="auto" style:writing-mode="lr-tb"/>
      <style:text-properties fo:font-variant="normal" fo:text-transform="none" fo:color="#111111" style:font-name="Times New Roman" fo:font-size="12pt" fo:letter-spacing="normal" fo:font-style="normal" fo:font-weight="normal" style:font-size-asian="12pt" style:font-size-complex="12pt" fo:hyphenate="false" fo:hyphenation-remain-char-count="2" fo:hyphenation-push-char-count="2" loext:hyphenation-no-caps="false"/>
    </style:style>
    <style:style style:name="P398" style:family="paragraph" style:parent-style-name="Text_20_body" style:list-style-name="L34">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writing-mode="lr-tb"/>
      <style:text-properties fo:font-variant="normal" fo:text-transform="none" fo:color="#111111" style:font-name="Times New Roman" fo:font-size="12pt" fo:letter-spacing="normal" fo:font-style="normal" fo:font-weight="normal" style:font-size-asian="12pt" style:font-size-complex="12pt" fo:hyphenate="false" fo:hyphenation-remain-char-count="2" fo:hyphenation-push-char-count="2" loext:hyphenation-no-caps="false"/>
    </style:style>
    <style:style style:name="P399" style:family="paragraph" style:parent-style-name="Обычный_20__28_веб_29_" style:list-style-name="L4">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background-color="transparent" style:font-size-asian="12pt" style:font-size-complex="12pt" fo:hyphenate="false" fo:hyphenation-remain-char-count="2" fo:hyphenation-push-char-count="2" loext:hyphenation-no-caps="false"/>
    </style:style>
    <style:style style:name="P400" style:family="paragraph" style:parent-style-name="Обычный_20__28_веб_29_" style:list-style-name="L9">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789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401" style:family="paragraph" style:parent-style-name="Обычный_20__28_веб_29_" style:list-style-name="L13" style:master-page-name="">
      <loext:graphic-properties draw:fill="none"/>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page-number="auto" fo:background-color="transparent" style:writing-mode="lr-tb">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size-asian="12pt" style:font-size-complex="12pt" fo:hyphenate="false" fo:hyphenation-remain-char-count="2" fo:hyphenation-push-char-count="2" loext:hyphenation-no-caps="false"/>
    </style:style>
    <style:style style:name="P402" style:family="paragraph" style:parent-style-name="Обычный_20__28_веб_29_" style:list-style-name="L21" style:master-page-name="">
      <style:paragraph-properties fo:margin-left="0cm" fo:margin-right="0cm" fo:margin-top="0.101cm" fo:margin-bottom="0.101cm" loext:contextual-spacing="false" fo:line-height="150%" fo:text-align="justify" style:justify-single-word="false" fo:orphans="2" fo:widows="2" fo:hyphenation-ladder-count="no-limit" fo:text-indent="1cm" style:auto-text-indent="false" style:page-number="auto" style:writing-mode="lr-tb">
        <style:tab-stops>
          <style:tab-stop style:position="0.96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normal" style:font-size-asian="12pt" style:font-style-asian="normal" style:font-size-complex="12pt" style:font-style-complex="normal" fo:hyphenate="false" fo:hyphenation-remain-char-count="2" fo:hyphenation-push-char-count="2" loext:hyphenation-no-caps="false"/>
    </style:style>
    <style:style style:name="P403" style:family="paragraph" style:parent-style-name="Обычный_20__28_веб_29_" style:list-style-name="L4" style:master-page-name="">
      <style:paragraph-properties fo:margin-left="0cm" fo:margin-right="0cm" fo:margin-top="0.101cm" fo:margin-bottom="0.101cm" loext:contextual-spacing="false" fo:line-height="150%" fo:text-align="justify" style:justify-single-word="false" fo:orphans="2" fo:widows="2" fo:hyphenation-ladder-count="no-limit" fo:text-indent="1.034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background-color="transparent" style:font-size-asian="12pt" style:font-name-complex="Calibri" style:font-size-complex="12pt" fo:hyphenate="false" fo:hyphenation-remain-char-count="2" fo:hyphenation-push-char-count="2" loext:hyphenation-no-caps="false"/>
    </style:style>
    <style:style style:name="P404" style:family="paragraph" style:parent-style-name="Обычный_20__28_веб_29_" style:list-style-name="L14" style:master-page-name="">
      <style:paragraph-properties fo:margin-left="0cm" fo:margin-right="0cm" fo:margin-top="0.101cm" fo:margin-bottom="0.101cm" loext:contextual-spacing="false" fo:line-height="150%" fo:text-align="justify" style:justify-single-word="false" fo:orphans="2" fo:widows="2" fo:hyphenation-ladder-count="no-limit" fo:text-indent="1.034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font-size-complex="12pt" fo:hyphenate="false" fo:hyphenation-remain-char-count="2" fo:hyphenation-push-char-count="2" loext:hyphenation-no-caps="false"/>
    </style:style>
    <style:style style:name="P405" style:family="paragraph" style:parent-style-name="Обычный_20__28_веб_29_" style:list-style-name="L13" style:master-page-name="">
      <style:paragraph-properties fo:margin-left="0cm" fo:margin-right="0cm" fo:margin-top="0.101cm" fo:margin-bottom="0.101cm" loext:contextual-spacing="false" fo:line-height="150%" fo:text-align="justify" style:justify-single-word="false" fo:orphans="2" fo:widows="2" fo:hyphenation-ladder-count="no-limit" fo:text-indent="1.034cm" style:auto-text-indent="false" style:page-number="auto" style:writing-mode="lr-tb">
        <style:tab-stops>
          <style:tab-stop style:position="0.02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style:font-size-asian="12pt" style:font-weight-asian="bold" style:font-size-complex="12pt" style:font-weight-complex="bold" fo:hyphenate="false" fo:hyphenation-remain-char-count="2" fo:hyphenation-push-char-count="2" loext:hyphenation-no-caps="false"/>
    </style:style>
    <style:style style:name="P406" style:family="paragraph" style:parent-style-name="Обычный_20__28_веб_29_" style:list-style-name="L4"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background-color="transparent" style:font-size-asian="12pt" style:font-name-complex="Calibri" style:font-size-complex="12pt" fo:hyphenate="false" fo:hyphenation-remain-char-count="2" fo:hyphenation-push-char-count="2" loext:hyphenation-no-caps="false"/>
    </style:style>
    <style:style style:name="P407" style:family="paragraph" style:parent-style-name="Обычный_20__28_веб_29_" style:list-style-name="L14"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font-size-complex="12pt" fo:hyphenate="false" fo:hyphenation-remain-char-count="2" fo:hyphenation-push-char-count="2" loext:hyphenation-no-caps="false"/>
    </style:style>
    <style:style style:name="P408" style:family="paragraph" style:parent-style-name="Обычный_20__28_веб_29_" style:list-style-name="L12"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409" style:family="paragraph" style:parent-style-name="Обычный_20__28_веб_29_" style:list-style-name="L13"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ab-stops>
          <style:tab-stop style:position="0.02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normal" style:font-size-asian="12pt" style:font-weight-asian="normal" style:font-size-complex="12pt" style:font-weight-complex="normal" fo:hyphenate="false" fo:hyphenation-remain-char-count="2" fo:hyphenation-push-char-count="2" loext:hyphenation-no-caps="false"/>
    </style:style>
    <style:style style:name="P410" style:family="paragraph" style:parent-style-name="Обычный_20__28_веб_29_" style:list-style-name="L29"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1c1c" style:font-name="Times New Roman" fo:font-size="12pt" style:font-size-asian="12pt" style:font-size-complex="12pt" fo:hyphenate="false" fo:hyphenation-remain-char-count="2" fo:hyphenation-push-char-count="2" loext:hyphenation-no-caps="false"/>
    </style:style>
    <style:style style:name="P411" style:family="paragraph" style:parent-style-name="Обычный_20__28_веб_29_" style:list-style-name="L12">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412" style:family="paragraph" style:parent-style-name="Обычный_20__28_веб_29_" style:list-style-name="L6" style:master-page-name="">
      <style:paragraph-properties fo:margin-left="0cm" fo:margin-right="0cm" fo:margin-top="0.101cm" fo:margin-bottom="0.101cm" loext:contextual-spacing="false" fo:line-height="150%" fo:text-align="justify" style:justify-single-word="true" fo:orphans="2" fo:widows="2" fo:hyphenation-ladder-count="no-limit" fo:text-indent="0.986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background-color="transparent" style:font-size-asian="12pt" style:font-size-complex="12pt" fo:hyphenate="false" fo:hyphenation-remain-char-count="2" fo:hyphenation-push-char-count="2" loext:hyphenation-no-caps="false"/>
    </style:style>
    <style:style style:name="P413" style:family="paragraph" style:parent-style-name="Обычный_20__28_веб_29_" style:list-style-name="L14"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ab-stops>
          <style:tab-stop style:position="1.178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font-style="normal" style:font-size-asian="12pt" style:font-style-asian="normal" style:font-size-complex="12pt" style:font-style-complex="normal" fo:hyphenate="false" fo:hyphenation-remain-char-count="2" fo:hyphenation-push-char-count="2" loext:hyphenation-no-caps="false"/>
    </style:style>
    <style:style style:name="P414" style:family="paragraph" style:parent-style-name="Обычный_20__28_веб_29_" style:list-style-name="L14"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font-size-complex="12pt" fo:hyphenate="false" fo:hyphenation-remain-char-count="2" fo:hyphenation-push-char-count="2" loext:hyphenation-no-caps="false"/>
    </style:style>
    <style:style style:name="P415" style:family="paragraph" style:parent-style-name="Обычный_20__28_веб_29_" style:list-style-name="L14"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ext-properties fo:color="#000000" style:font-name="Times New Roman" fo:font-size="12pt" style:font-size-asian="12pt" style:font-size-complex="12pt" fo:hyphenate="false" fo:hyphenation-remain-char-count="2" fo:hyphenation-push-char-count="2" loext:hyphenation-no-caps="false"/>
    </style:style>
    <style:style style:name="P416" style:family="paragraph" style:parent-style-name="Обычный_20__28_веб_29_" style:list-style-name="L9" style:master-page-name="">
      <style:paragraph-properties fo:margin-left="0cm" fo:margin-right="0cm" fo:margin-top="0.101cm" fo:margin-bottom="0.101cm" loext:contextual-spacing="false" fo:line-height="150%" fo:text-align="start" style:justify-single-word="false" fo:orphans="2" fo:widows="2" fo:hyphenation-ladder-count="no-limit" fo:text-indent="0.986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417" style:family="paragraph" style:parent-style-name="Обычный_20__28_веб_29_" style:list-style-name="L13" style:master-page-name="">
      <style:paragraph-properties fo:margin-left="0cm" fo:margin-right="0cm" fo:margin-top="0.101cm" fo:margin-bottom="0.101cm" loext:contextual-spacing="false" fo:line-height="150%" fo:text-align="start" style:justify-single-word="false" fo:orphans="2" fo:widows="2" fo:hyphenation-ladder-count="no-limit" fo:text-indent="0.986cm" style:auto-text-indent="false" style:page-number="auto" style:writing-mode="lr-tb">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418" style:family="paragraph" style:parent-style-name="Обычный_20__28_веб_29_" style:list-style-name="L12"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419" style:family="paragraph" style:parent-style-name="Обычный_20__28_веб_29_" style:list-style-name="L14"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420" style:family="paragraph" style:parent-style-name="Обычный_20__28_веб_29_" style:list-style-name="L18"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normal" style:font-size-asian="12pt" style:font-weight-asian="normal" style:font-size-complex="12pt" style:font-weight-complex="normal" fo:hyphenate="false" fo:hyphenation-remain-char-count="2" fo:hyphenation-push-char-count="2" loext:hyphenation-no-caps="false"/>
    </style:style>
    <style:style style:name="P421" style:family="paragraph" style:parent-style-name="Обычный_20__28_веб_29_" style:list-style-name="L21"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normal" style:font-size-asian="12pt" style:font-style-asian="normal" style:font-size-complex="12pt" style:font-style-complex="normal" fo:hyphenate="false" fo:hyphenation-remain-char-count="2" fo:hyphenation-push-char-count="2" loext:hyphenation-no-caps="false"/>
    </style:style>
    <style:style style:name="P422" style:family="paragraph" style:parent-style-name="Обычный_20__28_веб_29_" style:list-style-name="L30"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style:font-size-asian="12pt" style:font-size-complex="12pt" fo:hyphenate="false" fo:hyphenation-remain-char-count="2" fo:hyphenation-push-char-count="2" loext:hyphenation-no-caps="false"/>
    </style:style>
    <style:style style:name="P423" style:family="paragraph" style:parent-style-name="Обычный_20__28_веб_29_" style:list-style-name="L14">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font-style="italic" style:font-name-asian="TimesNewRomanPSMT" style:font-size-asian="12pt" style:font-style-asian="italic" style:font-name-complex="TimesNewRomanPSMT" style:font-size-complex="12pt" style:font-style-complex="italic" fo:hyphenate="false" fo:hyphenation-remain-char-count="2" fo:hyphenation-push-char-count="2" loext:hyphenation-no-caps="false"/>
    </style:style>
    <style:style style:name="P424" style:family="paragraph" style:parent-style-name="Обычный_20__28_веб_29_" style:list-style-name="L6" style:master-page-name="">
      <style:paragraph-properties fo:margin-left="0cm" fo:margin-right="0cm" fo:margin-top="0.101cm" fo:margin-bottom="0.101cm" loext:contextual-spacing="false" fo:line-height="150%" fo:text-align="justify" style:justify-single-word="true" fo:orphans="2" fo:widows="2" fo:hyphenation-ladder-count="no-limit" fo:text-indent="0.96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background-color="transparent" style:font-size-asian="12pt" style:font-size-complex="12pt" fo:hyphenate="false" fo:hyphenation-remain-char-count="2" fo:hyphenation-push-char-count="2" loext:hyphenation-no-caps="false"/>
    </style:style>
    <style:style style:name="P425" style:family="paragraph" style:parent-style-name="Обычный_20__28_веб_29_" style:list-style-name="L14"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font-size-complex="12pt" fo:hyphenate="false" fo:hyphenation-remain-char-count="2" fo:hyphenation-push-char-count="2" loext:hyphenation-no-caps="false"/>
    </style:style>
    <style:style style:name="P426" style:family="paragraph" style:parent-style-name="Обычный_20__28_веб_29_" style:list-style-name="L12"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427" style:family="paragraph" style:parent-style-name="Обычный_20__28_веб_29_" style:list-style-name="L21"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normal" style:font-size-asian="12pt" style:font-style-asian="normal" style:font-size-complex="12pt" style:font-style-complex="normal" fo:hyphenate="false" fo:hyphenation-remain-char-count="2" fo:hyphenation-push-char-count="2" loext:hyphenation-no-caps="false"/>
    </style:style>
    <style:style style:name="P428" style:family="paragraph" style:parent-style-name="Обычный_20__28_веб_29_" style:list-style-name="L13"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ab-stops>
          <style:tab-stop style:position="0.02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429" style:family="paragraph" style:parent-style-name="Обычный_20__28_веб_29_" style:list-style-name="L13"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430" style:family="paragraph" style:parent-style-name="Обычный_20__28_веб_29_" style:list-style-name="L14"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normal" style:font-size-asian="12pt" style:font-weight-asian="normal" style:font-size-complex="12pt" style:font-weight-complex="normal" fo:hyphenate="false" fo:hyphenation-remain-char-count="2" fo:hyphenation-push-char-count="2" loext:hyphenation-no-caps="false"/>
    </style:style>
    <style:style style:name="P431" style:family="paragraph" style:parent-style-name="Обычный_20__28_веб_29_" style:list-style-name="L17"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style:font-size-asian="12pt" style:font-weight-asian="bold" style:font-size-complex="12pt" style:font-weight-complex="bold" fo:hyphenate="false" fo:hyphenation-remain-char-count="2" fo:hyphenation-push-char-count="2" loext:hyphenation-no-caps="false"/>
    </style:style>
    <style:style style:name="P432" style:family="paragraph" style:parent-style-name="Обычный_20__28_веб_29_" style:list-style-name="L14"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660066" style:font-name="Times New Roman" fo:font-size="12pt" style:font-name-asian="TimesNewRomanPSMT" style:font-size-asian="12pt" style:font-name-complex="TimesNewRomanPSMT" style:font-size-complex="12pt" fo:hyphenate="false" fo:hyphenation-remain-char-count="2" fo:hyphenation-push-char-count="2" loext:hyphenation-no-caps="false"/>
    </style:style>
    <style:style style:name="P433" style:family="paragraph" style:parent-style-name="Обычный_20__28_веб_29_" style:list-style-name="L30"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style:font-size-asian="12pt" style:font-size-complex="12pt" fo:hyphenate="false" fo:hyphenation-remain-char-count="2" fo:hyphenation-push-char-count="2" loext:hyphenation-no-caps="false"/>
    </style:style>
    <style:style style:name="P434" style:family="paragraph" style:parent-style-name="Обычный_20__28_веб_29_" style:list-style-name="L32"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style:font-size-asian="12pt" style:font-size-complex="12pt" fo:hyphenate="false" fo:hyphenation-remain-char-count="2" fo:hyphenation-push-char-count="2" loext:hyphenation-no-caps="false"/>
    </style:style>
    <style:style style:name="P435" style:family="paragraph" style:parent-style-name="Обычный_20__28_веб_29_" style:list-style-name="L13">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writing-mode="lr-tb">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436" style:family="paragraph" style:parent-style-name="Обычный_20__28_веб_29_" style:list-style-name="L14">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660066" style:font-name="Times New Roman" fo:font-size="12pt" style:font-size-asian="12pt" style:font-size-complex="12pt" fo:hyphenate="false" fo:hyphenation-remain-char-count="2" fo:hyphenation-push-char-count="2" loext:hyphenation-no-caps="false"/>
    </style:style>
    <style:style style:name="P437" style:family="paragraph" style:parent-style-name="Обычный_20__28_веб_29_" style:list-style-name="L10" style:master-page-name="">
      <style:paragraph-properties fo:margin-left="0cm" fo:margin-right="0cm" fo:margin-top="0.101cm" fo:margin-bottom="0.101cm" loext:contextual-spacing="false" fo:line-height="150%" fo:text-align="justify" style:justify-single-word="false" fo:orphans="0" fo:widows="0" fo:hyphenation-ladder-count="no-limit" fo:text-indent="0.025cm" style:auto-text-indent="false" style:page-number="auto" style:writing-mode="lr-tb">
        <style:tab-stops>
          <style:tab-stop style:position="0.048cm"/>
          <style:tab-stop style:position="0.312cm"/>
          <style:tab-stop style:position="0.938cm"/>
          <style:tab-stop style:position="1.29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438" style:family="paragraph" style:parent-style-name="Обычный_20__28_веб_29_" style:list-style-name="L29" style:master-page-name="">
      <style:paragraph-properties fo:margin-left="0cm" fo:margin-right="0cm" fo:margin-top="0.101cm" fo:margin-bottom="0.101cm" loext:contextual-spacing="false" fo:line-height="150%" fo:text-align="justify" style:justify-single-word="false" fo:orphans="2" fo:widows="2" fo:hyphenation-ladder-count="no-limit" fo:text-indent="0.025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1c1c" style:font-name="Times New Roman" fo:font-size="12pt" style:font-size-asian="12pt" style:font-size-complex="12pt" fo:hyphenate="false" fo:hyphenation-remain-char-count="2" fo:hyphenation-push-char-count="2" loext:hyphenation-no-caps="false"/>
    </style:style>
    <style:style style:name="P439" style:family="paragraph" style:parent-style-name="Обычный_20__28_веб_29_" style:list-style-name="L13">
      <style:paragraph-properties fo:margin-left="0cm" fo:margin-right="0cm" fo:margin-top="0.101cm" fo:margin-bottom="0.101cm" loext:contextual-spacing="false" fo:line-height="150%" fo:text-align="justify" style:justify-single-word="false" fo:orphans="2" fo:widows="2" fo:hyphenation-ladder-count="no-limit" fo:text-indent="0.025cm" style:auto-text-indent="false" style:writing-mode="lr-tb">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440" style:family="paragraph" style:parent-style-name="Обычный_20__28_веб_29_" style:list-style-name="L13">
      <style:paragraph-properties fo:margin-left="0cm" fo:margin-right="0cm" fo:margin-top="0.101cm" fo:margin-bottom="0.101cm" loext:contextual-spacing="false" fo:line-height="150%" fo:text-align="justify" style:justify-single-word="false" fo:orphans="2" fo:widows="2" fo:hyphenation-ladder-count="no-limit" fo:text-indent="0.025cm" style:auto-text-indent="false" style:writing-mode="lr-tb">
        <style:tab-stops>
          <style:tab-stop style:position="0.02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style:font-size-asian="12pt" style:font-weight-asian="bold" style:font-size-complex="12pt" style:font-weight-complex="bold" fo:hyphenate="false" fo:hyphenation-remain-char-count="2" fo:hyphenation-push-char-count="2" loext:hyphenation-no-caps="false"/>
    </style:style>
    <style:style style:name="P441" style:family="paragraph" style:parent-style-name="Обычный_20__28_веб_29_" style:list-style-name="L11">
      <style:paragraph-properties fo:margin-top="0.101cm" fo:margin-bottom="0.101cm" loext:contextual-spacing="false"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style:font-size-asian="12pt" style:font-weight-asian="bold" style:font-size-complex="12pt" style:font-weight-complex="bold"/>
    </style:style>
    <style:style style:name="P442" style:family="paragraph" style:parent-style-name="Обычный_20__28_веб_29_" style:list-style-name="L13">
      <style:paragraph-properties fo:margin-top="0.101cm" fo:margin-bottom="0.101cm" loext:contextual-spacing="false"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43" style:family="paragraph" style:parent-style-name="Обычный_20__28_веб_29_" style:list-style-name="L13">
      <style:paragraph-properties fo:margin-top="0.101cm" fo:margin-bottom="0.101cm" loext: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normal" style:font-size-asian="12pt" style:font-weight-asian="normal" style:font-size-complex="12pt" style:font-weight-complex="normal"/>
    </style:style>
    <style:style style:name="P444" style:family="paragraph" style:parent-style-name="Обычный_20__28_веб_29_" style:list-style-name="L14">
      <style:paragraph-properties fo:margin-top="0.101cm" fo:margin-bottom="0.101cm" loext:contextual-spacing="false"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style:text-underline-style="solid" style:text-underline-width="auto" style:text-underline-color="font-color" fo:font-weight="bold" style:font-size-asian="12pt" style:font-weight-asian="bold" style:font-size-complex="12pt" style:font-weight-complex="bold"/>
    </style:style>
    <style:style style:name="P445" style:family="paragraph" style:parent-style-name="Обычный_20__28_веб_29_" style:list-style-name="L14">
      <style:paragraph-properties fo:margin-top="0.101cm" fo:margin-bottom="0.101cm" loext:contextual-spacing="false"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weight="bold" style:font-size-asian="12pt" style:font-weight-asian="bold" style:font-size-complex="12pt" style:font-weight-complex="bold"/>
    </style:style>
    <style:style style:name="P446" style:family="paragraph" style:parent-style-name="Обычный_20__28_веб_29_" style:list-style-name="L22">
      <style:paragraph-properties fo:margin-top="0.101cm" fo:margin-bottom="0.101cm" loext:contextual-spacing="false" fo:line-height="15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style>
    <style:style style:name="P447" style:family="paragraph" style:parent-style-name="Обычный_20__28_веб_29_">
      <style:paragraph-properties fo:margin-top="0.101cm" fo:margin-bottom="0.101cm" loext:contextual-spacing="false" fo:line-height="15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normal" fo:font-weight="bold" style:font-size-asian="12pt" style:font-style-asian="normal" style:font-weight-asian="bold" style:font-size-complex="12pt" style:font-style-complex="normal"/>
    </style:style>
    <style:style style:name="P448" style:family="paragraph" style:parent-style-name="Обычный_20__28_веб_29_">
      <style:paragraph-properties fo:margin-top="0.101cm" fo:margin-bottom="0.101cm" loext: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normal" fo:font-weight="normal" style:font-size-asian="12pt" style:font-style-asian="normal" style:font-weight-asian="normal" style:font-name-complex="Calibri" style:font-size-complex="12pt" style:font-style-complex="normal" style:font-weight-complex="normal"/>
    </style:style>
    <style:style style:name="P449" style:family="paragraph" style:parent-style-name="Обычный_20__28_веб_29_" style:list-style-name="L13">
      <style:paragraph-properties fo:margin-left="0cm" fo:margin-right="0cm" fo:margin-top="0.101cm" fo:margin-bottom="0.101cm" loext:contextual-spacing="false" fo:line-height="150%"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50" style:family="paragraph" style:parent-style-name="Обычный_20__28_веб_29_" style:list-style-name="L14">
      <style:paragraph-properties fo:margin-left="0cm" fo:margin-right="0cm" fo:margin-top="0.101cm" fo:margin-bottom="0.101cm" loext:contextual-spacing="false" fo:line-height="150%" fo:text-align="justify" style:justify-single-word="false" fo:orphans="2" fo:widows="2" fo:hyphenation-ladder-count="no-limit"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name-asian="TimesNewRomanPSMT" style:font-size-asian="12pt" style:font-name-complex="TimesNewRomanPSMT" style:font-size-complex="12pt" fo:hyphenate="false" fo:hyphenation-remain-char-count="2" fo:hyphenation-push-char-count="2" loext:hyphenation-no-caps="false"/>
    </style:style>
    <style:style style:name="P451" style:family="paragraph" style:parent-style-name="Обычный_20__28_веб_29_" style:list-style-name="L14">
      <style:paragraph-properties fo:margin-left="0cm" fo:margin-right="0cm" fo:margin-top="0.101cm" fo:margin-bottom="0.101cm" loext:contextual-spacing="false" fo:line-height="150%" fo:text-align="start" style:justify-single-word="false" fo:orphans="2" fo:widows="2" fo:hyphenation-ladder-count="no-limit" fo:text-indent="-0.097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font-size-complex="12pt" fo:hyphenate="false" fo:hyphenation-remain-char-count="2" fo:hyphenation-push-char-count="2" loext:hyphenation-no-caps="false"/>
    </style:style>
    <style:style style:name="P452" style:family="paragraph" style:parent-style-name="Обычный_20__28_веб_29_" style:list-style-name="L14">
      <style:paragraph-properties fo:margin-left="0cm" fo:margin-right="0cm" fo:margin-top="0.101cm" fo:margin-bottom="0.101cm" loext:contextual-spacing="false" fo:line-height="150%" fo:text-align="justify" style:justify-single-word="false" fo:orphans="2" fo:widows="2" fo:hyphenation-ladder-count="no-limit" fo:text-indent="-0.097cm" style:auto-text-indent="false" style:writing-mode="lr-tb"/>
      <style:text-properties fo:color="#000000" style:font-name="Times New Roman" fo:font-size="12pt" style:font-size-asian="12pt" style:font-size-complex="12pt" fo:hyphenate="false" fo:hyphenation-remain-char-count="2" fo:hyphenation-push-char-count="2" loext:hyphenation-no-caps="false"/>
    </style:style>
    <style:style style:name="P453" style:family="paragraph" style:parent-style-name="Обычный_20__28_веб_29_" style:list-style-name="L14">
      <style:paragraph-properties fo:margin-left="0cm" fo:margin-right="0cm" fo:margin-top="0.101cm" fo:margin-bottom="0.101cm" loext:contextual-spacing="false" fo:line-height="150%" fo:text-align="justify" style:justify-single-word="false" fo:orphans="2" fo:widows="2" fo:hyphenation-ladder-count="no-limit" fo:text-indent="-0.097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language="en" fo:country="US" fo:font-weight="normal" style:font-size-asian="12pt" style:font-weight-asian="normal" style:font-size-complex="12pt" style:font-weight-complex="normal" fo:hyphenate="false" fo:hyphenation-remain-char-count="2" fo:hyphenation-push-char-count="2" loext:hyphenation-no-caps="false"/>
    </style:style>
    <style:style style:name="P454" style:family="paragraph" style:parent-style-name="Обычный_20__28_веб_29_" style:list-style-name="L14">
      <style:paragraph-properties fo:margin-left="0cm" fo:margin-right="0cm" fo:margin-top="0.101cm" fo:margin-bottom="0.101cm" loext:contextual-spacing="false" fo:line-height="150%" fo:text-align="center" style:justify-single-word="false" fo:orphans="2" fo:widows="2" fo:hyphenation-ladder-count="no-limit" fo:text-indent="-0.097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text-underline-style="solid" style:text-underline-width="auto" style:text-underline-color="font-color" style:font-size-asian="12pt" style:font-size-complex="12pt" fo:hyphenate="false" fo:hyphenation-remain-char-count="2" fo:hyphenation-push-char-count="2" loext:hyphenation-no-caps="false"/>
    </style:style>
    <style:style style:name="P455" style:family="paragraph" style:parent-style-name="Обычный_20__28_веб_29_" style:list-style-name="L14" style:master-page-name="">
      <style:paragraph-properties fo:margin-left="-0.097cm" fo:margin-right="0cm" fo:margin-top="0.101cm" fo:margin-bottom="0.101cm" loext:contextual-spacing="false" fo:line-height="150%" fo:text-align="justify" style:justify-single-word="false" fo:orphans="2" fo:widows="2" fo:hyphenation-ladder-count="no-limit" fo:text-indent="1.106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font-size-complex="12pt" fo:hyphenate="false" fo:hyphenation-remain-char-count="2" fo:hyphenation-push-char-count="2" loext:hyphenation-no-caps="false"/>
    </style:style>
    <style:style style:name="P456" style:family="paragraph" style:parent-style-name="Обычный_20__28_веб_29_" style:list-style-name="L15" style:master-page-name="">
      <style:paragraph-properties fo:margin-left="0.048cm" fo:margin-right="0cm" fo:margin-top="0.101cm" fo:margin-bottom="0.101cm" loext:contextual-spacing="false" fo:line-height="150%" fo:text-align="start" style:justify-single-word="false" fo:orphans="2" fo:widows="2" fo:hyphenation-ladder-count="no-limit" fo:text-indent="0.96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font-size-complex="12pt" fo:hyphenate="false" fo:hyphenation-remain-char-count="2" fo:hyphenation-push-char-count="2" loext:hyphenation-no-caps="false"/>
    </style:style>
    <style:style style:name="P457" style:family="paragraph" style:parent-style-name="Обычный_20__28_веб_29_" style:list-style-name="L17">
      <style:paragraph-properties fo:margin-left="-0.025cm" fo:margin-right="0cm" fo:margin-top="0.101cm" fo:margin-bottom="0.101cm" loext:contextual-spacing="false" fo:line-height="150%" fo:text-align="justify" style:justify-single-word="false" fo:orphans="2" fo:widows="2" fo:hyphenation-ladder-count="no-limit" fo:text-indent="1.034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458" style:family="paragraph" style:parent-style-name="Обычный_20__28_веб_29_" style:list-style-name="L17" style:master-page-name="">
      <style:paragraph-properties fo:margin-left="0cm" fo:margin-right="0cm" fo:margin-top="0.101cm" fo:margin-bottom="0.101cm" loext:contextual-spacing="false" fo:line-height="150%" fo:text-align="justify" style:justify-single-word="false" fo:orphans="2" fo:widows="2" fo:hyphenation-ladder-count="no-limit" fo:text-indent="-0.025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style:font-size-asian="12pt" style:font-weight-asian="bold" style:font-size-complex="12pt" style:font-weight-complex="bold" fo:hyphenate="false" fo:hyphenation-remain-char-count="2" fo:hyphenation-push-char-count="2" loext:hyphenation-no-caps="false"/>
    </style:style>
    <style:style style:name="P459" style:family="paragraph" style:parent-style-name="Обычный_20__28_веб_29_" style:list-style-name="L21">
      <style:paragraph-properties fo:margin-left="0cm" fo:margin-right="0cm" fo:margin-top="0.101cm" fo:margin-bottom="0.101cm" loext:contextual-spacing="false" fo:line-height="150%" fo:text-align="justify" style:justify-single-word="false" fo:text-indent="0.199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italic" style:font-size-asian="12pt" style:font-style-asian="italic" style:font-size-complex="12pt" style:font-style-complex="italic"/>
    </style:style>
    <style:style style:name="P460" style:family="paragraph" style:parent-style-name="Стандартный_20_HTML" style:list-style-name="WW8Num4" style:master-page-name="">
      <style:paragraph-properties fo:margin-left="0cm" fo:margin-right="0cm" fo:margin-top="0.101cm" fo:margin-bottom="0.101cm" loext:contextual-spacing="false" fo:line-height="150%" fo:text-align="justify" style:justify-single-word="false" fo:orphans="2" fo:widows="2" fo:hyphenation-ladder-count="no-limit" fo:text-indent="0.938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font-size-complex="12pt" fo:hyphenate="false" fo:hyphenation-remain-char-count="2" fo:hyphenation-push-char-count="2" loext:hyphenation-no-caps="false"/>
    </style:style>
    <style:style style:name="P461" style:family="paragraph" style:parent-style-name="Стандартный_20_HTML" style:list-style-name="WW8Num4" style:master-pag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font-size-complex="12pt" fo:hyphenate="false" fo:hyphenation-remain-char-count="2" fo:hyphenation-push-char-count="2" loext:hyphenation-no-caps="false"/>
    </style:style>
    <style:style style:name="P462" style:family="paragraph" style:parent-style-name="Стандартный_20_HTML" style:list-style-name="WW8Num4" style:master-page-name="">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page-number="auto" style:shadow="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font-size-complex="12pt" fo:hyphenate="false" fo:hyphenation-remain-char-count="2" fo:hyphenation-push-char-count="2" loext:hyphenation-no-caps="false"/>
    </style:style>
    <style:style style:name="P463" style:family="paragraph" style:parent-style-name="Стандартный_20_HTML" style:list-style-name="WW8Num5">
      <style:paragraph-properties fo:margin-left="0cm" fo:margin-right="0cm" fo:margin-top="0.101cm" fo:margin-bottom="0.101cm" loext:contextual-spacing="false" fo:line-height="150%" fo:text-align="justify" style:justify-single-word="false" fo:text-indent="0.1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828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style:style>
    <style:style style:name="P464" style:family="paragraph" style:parent-style-name="Стандартный_20_HTML" style:list-style-name="WW8Num6" style:master-page-name="">
      <style:paragraph-properties fo:margin-left="0.072cm" fo:margin-right="0cm" fo:margin-top="0.101cm" fo:margin-bottom="0.101cm" loext:contextual-spacing="false" fo:line-height="150%" fo:text-align="justify" style:justify-single-word="false" fo:orphans="2" fo:widows="2" fo:hyphenation-ladder-count="no-limit" fo:text-indent="0.85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style:font-size-asian="12pt" style:font-size-complex="12pt" fo:hyphenate="false" fo:hyphenation-remain-char-count="2" fo:hyphenation-push-char-count="2" loext:hyphenation-no-caps="false"/>
    </style:style>
    <style:style style:name="P465" style:family="paragraph" style:parent-style-name="Стандартный_20_HTML" style:list-style-name="WW8Num6"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2pt" style:font-size-asian="12pt" style:font-size-complex="12pt" fo:hyphenate="false" fo:hyphenation-remain-char-count="2" fo:hyphenation-push-char-count="2" loext:hyphenation-no-caps="false"/>
    </style:style>
    <style:style style:name="P466" style:family="paragraph" style:parent-style-name="Стиль2" style:list-style-name="L4" style:master-page-name="">
      <style:paragraph-properties fo:margin-left="0cm" fo:margin-right="0cm" fo:margin-top="0.101cm" fo:margin-bottom="0.101cm" loext:contextual-spacing="false" fo:line-height="150%" fo:text-align="justify" style:justify-single-word="false" fo:orphans="2" fo:widows="2" fo:text-indent="0.986cm" style:auto-text-indent="false" style:page-number="auto" style:text-autospace="none"/>
      <style:text-properties style:font-name="Times New Roman" fo:font-size="12pt" style:font-size-asian="12pt" style:font-name-complex="Calibri" style:font-size-complex="12pt"/>
    </style:style>
    <style:style style:name="P467" style:family="paragraph" style:parent-style-name="Стиль2" style:list-style-name="WW8Num26" style:master-page-name="">
      <style:paragraph-properties fo:margin-left="0cm" fo:margin-right="0cm" fo:margin-top="0.101cm" fo:margin-bottom="0.101cm" loext:contextual-spacing="false" fo:line-height="150%" fo:text-align="justify" style:justify-single-word="false" fo:orphans="2" fo:widows="2" fo:text-indent="0.986cm" style:auto-text-indent="false" style:page-number="auto" style:text-autospace="none"/>
      <style:text-properties style:font-name="Times New Roman" fo:font-size="12pt" style:font-size-asian="12pt" style:font-name-complex="Calibri" style:font-size-complex="12pt"/>
    </style:style>
    <style:style style:name="P468" style:family="paragraph" style:parent-style-name="Стиль2" style:list-style-name="L5" style:master-page-name="">
      <style:paragraph-properties fo:margin-left="0cm" fo:margin-right="0cm" fo:margin-top="0.101cm" fo:margin-bottom="0.101cm" loext:contextual-spacing="false" fo:line-height="150%" fo:text-align="justify" style:justify-single-word="false" fo:orphans="2" fo:widows="2" fo:text-indent="0.986cm" style:auto-text-indent="false" style:page-number="auto" style:text-autospace="none"/>
      <style:text-properties style:font-name="Times New Roman" fo:font-size="12pt" style:font-size-asian="12pt" style:font-size-complex="12pt"/>
    </style:style>
    <style:style style:name="P469" style:family="paragraph" style:parent-style-name="Стиль2" style:list-style-name="L16" style:master-page-name="">
      <style:paragraph-properties fo:margin-left="0cm" fo:margin-right="0cm" fo:margin-top="0.101cm" fo:margin-bottom="0.101cm" loext:contextual-spacing="false" fo:line-height="150%" fo:text-align="justify" style:justify-single-word="false" fo:orphans="2" fo:widows="2" fo:text-indent="0.986cm" style:auto-text-indent="false" style:page-number="auto" style:text-autospace="none">
        <style:tab-stops>
          <style:tab-stop style:position="0cm"/>
        </style:tab-stops>
      </style:paragraph-properties>
      <style:text-properties style:font-name="Times New Roman" fo:font-size="12pt" fo:font-style="normal" style:font-size-asian="12pt" style:font-style-asian="normal" style:font-name-complex="Calibri" style:font-size-complex="12pt" style:font-style-complex="normal"/>
    </style:style>
    <style:style style:name="P470" style:family="paragraph" style:parent-style-name="Стиль2" style:list-style-name="WW8Num21" style:master-page-name="">
      <style:paragraph-properties fo:margin-left="0cm" fo:margin-right="0cm" fo:margin-top="0.101cm" fo:margin-bottom="0.101cm" loext:contextual-spacing="false" fo:line-height="150%" fo:text-align="justify" style:justify-single-word="false" fo:orphans="2" fo:widows="2" fo:text-indent="0.986cm" style:auto-text-indent="false" style:page-number="auto"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normal" fo:font-weight="normal" fo:background-color="transparent" style:font-size-asian="12pt" style:font-style-asian="normal" style:font-weight-asian="normal" style:font-name-complex="Calibri" style:font-size-complex="12pt" style:font-style-complex="normal" style:font-weight-complex="normal"/>
    </style:style>
    <style:style style:name="P471" style:family="paragraph" style:parent-style-name="Стиль2" style:list-style-name="WW8Num13" style:master-page-name="">
      <style:paragraph-properties fo:margin-left="0cm" fo:margin-right="0cm" fo:margin-top="0.101cm" fo:margin-bottom="0.101cm" loext:contextual-spacing="false" fo:line-height="150%" fo:text-align="justify" style:justify-single-word="false" fo:orphans="2" fo:widows="2" fo:text-indent="0.986cm" style:auto-text-indent="false" style:page-number="auto" style:text-autospace="none"/>
      <style:text-properties style:font-name="Times New Roman" fo:font-size="12pt" fo:background-color="transparent" style:font-size-asian="12pt" style:font-name-complex="Calibri" style:font-size-complex="12pt"/>
    </style:style>
    <style:style style:name="P472" style:family="paragraph" style:parent-style-name="Стиль2" style:list-style-name="WW8Num21">
      <style:paragraph-properties fo:margin-left="0cm" fo:margin-right="0cm" fo:margin-top="0.101cm" fo:margin-bottom="0.101cm" loext:contextual-spacing="false" fo:line-height="150%" fo:text-align="justify" style:justify-single-word="false" fo:orphans="2" fo:widows="2" fo:text-indent="0.986cm" style:auto-text-indent="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normal" fo:font-weight="normal" fo:background-color="transparent" style:font-size-asian="12pt" style:font-style-asian="normal" style:font-weight-asian="normal" style:font-name-complex="Calibri" style:font-size-complex="12pt" style:font-style-complex="normal" style:font-weight-complex="normal"/>
    </style:style>
    <style:style style:name="P473" style:family="paragraph" style:parent-style-name="Стиль2" style:list-style-name="WW8Num13">
      <style:paragraph-properties fo:margin-left="0cm" fo:margin-right="0cm" fo:margin-top="0.101cm" fo:margin-bottom="0.101cm" loext:contextual-spacing="false" fo:line-height="150%" fo:text-align="justify" style:justify-single-word="false" fo:orphans="2" fo:widows="2" fo:text-indent="0.986cm" style:auto-text-indent="false" style:text-autospace="none"/>
      <style:text-properties style:font-name="Times New Roman" fo:font-size="12pt" fo:background-color="transparent" style:font-size-asian="12pt" style:font-name-complex="Calibri" style:font-size-complex="12pt"/>
    </style:style>
    <style:style style:name="P474" style:family="paragraph" style:parent-style-name="Стиль2" style:list-style-name="WW8Num13">
      <style:paragraph-properties fo:margin-left="0cm" fo:margin-right="0cm" fo:margin-top="0.101cm" fo:margin-bottom="0.101cm" loext:contextual-spacing="false" fo:line-height="150%" fo:text-align="justify" style:justify-single-word="false" fo:orphans="2" fo:widows="2" fo:text-indent="0.986cm" style:auto-text-indent="false" style:text-autospace="none"/>
      <style:text-properties style:font-name="Times New Roman" fo:font-size="12pt" fo:font-style="italic" fo:background-color="transparent" style:font-size-asian="12pt" style:font-style-asian="italic" style:font-name-complex="Calibri" style:font-size-complex="12pt" style:font-style-complex="italic"/>
    </style:style>
    <style:style style:name="P475" style:family="paragraph" style:parent-style-name="Стиль2">
      <style:paragraph-properties fo:margin-left="0cm" fo:margin-right="0cm" fo:margin-top="0.101cm" fo:margin-bottom="0.101cm" loext:contextual-spacing="false" fo:line-height="150%" fo:text-align="justify" style:justify-single-word="false" fo:orphans="2" fo:widows="2" fo:text-indent="0.986cm" style:auto-text-indent="false" style:text-autospace="none"/>
      <style:text-properties style:font-name="Times New Roman" fo:font-size="12pt" style:font-size-asian="12pt" style:font-name-complex="Calibri" style:font-size-complex="12pt"/>
    </style:style>
    <style:style style:name="P476" style:family="paragraph" style:parent-style-name="Стиль2" style:list-styl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writing-mode="lr-tb"/>
      <style:text-properties fo:color="#111111" style:font-name="Times New Roman" fo:font-size="12pt" style:font-size-asian="12pt" style:font-size-complex="12pt" fo:hyphenate="false" fo:hyphenation-remain-char-count="2" fo:hyphenation-push-char-count="2" loext:hyphenation-no-caps="false"/>
    </style:style>
    <style:style style:name="P477" style:family="paragraph" style:parent-style-name="Стиль2" style:list-style-name="">
      <style:paragraph-properties fo:margin-left="0cm" fo:margin-right="0cm" fo:margin-top="0.101cm" fo:margin-bottom="0.101cm" loext:contextual-spacing="false" fo:line-height="150%" fo:text-align="justify" style:justify-single-word="false" fo:orphans="2" fo:widows="2" fo:hyphenation-ladder-count="no-limit" fo:text-indent="0.986cm" style:auto-text-indent="false" style:writing-mode="lr-tb"/>
      <style:text-properties fo:color="#111111" style:font-name="Times New Roman" fo:font-size="12pt" fo:font-style="italic" style:font-size-asian="12pt" style:font-style-asian="italic" style:font-name-complex="Calibri" style:font-size-complex="12pt" style:font-style-complex="italic" fo:hyphenate="false" fo:hyphenation-remain-char-count="2" fo:hyphenation-push-char-count="2" loext:hyphenation-no-caps="false"/>
    </style:style>
    <style:style style:name="P478" style:family="paragraph" style:parent-style-name="Стиль2" style:list-style-name="L5" style:master-page-name="">
      <style:paragraph-properties fo:margin-left="0cm" fo:margin-right="0cm" fo:margin-top="0.101cm" fo:margin-bottom="0.101cm" loext:contextual-spacing="false" fo:line-height="150%" fo:text-align="justify" style:justify-single-word="false" fo:orphans="2" fo:widows="2" fo:text-indent="-0.217cm" style:auto-text-indent="false" style:page-number="auto" style:text-autospace="none"/>
      <style:text-properties style:font-name="Times New Roman" fo:font-size="12pt" style:font-size-asian="12pt" style:font-name-complex="Calibri" style:font-size-complex="12pt"/>
    </style:style>
    <style:style style:name="P479" style:family="paragraph" style:parent-style-name="Стиль2" style:list-style-name="L5">
      <style:paragraph-properties fo:margin-left="0cm" fo:margin-right="0cm" fo:margin-top="0.101cm" fo:margin-bottom="0.101cm" loext:contextual-spacing="false" fo:line-height="150%" fo:text-align="justify" style:justify-single-word="false" fo:orphans="2" fo:widows="2" fo:text-indent="0.938cm" style:auto-text-indent="false" style:text-autospace="none"/>
      <style:text-properties style:font-name="Times New Roman" fo:font-size="12pt" style:font-size-asian="12pt" style:font-name-complex="Calibri" style:font-size-complex="12pt"/>
    </style:style>
    <style:style style:name="P480" style:family="paragraph" style:parent-style-name="Стиль2" style:list-style-name="WW8Num3" style:master-page-name="">
      <style:paragraph-properties fo:margin-left="0.025cm" fo:margin-right="0cm" fo:margin-top="0.101cm" fo:margin-bottom="0.101cm" loext:contextual-spacing="false" fo:line-height="150%" fo:text-align="justify" style:justify-single-word="false" fo:orphans="2" fo:widows="2" fo:text-indent="0.938cm" style:auto-text-indent="false" style:page-number="auto" style:text-autospace="none"/>
      <style:text-properties style:font-name="Times New Roman" fo:font-size="12pt" style:font-size-asian="12pt" style:font-size-complex="12pt"/>
    </style:style>
    <style:style style:name="P481" style:family="paragraph" style:parent-style-name="Стиль2" style:list-style-name="WW8Num3">
      <style:paragraph-properties fo:margin-left="0.025cm" fo:margin-right="0cm" fo:margin-top="0.101cm" fo:margin-bottom="0.101cm" loext:contextual-spacing="false" fo:line-height="150%" fo:text-align="justify" style:justify-single-word="false" fo:orphans="2" fo:widows="2" fo:text-indent="0.938cm" style:auto-text-indent="false" style:text-autospace="none"/>
      <style:text-properties style:font-name="Times New Roman" fo:font-size="12pt" style:font-size-asian="12pt" style:font-name-complex="Calibri" style:font-size-complex="12pt"/>
    </style:style>
    <style:style style:name="P482" style:family="paragraph" style:parent-style-name="Стиль2" style:list-style-name="WW8Num3" style:master-page-name="">
      <style:paragraph-properties fo:margin-left="0cm" fo:margin-right="0cm" fo:margin-top="0.101cm" fo:margin-bottom="0.101cm" loext:contextual-spacing="false" fo:line-height="150%" fo:text-align="justify" style:justify-single-word="false" fo:orphans="2" fo:widows="2" fo:text-indent="0.953cm" style:auto-text-indent="false" style:page-number="auto" style:text-autospace="none"/>
      <style:text-properties style:font-name="Times New Roman" fo:font-size="12pt" style:font-size-asian="12pt" style:font-size-complex="12pt"/>
    </style:style>
    <style:style style:name="P483" style:family="paragraph" style:parent-style-name="Стиль2" style:list-style-name="WW8Num3" style:master-page-name="">
      <style:paragraph-properties fo:margin-left="-0.048cm" fo:margin-right="0cm" fo:margin-top="0.101cm" fo:margin-bottom="0.101cm" loext:contextual-spacing="false" fo:line-height="150%" fo:text-align="justify" style:justify-single-word="false" fo:orphans="2" fo:widows="2" fo:hyphenation-ladder-count="no-limit" fo:text-indent="0.953cm" style:auto-text-indent="false" style:page-number="auto" style:text-autospace="none" style:writing-mode="lr-tb"/>
      <style:text-properties fo:color="#000000" style:font-name="Times New Roman" fo:font-size="12pt" fo:background-color="transparent" style:font-size-asian="12pt" style:font-size-complex="12pt" fo:hyphenate="false" fo:hyphenation-remain-char-count="2" fo:hyphenation-push-char-count="2" loext:hyphenation-no-caps="false"/>
    </style:style>
    <style:style style:name="P484" style:family="paragraph" style:parent-style-name="Стиль2" style:list-style-name="L16">
      <style:paragraph-properties fo:margin-left="0cm" fo:margin-right="0cm" fo:margin-top="0.101cm" fo:margin-bottom="0.101cm" loext:contextual-spacing="false" fo:line-height="150%" fo:text-align="justify" style:justify-single-word="false" fo:orphans="2" fo:widows="2" fo:hyphenation-ladder-count="no-limit" fo:text-indent="1.011cm" style:auto-text-indent="false" style:text-autospace="none" style:writing-mode="lr-tb"/>
      <style:text-properties fo:color="#000000" style:font-name="Times New Roman" fo:font-size="12pt" fo:font-style="normal" style:font-size-asian="12pt" style:font-style-asian="normal" style:font-name-complex="Calibri" style:font-size-complex="12pt" style:font-style-complex="normal" style:font-weight-complex="bold" fo:hyphenate="false" fo:hyphenation-remain-char-count="2" fo:hyphenation-push-char-count="2" loext:hyphenation-no-caps="false"/>
    </style:style>
    <style:style style:name="P485" style:family="paragraph" style:parent-style-name="Стиль2" style:list-style-name="WW8Num26" style:master-page-name="">
      <style:paragraph-properties fo:margin-left="0cm" fo:margin-right="0cm" fo:margin-top="0.101cm" fo:margin-bottom="0.101cm" loext:contextual-spacing="false" fo:line-height="150%" fo:text-align="justify" style:justify-single-word="false" fo:orphans="2" fo:widows="2" fo:text-indent="1.011cm" style:auto-text-indent="false" style:page-number="auto" style:text-autospace="none"/>
      <style:text-properties style:font-name="Times New Roman" fo:font-size="12pt" style:font-size-asian="12pt" style:font-name-complex="Calibri" style:font-size-complex="12pt"/>
    </style:style>
    <style:style style:name="P486" style:family="paragraph" style:parent-style-name="Стиль2" style:list-style-name="L16" style:master-page-name="">
      <style:paragraph-properties fo:margin-left="0cm" fo:margin-right="0cm" fo:margin-top="0.101cm" fo:margin-bottom="0.101cm" loext:contextual-spacing="false" fo:line-height="150%" fo:text-align="justify" style:justify-single-word="false" fo:orphans="2" fo:widows="2" fo:text-indent="0.961cm" style:auto-text-indent="false" style:page-number="auto" style:text-autospace="none"/>
      <style:text-properties style:font-name="Times New Roman" fo:font-size="12pt" fo:font-style="normal" style:font-size-asian="12pt" style:font-style-asian="normal" style:font-name-complex="Calibri" style:font-size-complex="12pt" style:font-style-complex="normal"/>
    </style:style>
    <style:style style:name="P487" style:family="paragraph" style:parent-style-name="Стиль2" style:list-style-name="WW8Num15" style:master-page-name="">
      <style:paragraph-properties fo:margin-left="0cm" fo:margin-right="0cm" fo:margin-top="0.101cm" fo:margin-bottom="0.101cm" loext:contextual-spacing="false" fo:line-height="150%" fo:text-align="justify" style:justify-single-word="false" fo:orphans="2" fo:widows="2" fo:text-indent="0.961cm" style:auto-text-indent="false" style:page-number="auto" style:text-autospace="none"/>
      <style:text-properties fo:color="#111111" style:font-name="Times New Roman" fo:font-size="12pt" style:font-size-asian="12pt" style:font-name-complex="Calibri" style:font-size-complex="12pt"/>
    </style:style>
    <style:style style:name="P488" style:family="paragraph" style:parent-style-name="Стиль2" style:list-style-name="L16" style:master-page-name="">
      <style:paragraph-properties fo:margin-left="0cm" fo:margin-right="0cm" fo:margin-top="0.101cm" fo:margin-bottom="0.101cm" loext:contextual-spacing="false" fo:line-height="150%" fo:text-align="justify" style:justify-single-word="false" fo:orphans="2" fo:widows="2" fo:hyphenation-ladder-count="no-limit" fo:text-indent="0.961cm" style:auto-text-indent="false" style:page-number="auto" style:text-autospace="none" style:writing-mode="lr-tb"/>
      <style:text-properties style:font-name="Times New Roman" fo:font-size="12pt" fo:font-style="normal" style:font-size-asian="12pt" style:font-style-asian="normal" style:font-size-complex="12pt" style:font-style-complex="normal" fo:hyphenate="false" fo:hyphenation-remain-char-count="2" fo:hyphenation-push-char-count="2" loext:hyphenation-no-caps="false"/>
    </style:style>
    <style:style style:name="P489" style:family="paragraph" style:parent-style-name="Стиль2" style:list-style-name="WW8Num15">
      <style:paragraph-properties fo:margin-left="0cm" fo:margin-right="0cm" fo:margin-top="0.101cm" fo:margin-bottom="0.101cm" loext:contextual-spacing="false" fo:line-height="150%" fo:text-align="justify" style:justify-single-word="false" fo:orphans="2" fo:widows="2" fo:text-indent="0.961cm" style:auto-text-indent="false" style:text-autospace="none" style:writing-mode="lr-tb"/>
      <style:text-properties fo:color="#111111" style:font-name="Times New Roman" fo:font-size="12pt" fo:font-style="normal" style:font-size-asian="12pt" style:font-style-asian="normal" style:font-name-complex="Calibri" style:font-size-complex="12pt" style:font-style-complex="normal"/>
    </style:style>
    <style:style style:name="P490" style:family="paragraph" style:parent-style-name="Стиль2" style:list-style-name="WW8Num33">
      <style:paragraph-properties fo:margin-top="0.101cm" fo:margin-bottom="0.101cm" loext:contextual-spacing="false" fo:line-height="150%"/>
      <style:text-properties style:font-name="Times New Roman" fo:font-size="12pt" style:font-size-asian="12pt" style:font-name-complex="Calibri" style:font-size-complex="12pt"/>
    </style:style>
    <style:style style:name="P491" style:family="paragraph" style:parent-style-name="Стиль2" style:list-style-name="WW8Num31">
      <style:paragraph-properties fo:margin-top="0.101cm" fo:margin-bottom="0.101cm" loext:contextual-spacing="false" fo:line-height="150%"/>
      <style:text-properties style:font-name="Times New Roman" fo:font-size="12pt" style:font-size-asian="12pt" style:font-name-complex="Calibri" style:font-size-complex="12pt"/>
    </style:style>
    <style:style style:name="P492" style:family="paragraph" style:parent-style-name="Стиль2" style:list-style-name="WW8Num32">
      <style:paragraph-properties fo:margin-top="0.101cm" fo:margin-bottom="0.101cm" loext:contextual-spacing="false" fo:line-height="150%"/>
      <style:text-properties style:font-name="Times New Roman" fo:font-size="12pt" style:font-size-asian="12pt" style:font-name-complex="Calibri" style:font-size-complex="12pt"/>
    </style:style>
    <style:style style:name="P493" style:family="paragraph" style:parent-style-name="Стиль2" style:list-style-name="WW8Num30">
      <style:paragraph-properties fo:margin-top="0.101cm" fo:margin-bottom="0.101cm" loext:contextual-spacing="false" fo:line-height="150%"/>
      <style:text-properties fo:color="#111111" style:font-name="Times New Roman" fo:font-size="12pt" style:font-size-asian="12pt" style:font-name-complex="Calibri" style:font-size-complex="12pt"/>
    </style:style>
    <style:style style:name="P494" style:family="paragraph" style:parent-style-name="Стиль2" style:list-style-name="WW8Num42">
      <style:paragraph-properties fo:margin-top="0.101cm" fo:margin-bottom="0.101cm" loext:contextual-spacing="false" fo:line-height="150%"/>
      <style:text-properties fo:color="#111111" style:font-name="Times New Roman" fo:font-size="12pt" style:font-size-asian="12pt" style:font-name-complex="Calibri"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beffab" style:font-weight-asian="bold" style:font-weight-complex="bold"/>
    </style:style>
    <style:style style:name="T4" style:family="text">
      <style:text-properties style:text-underline-style="solid" style:text-underline-width="auto" style:text-underline-color="font-color" fo:background-color="transparent" loext:char-shading-value="0"/>
    </style:style>
    <style:style style:name="T5" style:family="text">
      <style:text-properties style:text-underline-style="solid" style:text-underline-width="auto" style:text-underline-color="font-color" officeooo:rsid="004c25c2" fo:background-color="transparent" loext:char-shading-value="0" style:font-name-asian="TimesNewRomanPS-BoldMT" style:font-style-asian="normal" style:font-weight-asian="bold" style:font-name-complex="TimesNewRomanPS-BoldMT" style:font-style-complex="normal" style:font-weight-complex="bold"/>
    </style:style>
    <style:style style:name="T6" style:family="text">
      <style:text-properties style:text-underline-style="solid" style:text-underline-width="auto" style:text-underline-color="font-color" officeooo:rsid="00c67f4b" fo:background-color="transparent" loext:char-shading-value="0" style:font-name-asian="TimesNewRomanPS-BoldMT" style:font-style-asian="normal" style:font-weight-asian="bold" style:font-name-complex="TimesNewRomanPS-BoldMT" style:font-style-complex="normal" style:font-weight-complex="bold"/>
    </style:style>
    <style:style style:name="T7" style:family="text">
      <style:text-properties fo:font-size="11pt" fo:language="ru" fo:country="RU" style:font-size-asian="11pt" style:font-name-complex="Times New Roman1"/>
    </style:style>
    <style:style style:name="T8" style:family="text">
      <style:text-properties fo:font-size="11pt" fo:language="ru" fo:country="RU" style:text-underline-style="solid" style:text-underline-width="auto" style:text-underline-color="font-color" style:font-size-asian="11pt" style:font-name-complex="Times New Roman1"/>
    </style:style>
    <style:style style:name="T9" style:family="text">
      <style:text-properties fo:font-size="11pt" fo:language="ru" fo:country="RU" style:text-underline-style="solid" style:text-underline-width="auto" style:text-underline-color="font-color" fo:font-weight="bold" style:font-size-asian="11pt" style:font-weight-asian="bold" style:font-name-complex="Times New Roman1"/>
    </style:style>
    <style:style style:name="T10" style:family="text">
      <style:text-properties fo:font-size="11pt" fo:language="ru" fo:country="RU" style:text-underline-style="solid" style:text-underline-width="auto" style:text-underline-color="font-color" fo:font-weight="normal" style:font-size-asian="11pt" style:font-weight-asian="normal" style:font-name-complex="Times New Roman1" style:font-weight-complex="normal"/>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style:font-weight-asian="bold" style:font-name-complex="Calibri"/>
    </style:style>
    <style:style style:name="T14" style:family="text">
      <style:text-properties fo:font-weight="bold" style:language-asian="ru" style:country-asian="RU" style:font-weight-asian="bold" style:font-name-complex="Times New Roman"/>
    </style:style>
    <style:style style:name="T15" style:family="text">
      <style:text-properties fo:font-weight="bold" style:font-name-asian="TimesNewRomanPS-BoldMT" style:font-weight-asian="bold" style:font-name-complex="TimesNewRomanPS-BoldMT" style:font-weight-complex="bold"/>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font-weight-complex="normal"/>
    </style:style>
    <style:style style:name="T19" style:family="text">
      <style:text-properties fo:font-style="italic" style:font-style-asian="italic" style:font-name-complex="Calibri" style:font-style-complex="italic"/>
    </style:style>
    <style:style style:name="T20" style:family="text">
      <style:text-properties fo:font-style="italic" style:font-name-asian="TimesNewRomanPSMT" style:font-style-asian="italic" style:font-name-complex="TimesNewRomanPSMT"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italic" fo:font-weight="normal" officeooo:rsid="0024bc64" style:font-style-asian="italic" style:font-weight-asian="normal" style:font-style-complex="italic" style:font-weight-complex="normal"/>
    </style:style>
    <style:style style:name="T23" style:family="text">
      <style:text-properties fo:font-style="italic" fo:font-weight="bold" style:font-style-asian="italic" style:font-weight-asian="bold"/>
    </style:style>
    <style:style style:name="T24" style:family="text">
      <style:text-properties style:font-name="Times New Roman"/>
    </style:style>
    <style:style style:name="T25" style:family="text">
      <style:text-properties style:font-name="Times New Roman" fo:font-size="11pt" style:font-size-asian="11pt" style:font-name-complex="Times New Roman" style:font-size-complex="11pt"/>
    </style:style>
    <style:style style:name="T26" style:family="text">
      <style:text-properties style:font-name="Times New Roman" fo:font-size="12pt" style:font-size-asian="12pt" style:font-size-complex="12pt"/>
    </style:style>
    <style:style style:name="T27" style:family="text">
      <style:text-properties style:font-name="Times New Roman" fo:font-size="12pt" officeooo:rsid="00b8b0e6" style:font-size-asian="12pt" style:font-size-complex="12pt"/>
    </style:style>
    <style:style style:name="T28" style:family="text">
      <style:text-properties style:font-name="Times New Roman" fo:font-size="12pt" officeooo:rsid="00d18744" style:font-size-asian="12pt" style:font-size-complex="12pt"/>
    </style:style>
    <style:style style:name="T29" style:family="text">
      <style:text-properties style:font-name="Times New Roman" fo:font-size="12pt" officeooo:rsid="00d20687" style:font-size-asian="12pt" style:font-size-complex="12pt"/>
    </style:style>
    <style:style style:name="T30" style:family="text">
      <style:text-properties style:font-name="Times New Roman" fo:font-size="12pt" officeooo:rsid="00e1b631" style:font-size-asian="12pt" style:font-size-complex="12pt"/>
    </style:style>
    <style:style style:name="T31" style:family="text">
      <style:text-properties style:font-name="Times New Roman" fo:font-size="12pt" officeooo:rsid="00e3354a" style:font-size-asian="12pt" style:font-size-complex="12pt"/>
    </style:style>
    <style:style style:name="T32" style:family="text">
      <style:text-properties style:font-name="Times New Roman" fo:font-size="12pt" officeooo:rsid="00e4e209" style:font-size-asian="12pt" style:font-size-complex="12pt"/>
    </style:style>
    <style:style style:name="T33" style:family="text">
      <style:text-properties style:font-name="Times New Roman" fo:font-size="12pt" fo:font-style="italic" style:font-size-asian="12pt" style:font-style-asian="italic" style:font-size-complex="12pt"/>
    </style:style>
    <style:style style:name="T34" style:family="text">
      <style:text-properties style:font-name="Times New Roman" fo:font-size="12pt" fo:font-style="italic" style:font-size-asian="12pt" style:font-style-asian="italic" style:font-size-complex="12pt" style:font-style-complex="italic"/>
    </style:style>
    <style:style style:name="T35" style:family="text">
      <style:text-properties style:font-name="Times New Roman" fo:font-size="12pt" style:text-underline-style="none" style:font-size-asian="12pt" style:font-size-complex="12pt"/>
    </style:style>
    <style:style style:name="T36" style:family="text">
      <style:text-properties style:font-name="Times New Roman" fo:font-size="12pt" style:text-underline-style="none" fo:font-weight="normal" style:font-size-asian="12pt" style:font-weight-asian="normal" style:font-size-complex="12pt" style:font-weight-complex="normal"/>
    </style:style>
    <style:style style:name="T37" style:family="text">
      <style:text-properties style:font-name="Times New Roman" fo:font-size="12pt" fo:language="ru" fo:country="RU" style:text-underline-style="none" style:font-size-asian="12pt" style:font-name-complex="Times New Roman1" style:font-size-complex="12pt"/>
    </style:style>
    <style:style style:name="T38" style:family="text">
      <style:text-properties style:font-name="Times New Roman" fo:font-size="12pt" fo:language="ru" fo:country="RU" style:text-underline-style="none" fo:font-weight="normal" style:font-size-asian="12pt" style:font-weight-asian="normal" style:font-name-complex="Times New Roman1" style:font-size-complex="12pt" style:font-weight-complex="normal"/>
    </style:style>
    <style:style style:name="T39" style:family="text">
      <style:text-properties style:font-name="Times New Roman" fo:font-size="12pt" fo:language="ru" fo:country="RU" style:text-underline-style="none" fo:font-weight="normal" officeooo:rsid="00d18744" style:font-size-asian="12pt" style:font-weight-asian="normal" style:font-name-complex="Times New Roman1" style:font-size-complex="12pt" style:font-weight-complex="normal"/>
    </style:style>
    <style:style style:name="T40" style:family="text">
      <style:text-properties style:font-name="Times New Roman" fo:font-size="12pt" fo:language="ru" fo:country="RU" style:text-underline-style="none" fo:font-weight="bold" style:font-size-asian="12pt" style:font-weight-asian="bold" style:font-name-complex="Times New Roman1" style:font-size-complex="12pt"/>
    </style:style>
    <style:style style:name="T41" style:family="text">
      <style:text-properties style:font-name="Times New Roman" fo:font-size="12pt" fo:font-weight="normal" style:font-size-asian="12pt" style:font-weight-asian="normal" style:font-size-complex="12pt" style:font-weight-complex="normal"/>
    </style:style>
    <style:style style:name="T42" style:family="text">
      <style:text-properties style:font-name="Times New Roman" fo:font-size="12pt" style:letter-kerning="true" style:font-size-asian="12pt" style:font-size-complex="12pt"/>
    </style:style>
    <style:style style:name="T43" style:family="text">
      <style:text-properties style:font-name="Times New Roman" fo:font-style="italic" style:font-style-asian="italic" style:font-style-complex="italic"/>
    </style:style>
    <style:style style:name="T44" style:family="text">
      <style:text-properties style:font-name="Times New Roman" fo:font-style="italic" style:font-name-asian="TimesNewRomanPSMT" style:font-style-asian="italic" style:font-name-complex="TimesNewRomanPSMT" style:font-style-complex="italic"/>
    </style:style>
    <style:style style:name="T45" style:family="text">
      <style:text-properties style:font-name="Times New Roman" fo:font-style="italic" style:text-underline-style="none" style:font-name-asian="TimesNewRomanPSMT" style:font-style-asian="italic" style:font-name-complex="TimesNewRomanPSMT" style:font-style-complex="italic"/>
    </style:style>
    <style:style style:name="T46" style:family="text">
      <style:text-properties fo:language="en" fo:country="US"/>
    </style:style>
    <style:style style:name="T47" style:family="text">
      <style:text-properties fo:language="en" fo:country="US" fo:font-weight="bold" style:font-weight-asian="bold" style:font-weight-complex="bold"/>
    </style:style>
    <style:style style:name="T48" style:family="text">
      <style:text-properties fo:language="en" fo:country="US" fo:font-weight="normal" style:font-weight-asian="normal" style:font-weight-complex="normal"/>
    </style:style>
    <style:style style:name="T49" style:family="text">
      <style:text-properties fo:language="en" fo:country="US" fo:font-weight="normal" style:font-weight-asian="normal" style:font-name-complex="Calibri" style:font-weight-complex="normal"/>
    </style:style>
    <style:style style:name="T50" style:family="text">
      <style:text-properties fo:language="en" fo:country="US" fo:font-style="normal" fo:font-weight="bold" style:font-style-asian="normal" style:font-weight-asian="bold" style:font-style-complex="normal" style:font-weight-complex="bold"/>
    </style:style>
    <style:style style:name="T51" style:family="text">
      <style:text-properties fo:language="en" fo:country="US" fo:font-style="italic" style:font-style-asian="italic" style:font-name-complex="Calibri" style:font-style-complex="italic"/>
    </style:style>
    <style:style style:name="T52" style:family="text">
      <style:text-properties fo:language="en" fo:country="US" officeooo:rsid="00d5eaca"/>
    </style:style>
    <style:style style:name="T53" style:family="text">
      <style:text-properties fo:font-weight="normal" style:font-weight-asian="normal" style:font-weight-complex="normal"/>
    </style:style>
    <style:style style:name="T54" style:family="text">
      <style:text-properties fo:font-weight="normal" style:font-weight-asian="normal" style:font-name-complex="Calibri" style:font-weight-complex="normal"/>
    </style:style>
    <style:style style:name="T55" style:family="text">
      <style:text-properties fo:font-style="normal" style:font-style-asian="normal" style:font-style-complex="normal"/>
    </style:style>
    <style:style style:name="T56" style:family="text">
      <style:text-properties fo:font-style="normal" officeooo:rsid="0038918f" style:font-style-asian="normal" style:font-style-complex="normal"/>
    </style:style>
    <style:style style:name="T57" style:family="text">
      <style:text-properties fo:font-style="normal" officeooo:rsid="004c25c2" style:font-style-asian="normal" style:font-style-complex="normal"/>
    </style:style>
    <style:style style:name="T58" style:family="text">
      <style:text-properties fo:font-style="normal" officeooo:rsid="00c4b486" style:font-style-asian="normal" style:font-style-complex="normal"/>
    </style:style>
    <style:style style:name="T59" style:family="text">
      <style:text-properties fo:font-style="normal" officeooo:rsid="00c2b614" style:font-style-asian="normal" style:font-style-complex="normal"/>
    </style:style>
    <style:style style:name="T60" style:family="text">
      <style:text-properties fo:font-style="normal" style:font-style-asian="normal" style:font-name-complex="Calibri" style:font-style-complex="normal"/>
    </style:style>
    <style:style style:name="T61" style:family="text">
      <style:text-properties fo:font-style="normal" officeooo:rsid="009426b6" style:font-style-asian="normal" style:font-name-complex="Calibri" style:font-style-complex="normal"/>
    </style:style>
    <style:style style:name="T62" style:family="text">
      <style:text-properties fo:font-style="normal" style:font-name-asian="TimesNewRomanPSMT" style:font-style-asian="normal" style:font-name-complex="TimesNewRomanPSMT" style:font-style-complex="normal"/>
    </style:style>
    <style:style style:name="T63" style:family="text">
      <style:text-properties fo:font-style="normal" fo:font-weight="normal" style:font-style-asian="normal" style:font-weight-asian="normal" style:font-style-complex="normal" style:font-weight-complex="normal"/>
    </style:style>
    <style:style style:name="T64" style:family="text">
      <style:text-properties fo:font-style="normal" fo:font-weight="normal" style:font-style-asian="normal" style:font-weight-asian="normal" style:font-name-complex="Calibri" style:font-style-complex="normal" style:font-weight-complex="normal"/>
    </style:style>
    <style:style style:name="T6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66" style:family="text">
      <style:text-properties fo:font-style="normal" style:text-underline-style="solid" style:text-underline-width="auto" style:text-underline-color="font-color" fo:font-weight="bold" officeooo:rsid="004c25c2" style:font-style-asian="normal" style:font-weight-asian="bold" style:font-style-complex="normal" style:font-weight-complex="bold"/>
    </style:style>
    <style:style style:name="T67" style:family="text">
      <style:text-properties fo:font-style="normal" style:text-underline-style="solid" style:text-underline-width="auto" style:text-underline-color="font-color" fo:font-weight="bold" officeooo:rsid="00c2b614" style:font-style-asian="normal" style:font-weight-asian="bold" style:font-style-complex="normal" style:font-weight-complex="bold"/>
    </style:style>
    <style:style style:name="T68" style:family="text">
      <style:text-properties fo:font-style="normal" fo:font-weight="bold" officeooo:rsid="004c25c2" style:font-name-asian="TimesNewRomanPS-BoldMT" style:font-style-asian="normal" style:font-weight-asian="bold" style:font-name-complex="TimesNewRomanPS-BoldMT" style:font-style-complex="normal" style:font-weight-complex="bold"/>
    </style:style>
    <style:style style:name="T69" style:family="text">
      <style:text-properties fo:font-style="normal" fo:font-weight="bold" officeooo:rsid="00c67f4b" style:font-name-asian="TimesNewRomanPS-BoldMT" style:font-style-asian="normal" style:font-weight-asian="bold" style:font-name-complex="TimesNewRomanPS-BoldMT" style:font-style-complex="normal" style:font-weight-complex="bold"/>
    </style:style>
    <style:style style:name="T70" style:family="text">
      <style:text-properties fo:color="#000000"/>
    </style:style>
    <style:style style:name="T71" style:family="text">
      <style:text-properties fo:color="#000000" fo:font-style="italic" style:font-name-asian="TimesNewRomanPSMT" style:font-style-asian="italic" style:font-name-complex="TimesNewRomanPSMT" style:font-style-complex="italic"/>
    </style:style>
    <style:style style:name="T72" style:family="text">
      <style:text-properties fo:color="#000000" fo:font-style="italic" style:font-style-asian="italic" style:font-style-complex="italic"/>
    </style:style>
    <style:style style:name="T73" style:family="text">
      <style:text-properties fo:color="#000000" fo:font-style="italic" fo:background-color="transparent" loext:char-shading-value="0" style:font-style-asian="italic" style:font-style-complex="italic"/>
    </style:style>
    <style:style style:name="T74" style:family="text">
      <style:text-properties fo:color="#000000" fo:font-weight="bold" style:font-weight-asian="bold" style:font-weight-complex="bold"/>
    </style:style>
    <style:style style:name="T75" style:family="text">
      <style:text-properties fo:color="#000000" fo:font-weight="bold" officeooo:rsid="00bdfbba" style:font-weight-asian="bold" style:font-weight-complex="bold"/>
    </style:style>
    <style:style style:name="T76" style:family="text">
      <style:text-properties fo:color="#000000" fo:font-weight="bold" officeooo:rsid="00be74d7" style:font-weight-asian="bold" style:font-weight-complex="bold"/>
    </style:style>
    <style:style style:name="T77" style:family="text">
      <style:text-properties fo:color="#000000" style:font-name="Times New Roman" fo:font-size="12pt" style:font-size-asian="12pt" style:font-size-complex="12pt"/>
    </style:style>
    <style:style style:name="T78" style:family="text">
      <style:text-properties fo:color="#000000" style:font-name="Times New Roman" fo:font-size="12pt" fo:font-style="italic" style:font-size-asian="12pt" style:font-style-asian="italic" style:font-size-complex="12pt"/>
    </style:style>
    <style:style style:name="T79" style:family="text">
      <style:text-properties fo:color="#000000" style:font-name="Times New Roman" fo:font-size="12pt" fo:font-style="italic" style:font-size-asian="12pt" style:font-style-asian="italic" style:font-size-complex="12pt" style:font-style-complex="italic"/>
    </style:style>
    <style:style style:name="T80" style:family="text">
      <style:text-properties fo:color="#000000" style:font-name="Times New Roman" fo:font-size="12pt" fo:font-style="italic" officeooo:rsid="003005e6" style:font-size-asian="12pt" style:font-style-asian="italic" style:font-size-complex="12pt" style:font-style-complex="italic"/>
    </style:style>
    <style:style style:name="T81" style:family="text">
      <style:text-properties fo:color="#000000" style:font-name="Times New Roman" fo:font-size="12pt" fo:font-style="italic" fo:background-color="transparent" loext:char-shading-value="0" style:font-size-asian="12pt" style:font-style-asian="italic" style:font-size-complex="12pt"/>
    </style:style>
    <style:style style:name="T82" style:family="text">
      <style:text-properties fo:color="#000000" style:font-name="Times New Roman" fo:font-size="12pt" fo:font-style="italic" fo:background-color="transparent" loext:char-shading-value="0" style:font-size-asian="12pt" style:font-style-asian="italic" style:font-size-complex="12pt" style:font-style-complex="italic"/>
    </style:style>
    <style:style style:name="T83" style:family="text">
      <style:text-properties fo:color="#000000" style:font-name="Times New Roman" fo:font-size="12pt" fo:font-style="italic" style:text-underline-style="none" fo:background-color="transparent" loext:char-shading-value="0" style:font-size-asian="12pt" style:font-style-asian="italic" style:font-size-complex="12pt"/>
    </style:style>
    <style:style style:name="T84" style:family="text">
      <style:text-properties fo:color="#000000" style:font-name="Times New Roman" fo:font-size="12pt" fo:font-style="italic" style:text-underline-style="none" fo:background-color="transparent" loext:char-shading-value="0" style:font-size-asian="12pt" style:font-style-asian="italic" style:font-size-complex="12pt" style:font-style-complex="italic"/>
    </style:style>
    <style:style style:name="T85" style:family="text">
      <style:text-properties fo:color="#000000" style:font-name="Times New Roman" fo:font-size="12pt" fo:font-style="italic" style:text-underline-style="none" style:font-size-asian="12pt" style:font-style-asian="italic" style:font-size-complex="12pt"/>
    </style:style>
    <style:style style:name="T86" style:family="text">
      <style:text-properties fo:color="#000000" style:font-name="Times New Roman" fo:font-size="12pt" fo:font-style="italic" style:text-underline-style="none" style:font-size-asian="12pt" style:font-style-asian="italic" style:font-size-complex="12pt" style:font-style-complex="italic"/>
    </style:style>
    <style:style style:name="T87" style:family="text">
      <style:text-properties fo:color="#000000" style:font-name="Times New Roman" fo:font-size="12pt" fo:font-style="normal" style:font-size-asian="12pt" style:font-style-asian="normal" style:font-size-complex="12pt" style:font-style-complex="normal"/>
    </style:style>
    <style:style style:name="T88" style:family="text">
      <style:text-properties fo:color="#000000" style:font-name="Times New Roman" fo:font-size="12pt" fo:font-style="normal" style:text-underline-style="none" style:font-size-asian="12pt" style:font-style-asian="normal" style:font-size-complex="12pt" style:font-style-complex="normal"/>
    </style:style>
    <style:style style:name="T89" style:family="text">
      <style:text-properties fo:color="#000000" style:font-name="Times New Roman" fo:font-size="12pt" style:text-underline-style="none" style:font-size-asian="12pt" style:font-size-complex="12pt"/>
    </style:style>
    <style:style style:name="T90" style:family="text">
      <style:text-properties fo:color="#000000" style:font-name="Times New Roman" fo:font-size="12pt" style:text-underline-style="none" fo:font-weight="normal" style:font-size-asian="12pt" style:font-weight-asian="normal" style:font-size-complex="12pt" style:font-weight-complex="normal"/>
    </style:style>
    <style:style style:name="T91" style:family="text">
      <style:text-properties fo:color="#000000" style:font-name="Times New Roman" fo:font-size="12pt" style:text-underline-style="none" fo:background-color="transparent" loext:char-shading-value="0" style:font-size-asian="12pt" style:font-size-complex="12pt"/>
    </style:style>
    <style:style style:name="T92" style:family="text">
      <style:text-properties fo:color="#000000" style:font-name="Times New Roman" fo:font-size="12pt" fo:background-color="transparent" loext:char-shading-value="0" style:font-size-asian="12pt" style:font-size-complex="12pt"/>
    </style:style>
    <style:style style:name="T93" style:family="text">
      <style:text-properties fo:color="#000000" style:font-name="Times New Roman" fo:font-size="12pt" fo:font-weight="normal" style:font-size-asian="12pt" style:font-weight-asian="normal" style:font-size-complex="12pt" style:font-weight-complex="normal"/>
    </style:style>
    <style:style style:name="T94" style:family="text">
      <style:text-properties fo:color="#000000" style:font-name="Times New Roman" fo:font-size="12pt" style:font-name-asian="TimesNewRomanPSMT" style:font-size-asian="12pt" style:font-name-complex="TimesNewRomanPSMT" style:font-size-complex="12pt"/>
    </style:style>
    <style:style style:name="T95" style:family="text">
      <style:text-properties fo:color="#000000" style:font-name="Times New Roman" fo:font-size="12pt" officeooo:rsid="00d90f53" style:font-name-asian="TimesNewRomanPSMT" style:font-size-asian="12pt" style:font-name-complex="TimesNewRomanPSMT" style:font-size-complex="12pt"/>
    </style:style>
    <style:style style:name="T96" style:family="text">
      <style:text-properties fo:color="#000000" style:font-name="Times New Roman" fo:font-size="12pt" fo:language="ru" fo:country="RU" style:text-underline-style="none" style:letter-kerning="true" style:font-size-asian="12pt" style:font-size-complex="12pt"/>
    </style:style>
    <style:style style:name="T97" style:family="text">
      <style:text-properties fo:color="#000000" style:font-name="Times New Roman" fo:font-style="italic" style:text-underline-style="none" style:font-name-asian="TimesNewRomanPSMT" style:font-style-asian="italic" style:font-name-complex="TimesNewRomanPSMT" style:font-style-complex="italic"/>
    </style:style>
    <style:style style:name="T98" style:family="text">
      <style:text-properties fo:color="#000000" style:font-name="Times New Roman" style:text-underline-style="none"/>
    </style:style>
    <style:style style:name="T99" style:family="text">
      <style:text-properties fo:color="#000000" style:language-asian="ru" style:country-asian="RU"/>
    </style:style>
    <style:style style:name="T100" style:family="text">
      <style:text-properties fo:color="#000000" style:text-line-through-style="none" style:text-line-through-typ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01" style:family="text">
      <style:text-properties fo:color="#000000" style:text-line-through-style="none" style:text-line-through-type="none" style:text-position="0% 100%" fo:font-style="normal" style:text-underline-style="none" fo:font-weight="normal" officeooo:rsid="00315e51" style:font-name-asian="Times New Roman" style:font-style-asian="normal" style:font-weight-asian="normal" style:font-name-complex="Times New Roman" style:font-style-complex="normal" style:font-weight-complex="normal"/>
    </style:style>
    <style:style style:name="T102" style:family="text">
      <style:text-properties fo:color="#000000"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03" style:family="text">
      <style:text-properties fo:color="#000000" style:text-line-through-style="none" style:text-line-through-type="none" style:text-position="0% 100%"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104" style:family="text">
      <style:text-properties fo:color="#000000" style:text-line-through-style="none" style:text-line-through-type="none" style:text-position="0% 100%"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05" style:family="text">
      <style:text-properties fo:color="#000000" style:text-line-through-style="none" style:text-line-through-typ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06" style:family="text">
      <style:text-properties fo:color="#000000" style:text-line-through-style="none" style:text-line-through-type="none" style:text-position="25% 58%" style:font-name="Times New Roman" fo:font-size="12pt" style:text-underline-style="none" fo:font-weight="bold" style:font-name-asian="Times New Roman" style:font-size-asian="12pt" style:font-weight-asian="bold" style:font-name-complex="Times New Roman" style:font-size-complex="12pt" style:font-weight-complex="bold"/>
    </style:style>
    <style:style style:name="T107" style:family="text">
      <style:text-properties fo:color="#000000" fo:language="en" fo:country="US" fo:font-weight="normal" style:font-name-asian="TimesNewRomanPSMT" style:font-weight-asian="normal" style:font-name-complex="TimesNewRomanPSMT" style:font-weight-complex="normal"/>
    </style:style>
    <style:style style:name="T108" style:family="text">
      <style:text-properties fo:color="#000000" fo:language="en" fo:country="US" fo:font-weight="bold" style:font-name-asian="TimesNewRomanPSMT" style:font-weight-asian="bold" style:font-name-complex="TimesNewRomanPSMT" style:font-weight-complex="bold"/>
    </style:style>
    <style:style style:name="T109" style:family="text">
      <style:text-properties fo:color="#000000" style:font-name-asian="TimesNewRomanPSMT" style:font-name-complex="TimesNewRomanPSMT"/>
    </style:style>
    <style:style style:name="T110" style:family="text">
      <style:text-properties fo:color="#000000" fo:font-weight="normal" style:font-weight-asian="normal" style:font-weight-complex="normal"/>
    </style:style>
    <style:style style:name="T111" style:family="text">
      <style:text-properties fo:color="#000000" fo:font-weight="normal" style:font-name-asian="TimesNewRomanPSMT" style:font-weight-asian="normal" style:font-name-complex="TimesNewRomanPSMT" style:font-weight-complex="normal"/>
    </style:style>
    <style:style style:name="T112" style:family="text">
      <style:text-properties fo:color="#000000" fo:background-color="transparent" loext:char-shading-value="0"/>
    </style:style>
    <style:style style:name="T113" style:family="text">
      <style:text-properties fo:color="#000000" fo:background-color="transparent" loext:char-shading-value="0" style:font-name-complex="Calibri"/>
    </style:style>
    <style:style style:name="T114" style:family="text">
      <style:text-properties fo:color="#000000" fo:background-color="transparent" loext:char-shading-value="0" style:font-name-complex="Times New Roman"/>
    </style:style>
    <style:style style:name="T115" style:family="text">
      <style:text-properties fo:color="#000000" fo:font-style="normal" style:font-style-asian="normal" style:font-style-complex="normal"/>
    </style:style>
    <style:style style:name="T116" style:family="text">
      <style:text-properties fo:color="#000000" fo:font-style="normal" style:font-name-asian="TimesNewRomanPSMT" style:font-style-asian="normal" style:font-name-complex="TimesNewRomanPSMT" style:font-style-complex="normal"/>
    </style:style>
    <style:style style:name="T117" style:family="text">
      <style:text-properties fo:color="#000000" style:font-name-complex="Calibri"/>
    </style:style>
    <style:style style:name="T118" style:family="text">
      <style:text-properties fo:color="#000000" style:text-underline-style="none"/>
    </style:style>
    <style:style style:name="T119" style:family="text">
      <style:text-properties fo:color="#000000" style:text-underline-style="solid" style:text-underline-width="auto" style:text-underline-color="font-color" fo:font-weight="bold" style:font-weight-asian="bold" style:font-weight-complex="bold"/>
    </style:style>
    <style:style style:name="T120" style:family="text">
      <style:text-properties fo:color="#000000" officeooo:rsid="00948191"/>
    </style:style>
    <style:style style:name="T121" style:family="text">
      <style:text-properties fo:color="#000000" officeooo:rsid="00a5521a"/>
    </style:style>
    <style:style style:name="T122" style:family="text">
      <style:text-properties fo:color="#000000" fo:language="ru" fo:country="RU" officeooo:rsid="00d62092"/>
    </style:style>
    <style:style style:name="T123" style:family="text">
      <style:text-properties fo:color="#000000" officeooo:rsid="00d66dcb"/>
    </style:style>
    <style:style style:name="T124" style:family="text">
      <style:text-properties fo:color="#000000" officeooo:rsid="00dde1a4"/>
    </style:style>
    <style:style style:name="T125" style:family="text">
      <style:text-properties fo:color="#000000" officeooo:rsid="00f3239a"/>
    </style:style>
    <style:style style:name="T126" style:family="text">
      <style:text-properties style:font-style-complex="italic"/>
    </style:style>
    <style:style style:name="T127" style:family="text">
      <style:text-properties fo:language="ru" fo:country="RU"/>
    </style:style>
    <style:style style:name="T128" style:family="text">
      <style:text-properties fo:language="ru" fo:country="RU" fo:font-weight="normal" style:font-weight-asian="normal" style:font-weight-complex="normal"/>
    </style:style>
    <style:style style:name="T129" style:family="text">
      <style:text-properties fo:language="ru" fo:country="RU" fo:font-weight="normal" style:font-weight-asian="normal" style:font-name-complex="Calibri" style:font-weight-complex="normal"/>
    </style:style>
    <style:style style:name="T130" style:family="text">
      <style:text-properties fo:language="ru" fo:country="RU" fo:font-weight="normal" officeooo:rsid="00dd2e01" style:font-weight-asian="normal" style:font-name-complex="Calibri" style:font-weight-complex="normal"/>
    </style:style>
    <style:style style:name="T131" style:family="text">
      <style:text-properties fo:language="ru" fo:country="RU" fo:font-weight="bold" style:font-weight-asian="bold" style:font-weight-complex="bold"/>
    </style:style>
    <style:style style:name="T132" style:family="text">
      <style:text-properties fo:language="ru" fo:country="RU" fo:font-weight="bold" officeooo:rsid="00bd9b4b" style:font-weight-asian="bold" style:font-weight-complex="bold"/>
    </style:style>
    <style:style style:name="T133" style:family="text">
      <style:text-properties fo:language="ru" fo:country="RU" fo:font-style="normal" style:font-style-asian="normal" style:font-style-complex="normal"/>
    </style:style>
    <style:style style:name="T134" style:family="text">
      <style:text-properties fo:language="ru" fo:country="RU" officeooo:rsid="00dc1af3"/>
    </style:style>
    <style:style style:name="T135" style:family="text">
      <style:text-properties fo:language="ru" fo:country="RU" officeooo:rsid="00e7d212"/>
    </style:style>
    <style:style style:name="T136" style:family="text">
      <style:text-properties fo:language="ru" fo:country="RU" officeooo:rsid="00e99ea6"/>
    </style:style>
    <style:style style:name="T137" style:family="text">
      <style:text-properties fo:color="#c9211e"/>
    </style:style>
    <style:style style:name="T138" style:family="text">
      <style:text-properties fo:color="#c9211e" style:text-line-through-style="none" style:text-line-through-typ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39" style:family="text">
      <style:text-properties fo:color="#ff0000"/>
    </style:style>
    <style:style style:name="T140" style:family="text">
      <style:text-properties fo:color="#ff0000" fo:font-weight="bold" style:font-weight-asian="bold" style:font-name-complex="Calibri" style:font-weight-complex="bold"/>
    </style:style>
    <style:style style:name="T141" style:family="text">
      <style:text-properties fo:color="#ff0000" style:font-name-asian="TimesNewRomanPSMT" style:font-name-complex="TimesNewRomanPSMT"/>
    </style:style>
    <style:style style:name="T142" style:family="text">
      <style:text-properties fo:color="#ff0000" fo:font-weight="normal" style:font-weight-asian="normal" style:font-weight-complex="normal"/>
    </style:style>
    <style:style style:name="T143" style:family="text">
      <style:text-properties fo:color="#ff0000" style:font-name-complex="Calibri"/>
    </style:style>
    <style:style style:name="T144" style:family="text">
      <style:text-properties fo:color="#ff0000" style:font-name="Times New Roman"/>
    </style:style>
    <style:style style:name="T145" style:family="text">
      <style:text-properties fo:color="#ff0000" style:font-name="Times New Roman" fo:font-size="12pt" fo:background-color="transparent" loext:char-shading-value="0" style:font-size-asian="12pt" style:font-size-complex="12pt"/>
    </style:style>
    <style:style style:name="T146" style:family="text">
      <style:text-properties style:text-line-through-style="none" style:text-line-through-type="none" style:text-underline-style="none" fo:font-weight="normal" style:font-weight-asian="normal"/>
    </style:style>
    <style:style style:name="T147" style:family="text">
      <style:text-properties style:text-line-through-style="none" style:text-line-through-typ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48" style:family="text">
      <style:text-properties style:text-line-through-style="none" style:text-line-through-typ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49" style:family="text">
      <style:text-properties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50" style:family="text">
      <style:text-properties style:text-line-through-style="none" style:text-line-through-type="none" style:text-position="0% 100%" style:text-underline-style="none" style:font-name-asian="Arial1" style:font-name-complex="Arial1" style:font-weight-complex="normal"/>
    </style:style>
    <style:style style:name="T151" style:family="text">
      <style:text-properties style:text-line-through-style="none" style:text-line-through-type="none" style:text-position="0% 100%" style:text-underline-style="none" fo:font-weight="normal" style:font-name-asian="Times New Roman" style:font-weight-asian="normal" style:font-name-complex="Times New Roman" style:font-weight-complex="normal"/>
    </style:style>
    <style:style style:name="T152" style:family="text">
      <style:text-properties style:font-weight-complex="normal"/>
    </style:style>
    <style:style style:name="T153" style:family="text">
      <style:text-properties style:font-name-asian="TimesNewRomanPSMT" style:font-name-complex="TimesNewRomanPSMT"/>
    </style:style>
    <style:style style:name="T154" style:family="text">
      <style:text-properties officeooo:rsid="0051b158" style:font-name-asian="TimesNewRomanPSMT" style:font-name-complex="TimesNewRomanPSMT"/>
    </style:style>
    <style:style style:name="T155" style:family="text">
      <style:text-properties officeooo:rsid="00a6dd76" style:font-name-asian="TimesNewRomanPSMT" style:font-name-complex="TimesNewRomanPSMT"/>
    </style:style>
    <style:style style:name="T156" style:family="text">
      <style:text-properties officeooo:rsid="00de37d8" style:font-name-asian="TimesNewRomanPSMT" style:font-name-complex="TimesNewRomanPSMT"/>
    </style:style>
    <style:style style:name="T157" style:family="text">
      <style:text-properties style:font-name-complex="Times New Roman"/>
    </style:style>
    <style:style style:name="T158" style:family="text">
      <style:text-properties style:language-asian="ru" style:country-asian="RU" style:font-name-complex="Times New Roman"/>
    </style:style>
    <style:style style:name="T159" style:family="text">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60" style:family="text">
      <style:text-properties fo:color="#660066" style:font-name="Times New Roman" fo:font-size="12pt" fo:font-style="italic" style:font-size-asian="12pt" style:font-style-asian="italic" style:font-size-complex="12pt" style:font-style-complex="italic"/>
    </style:style>
    <style:style style:name="T161" style:family="text">
      <style:text-properties style:font-style-asian="italic" style:font-name-complex="Times New Roman"/>
    </style:style>
    <style:style style:name="T162" style:family="text">
      <style:text-properties style:font-name-complex="Calibri"/>
    </style:style>
    <style:style style:name="T163" style:family="text">
      <style:text-properties style:font-name-complex="Calibri" style:font-weight-complex="bold"/>
    </style:style>
    <style:style style:name="T164" style:family="text">
      <style:text-properties officeooo:rsid="009426b6" style:font-name-complex="Calibri"/>
    </style:style>
    <style:style style:name="T165" style:family="text">
      <style:text-properties fo:font-size="10pt" fo:language="ru" fo:country="RU" style:font-size-asian="10pt" style:font-name-complex="Times New Roman1" style:font-size-complex="10pt"/>
    </style:style>
    <style:style style:name="T166" style:family="text">
      <style:text-properties fo:font-size="10pt" fo:language="ru" fo:country="RU" style:text-underline-style="none" style:font-size-asian="10pt" style:font-name-complex="Times New Roman1" style:font-size-complex="10pt"/>
    </style:style>
    <style:style style:name="T167" style:family="text">
      <style:text-properties fo:color="#111111"/>
    </style:style>
    <style:style style:name="T168" style:family="text">
      <style:text-properties fo:color="#111111" style:text-line-through-style="none" style:text-line-through-type="none" style:text-position="0% 100%" style:font-name="Times New Roman"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T169" style:family="text">
      <style:text-properties fo:color="#111111" style:text-line-through-style="none" style:text-line-through-type="none" style:text-position="0% 100%"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170" style:family="text">
      <style:text-properties fo:color="#111111" style:text-line-through-style="none" style:text-line-through-type="none" style:text-position="0% 100%"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71" style:family="text">
      <style:text-properties fo:color="#111111" style:font-name="Times New Roman" fo:font-size="12pt" style:font-size-asian="12pt" style:font-size-complex="12pt"/>
    </style:style>
    <style:style style:name="T172" style:family="text">
      <style:text-properties fo:color="#111111" style:font-name="Times New Roman" fo:font-size="12pt" officeooo:rsid="005a9f5d" style:font-size-asian="12pt" style:font-size-complex="12pt"/>
    </style:style>
    <style:style style:name="T173" style:family="text">
      <style:text-properties fo:color="#111111" style:font-name="Times New Roman" fo:font-size="12pt" fo:font-style="italic" style:font-size-asian="12pt" style:font-style-asian="italic" style:font-size-complex="12pt"/>
    </style:style>
    <style:style style:name="T174" style:family="text">
      <style:text-properties fo:color="#111111" style:font-name="Times New Roman" fo:font-size="12pt" fo:font-style="italic" style:font-size-asian="12pt" style:font-style-asian="italic" style:font-size-complex="12pt" style:font-style-complex="italic"/>
    </style:style>
    <style:style style:name="T175" style:family="text">
      <style:text-properties fo:color="#111111" style:font-name="Times New Roman" fo:font-size="12pt" fo:font-style="italic" officeooo:rsid="007fbfd4" style:font-size-asian="12pt" style:font-style-asian="italic" style:font-size-complex="12pt" style:font-style-complex="italic"/>
    </style:style>
    <style:style style:name="T176" style:family="text">
      <style:text-properties fo:color="#111111" style:font-name="Times New Roman" fo:font-size="12pt" fo:font-style="italic" style:text-underline-style="none" style:font-size-asian="12pt" style:font-style-asian="italic" style:font-size-complex="12pt" style:font-style-complex="italic"/>
    </style:style>
    <style:style style:name="T177" style:family="text">
      <style:text-properties fo:color="#111111" style:font-name="Times New Roman" fo:font-size="12pt" style:text-underline-style="solid" style:text-underline-width="auto" style:text-underline-color="font-color" style:font-size-asian="12pt" style:font-size-complex="12pt"/>
    </style:style>
    <style:style style:name="T178" style:family="text">
      <style:text-properties fo:color="#111111" style:font-name="Times New Roman" fo:font-size="12pt" style:text-underline-style="none" style:font-size-asian="12pt" style:font-size-complex="12pt"/>
    </style:style>
    <style:style style:name="T179" style:family="text">
      <style:text-properties fo:color="#111111" fo:font-style="italic" style:font-style-asian="italic"/>
    </style:style>
    <style:style style:name="T180" style:family="text">
      <style:text-properties fo:color="#111111" fo:font-style="italic" officeooo:rsid="007c91a9" style:font-style-asian="italic"/>
    </style:style>
    <style:style style:name="T181" style:family="text">
      <style:text-properties fo:color="#111111" fo:font-style="italic" officeooo:rsid="007b755d" style:font-style-asian="italic"/>
    </style:style>
    <style:style style:name="T182" style:family="text">
      <style:text-properties fo:color="#111111" fo:font-style="italic" style:font-style-asian="italic" style:font-style-complex="italic"/>
    </style:style>
    <style:style style:name="T183" style:family="text">
      <style:text-properties fo:color="#111111" fo:font-style="italic" officeooo:rsid="0070834c" style:font-style-asian="italic" style:font-style-complex="italic"/>
    </style:style>
    <style:style style:name="T184" style:family="text">
      <style:text-properties fo:color="#111111" fo:font-weight="bold" style:font-weight-asian="bold" style:font-name-complex="Calibri" style:font-weight-complex="bold"/>
    </style:style>
    <style:style style:name="T185" style:family="text">
      <style:text-properties fo:color="#111111" style:font-name-complex="Calibri"/>
    </style:style>
    <style:style style:name="T186" style:family="text">
      <style:text-properties fo:color="#111111" fo:font-weight="normal" style:font-weight-asian="normal" style:font-name-complex="Calibri" style:font-weight-complex="normal"/>
    </style:style>
    <style:style style:name="T187" style:family="text">
      <style:text-properties officeooo:rsid="000c1232"/>
    </style:style>
    <style:style style:name="T188" style:family="text">
      <style:text-properties officeooo:rsid="0010fbe5"/>
    </style:style>
    <style:style style:name="T189" style:family="text">
      <style:text-properties officeooo:rsid="001873b7"/>
    </style:style>
    <style:style style:name="T190" style:family="text">
      <style:text-properties officeooo:rsid="001b7979"/>
    </style:style>
    <style:style style:name="T191" style:family="text">
      <style:text-properties officeooo:rsid="001c6387"/>
    </style:style>
    <style:style style:name="T192" style:family="text">
      <style:text-properties officeooo:rsid="0036e980"/>
    </style:style>
    <style:style style:name="T193" style:family="text">
      <style:text-properties officeooo:rsid="00375012"/>
    </style:style>
    <style:style style:name="T194" style:family="text">
      <style:text-properties officeooo:rsid="00383452"/>
    </style:style>
    <style:style style:name="T195" style:family="text">
      <style:text-properties officeooo:rsid="0038918f"/>
    </style:style>
    <style:style style:name="T196" style:family="text">
      <style:text-properties officeooo:rsid="00401959"/>
    </style:style>
    <style:style style:name="T197" style:family="text">
      <style:text-properties officeooo:rsid="00439640"/>
    </style:style>
    <style:style style:name="T198" style:family="text">
      <style:text-properties officeooo:rsid="0045ba9c"/>
    </style:style>
    <style:style style:name="T199" style:family="text">
      <style:text-properties officeooo:rsid="0047970e"/>
    </style:style>
    <style:style style:name="T200" style:family="text">
      <style:text-properties officeooo:rsid="004971ef"/>
    </style:style>
    <style:style style:name="T201" style:family="text">
      <style:text-properties officeooo:rsid="004a7cd1"/>
    </style:style>
    <style:style style:name="T202" style:family="text">
      <style:text-properties officeooo:rsid="005352be"/>
    </style:style>
    <style:style style:name="T203" style:family="text">
      <style:text-properties officeooo:rsid="006a269e"/>
    </style:style>
    <style:style style:name="T204" style:family="text">
      <style:text-properties officeooo:rsid="006bf44e"/>
    </style:style>
    <style:style style:name="T205" style:family="text">
      <style:text-properties style:text-underline-style="none" officeooo:rsid="006bf44e"/>
    </style:style>
    <style:style style:name="T206" style:family="text">
      <style:text-properties style:text-underline-style="none" style:font-name-complex="Times New Roman"/>
    </style:style>
    <style:style style:name="T207" style:family="text">
      <style:text-properties style:text-underline-style="none" officeooo:rsid="007715f3"/>
    </style:style>
    <style:style style:name="T208" style:family="text">
      <style:text-properties style:text-underline-style="none" officeooo:rsid="00eb7d7e"/>
    </style:style>
    <style:style style:name="T209" style:family="text">
      <style:text-properties fo:background-color="transparent" loext:char-shading-value="0" style:font-style-asian="italic" style:font-weight-asian="normal" style:font-name-complex="Times New Roman" style:font-weight-complex="normal"/>
    </style:style>
    <style:style style:name="T210" style:family="text">
      <style:text-properties officeooo:rsid="004f8d6e" fo:background-color="transparent" loext:char-shading-value="0"/>
    </style:style>
    <style:style style:name="T211" style:family="text">
      <style:text-properties fo:background-color="transparent" loext:char-shading-value="0" style:font-weight-asian="normal" style:font-weight-complex="normal"/>
    </style:style>
    <style:style style:name="T212" style:family="text">
      <style:text-properties officeooo:rsid="00744757"/>
    </style:style>
    <style:style style:name="T213" style:family="text">
      <style:text-properties officeooo:rsid="00750582"/>
    </style:style>
    <style:style style:name="T214" style:family="text">
      <style:text-properties officeooo:rsid="0075fdad"/>
    </style:style>
    <style:style style:name="T215" style:family="text">
      <style:text-properties officeooo:rsid="007715f3"/>
    </style:style>
    <style:style style:name="T216" style:family="text">
      <style:text-properties officeooo:rsid="0077fc85"/>
    </style:style>
    <style:style style:name="T217" style:family="text">
      <style:text-properties fo:color="#1c1c1c"/>
    </style:style>
    <style:style style:name="T218" style:family="text">
      <style:text-properties fo:color="#1c1c1c" style:font-name="Times New Roman" fo:font-size="12pt" style:text-underline-style="none" fo:font-weight="normal" fo:background-color="transparent" loext:char-shading-value="0" style:font-size-asian="12pt" style:font-weight-asian="normal" style:font-size-complex="12pt" style:font-weight-complex="normal"/>
    </style:style>
    <style:style style:name="T219" style:family="text">
      <style:text-properties fo:color="#1c1c1c" style:font-name="Times New Roman" fo:font-size="12pt" fo:background-color="transparent" loext:char-shading-value="0" style:font-size-asian="12pt" style:font-size-complex="12pt"/>
    </style:style>
    <style:style style:name="T220" style:family="text">
      <style:text-properties fo:color="#1c1c1c" style:font-name="Times New Roman" fo:font-size="12pt" fo:font-weight="normal" fo:background-color="transparent" loext:char-shading-value="0" style:font-size-asian="12pt" style:font-weight-asian="normal" style:font-size-complex="12pt" style:font-weight-complex="normal"/>
    </style:style>
    <style:style style:name="T221" style:family="text">
      <style:text-properties fo:color="#1c1c1c" style:font-name="Times New Roman" fo:font-style="italic" style:text-underline-style="none" style:font-style-asian="italic" style:font-style-complex="italic"/>
    </style:style>
    <style:style style:name="T222" style:family="text">
      <style:text-properties fo:color="#1c1c1c" style:font-name="Times New Roman" fo:font-style="italic" style:text-underline-style="none" officeooo:rsid="00b1bb56" style:font-style-asian="italic" style:font-style-complex="italic"/>
    </style:style>
    <style:style style:name="T223" style:family="text">
      <style:text-properties fo:color="#1c1c1c" fo:font-weight="normal" style:font-weight-asian="normal" style:font-weight-complex="normal"/>
    </style:style>
    <style:style style:name="T224" style:family="text">
      <style:text-properties fo:color="#1c1c1c" fo:font-weight="normal" style:font-weight-asian="normal" style:font-name-complex="Calibri" style:font-weight-complex="normal"/>
    </style:style>
    <style:style style:name="T225" style:family="text">
      <style:text-properties fo:color="#1c1c1c" fo:font-weight="normal" officeooo:rsid="00f1b8a1" style:font-weight-asian="normal" style:font-name-complex="Calibri" style:font-weight-complex="normal"/>
    </style:style>
    <style:style style:name="T226" style:family="text">
      <style:text-properties fo:color="#1c1c1c" fo:font-weight="normal" style:font-name-asian="TimesNewRomanPSMT" style:font-weight-asian="normal" style:font-name-complex="TimesNewRomanPSMT" style:font-weight-complex="normal"/>
    </style:style>
    <style:style style:name="T227" style:family="text">
      <style:text-properties fo:color="#1c1c1c" fo:language="en" fo:country="US"/>
    </style:style>
    <style:style style:name="T228" style:family="text">
      <style:text-properties fo:color="#1c1c1c" fo:language="en" fo:country="US" fo:font-weight="normal" style:font-name-asian="TimesNewRomanPSMT" style:font-weight-asian="normal" style:font-name-complex="TimesNewRomanPSMT" style:font-weight-complex="normal"/>
    </style:style>
    <style:style style:name="T229" style:family="text">
      <style:text-properties fo:color="#1c1c1c" style:font-name-asian="TimesNewRomanPSMT" style:font-name-complex="TimesNewRomanPSMT"/>
    </style:style>
    <style:style style:name="T230" style:family="text">
      <style:text-properties fo:color="#1c1c1c" fo:language="ru" fo:country="RU" fo:font-weight="normal" style:font-name-asian="TimesNewRomanPSMT" style:font-weight-asian="normal" style:font-name-complex="TimesNewRomanPSMT" style:font-weight-complex="normal"/>
    </style:style>
    <style:style style:name="T231" style:family="text">
      <style:text-properties fo:color="#1c1c1c" officeooo:rsid="007e6193"/>
    </style:style>
    <style:style style:name="T232" style:family="text">
      <style:text-properties officeooo:rsid="00804b25"/>
    </style:style>
    <style:style style:name="T233" style:family="text">
      <style:text-properties officeooo:rsid="0082edac"/>
    </style:style>
    <style:style style:name="T234" style:family="text">
      <style:text-properties officeooo:rsid="008496b7"/>
    </style:style>
    <style:style style:name="T235" style:family="text">
      <style:text-properties officeooo:rsid="00854949"/>
    </style:style>
    <style:style style:name="T236" style:family="text">
      <style:text-properties officeooo:rsid="0086568b"/>
    </style:style>
    <style:style style:name="T237" style:family="text">
      <style:text-properties officeooo:rsid="008ee5eb"/>
    </style:style>
    <style:style style:name="T238" style:family="text">
      <style:text-properties officeooo:rsid="008f554b"/>
    </style:style>
    <style:style style:name="T239" style:family="text">
      <style:text-properties officeooo:rsid="009426b6"/>
    </style:style>
    <style:style style:name="T240" style:family="text">
      <style:text-properties officeooo:rsid="00a85321"/>
    </style:style>
    <style:style style:name="T241" style:family="text">
      <style:text-properties officeooo:rsid="00b6fbe4"/>
    </style:style>
    <style:style style:name="T242" style:family="text">
      <style:text-properties officeooo:rsid="00bb3747"/>
    </style:style>
    <style:style style:name="T243" style:family="text">
      <style:text-properties officeooo:rsid="00bb6918"/>
    </style:style>
    <style:style style:name="T244" style:family="text">
      <style:text-properties officeooo:rsid="00bbb2d2"/>
    </style:style>
    <style:style style:name="T245" style:family="text">
      <style:text-properties officeooo:rsid="00be9359"/>
    </style:style>
    <style:style style:name="T246" style:family="text">
      <style:text-properties officeooo:rsid="00beffab"/>
    </style:style>
    <style:style style:name="T247" style:family="text">
      <style:text-properties officeooo:rsid="00cede05"/>
    </style:style>
    <style:style style:name="T248" style:family="text">
      <style:text-properties officeooo:rsid="00d6f9a2"/>
    </style:style>
    <style:style style:name="T249" style:family="text">
      <style:text-properties officeooo:rsid="00d736ea"/>
    </style:style>
    <style:style style:name="T250" style:family="text">
      <style:text-properties officeooo:rsid="00defd12"/>
    </style:style>
    <style:style style:name="T251" style:family="text">
      <style:text-properties officeooo:rsid="00e5ad66"/>
    </style:style>
    <style:style style:name="T252" style:family="text">
      <style:text-properties fo:color="#ff4000"/>
    </style:style>
    <style:style style:name="T253" style:family="text">
      <style:text-properties officeooo:rsid="00ee164c"/>
    </style:style>
    <style:style style:name="T254" style:family="text">
      <style:text-properties officeooo:rsid="00efff96"/>
    </style:style>
    <style:style style:name="T255" style:family="text">
      <style:text-properties officeooo:rsid="00f61369"/>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7"><text:span text:style-name="T1"> </text:span><text:span text:style-name="T8">Муниципальное казенное учреждение </text:span><text:span text:style-name="T10">районный информационно-методический и бухгалтерский центр по обслуживанию образовательных учреждений</text:span><text:span text:style-name="T9"> </text:span><text:span text:style-name="T8"><text:s/>Юрьянского района Кировской области</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1"><text:s/></text:p>
          </table:table-cell>
          <table:table-cell table:style-name="Таблица1.B1" office:value-type="string">
            <text:p text:style-name="P21">Дата составления</text:p>
          </table:table-cell>
        </table:table-row>
        <table:table-row table:style-name="Таблица1.1">
          <table:table-cell table:style-name="Таблица1.A2" office:value-type="float" office:value="220">
            <text:p text:style-name="P21">220</text:p>
          </table:table-cell>
          <table:table-cell table:style-name="Таблица1.B2" office:value-type="date" office:date-value="2019-12-30">
            <text:p text:style-name="P21">30.12.19</text:p>
          </table:table-cell>
        </table:table-row>
      </table:table>
      <text:p text:style-name="P17"/>
      <text:p text:style-name="P20"><text:bookmark-start text:name="_docStart_1"/><text:bookmark-start text:name="_title_1"/><text:bookmark-start text:name="_ref_537763"/>Приказ</text:p>
      <text:p text:style-name="P19">о<text:span text:style-name="T1">б утверждении </text:span><text:span text:style-name="T159">Единой учетной политики при централизации учета для целей целей бухгалтерского учета </text:span><text:bookmark-end text:name="_title_1"/><text:bookmark-end text:name="_ref_537763"/></text:p>
      <text:p text:style-name="P17">В соотв<text:span text:style-name="T70">етствии с </text:span><text:a xlink:type="simple" xlink:href="consultantplus://offline/ref=9D8161AA42813FF2C5CEF20345109A18045E915A4D486592BF0D91A3DD55F1698951AD87C989255BD5FAE996C40691654393C4422B6702763792395C742FD69E8ED84C4BBB23d1R3M" text:style-name="Internet_20_link" text:visited-style-name="Visited_20_Internet_20_Link"><text:span text:style-name="Internet_20_link"><text:span text:style-name="T70">Федеральным законом</text:span></text:span></text:a><text:span text:style-name="T70"> от 06.12.2011 № 402-ФЗ, </text:span><text:a xlink:type="simple" xlink:href="consultantplus://offline/ref=9D8161AA42813FF2C5CEF20345109A18045E915A4D486592BF0D91A3DD55F1698951AD87C989255BD5FBE092C10199654393C4422B6702763792395C742FD69E8EDE4C4BBB23d1R3M" text:style-name="Internet_20_link" text:visited-style-name="Visited_20_Internet_20_Link"><text:span text:style-name="Internet_20_link"><text:span text:style-name="T70">Приказом</text:span></text:span></text:a><text:span text:style-name="T70"> Минфина России от 01.12.2010 № 157н, </text:span><text:a xlink:type="simple" xlink:href="consultantplus://offline/ref=9D8161AA42813FF2C5CEF20345109A18045E915A4D486592BF0D91A3DD55F1698951AD87C989255BD5FBE092C60399654393C4422B6702763792395C742FD69E8EDE4C4BBB23d1R3M" text:style-name="Internet_20_link" text:visited-style-name="Visited_20_Internet_20_Link"><text:span text:style-name="Internet_20_link"><text:span text:style-name="T70">Приказом</text:span></text:span></text:a><text:span text:style-name="T70"> Минфина России от 06.12.2010 № 162н, </text:span><text:a xlink:type="simple" xlink:href="consultantplus://offline/ref=9D8161AA42813FF2C5CEF20345109A18045E915A4D486592BF0D91A3DD55F1698951AD87C989255BD5FBE091C5079A654393C4422B6702763792395C742FD69E8EDE4C4BBB23d1R3M" text:style-name="Internet_20_link" text:visited-style-name="Visited_20_Internet_20_Link"><text:span text:style-name="Internet_20_link"><text:span text:style-name="T70">Приказом</text:span></text:span></text:a><text:span text:style-name="T70"> Минфина России от 28.12.2010 № 191н, федеральными стандартами бухгалтерского учета для</text:span> организаций государственного сектора:</text:p>
      <text:list xml:id="list1631945880" text:style-name="L1">
        <text:list-item>
          <text:list>
            <text:list-item>
              <text:p text:style-name="P368">Утвердить новую редакцию Единой учетной политики для целей бухгалтерского учета, приведенную в Приложении № 1 к настоящему Приказу.</text:p>
            </text:list-item>
            <text:list-item>
              <text:p text:style-name="P368">Утвердить новую редакцию Единой учетной <text:s/>политики для целей налогообложения, приведенную в Приложении № 2 к настоящему Приказу.</text:p>
            </text:list-item>
            <text:list-item>
              <text:p text:style-name="P368">Установить, что данная редакция Единой учетной политики применяется с 1 января 2020 г. и во все последующие отчетные периоды с внесением в нее необходимых изменений и дополнений.</text:p>
            </text:list-item>
            <text:list-item>
              <text:p text:style-name="P368">Довести до всех работников учреждения, имеющих отношение к учетному процессу, <text:span text:style-name="T25">соответствующие документы, необходимые для обеспечения реализации учетной политики в учреждении и организации бюджетного учета, документооборота, санкционирования расходов учреждения</text:span>.</text:p>
            </text:list-item>
            <text:list-item>
              <text:p text:style-name="P368">Контроль за соблюдением учетной политики возложить на главного бухгалтера Е.С. Гмызину</text:p>
            </text:list-item>
          </text:list>
        </text:list-item>
      </text:list>
      <text:p text:style-name="P18"/>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2">Заведующая МКУ РИМ и БЦ Юрьянского района Кировской области</text:p>
          </table:table-cell>
          <table:table-cell table:style-name="Таблица2.A1" office:value-type="string">
            <text:p text:style-name="P23"><text:span text:style-name="T8">   _________________ </text:span><text:span text:style-name="T7">                  </text:span><text:span text:style-name="T8">Л.Ю Груздева</text:span></text:p>
          </table:table-cell>
        </table:table-row>
      </table:table>
      <text:p text:style-name="P369"><text:bookmark text:name="_docEnd_1"/><text:span text:style-name="Default_20_Paragraph_20_Font"><text:span text:style-name="T165">Приложение № 1 к Приказу об утверждении</text:span></text:span></text:p>
      <text:p text:style-name="P25"><text:span text:style-name="Default_20_Paragraph_20_Font"><text:span text:style-name="T165"><text:s/>Единой учетной политики при централизации учета</text:span></text:span></text:p>
      <text:p text:style-name="P25"><text:span text:style-name="Default_20_Paragraph_20_Font"><text:span text:style-name="T165"><text:s/>для целей бухгалтерского учета<text:line-break/>от</text:span></text:span><text:span text:style-name="Default_20_Paragraph_20_Font"><text:span text:style-name="T166"> 30.12.2019 г.</text:span></text:span><text:span text:style-name="Default_20_Paragraph_20_Font"><text:span text:style-name="T165"> № 220 </text:span></text:span></text:p>
      <text:p text:style-name="P19"><text:span text:style-name="T159">Единая учетная политика при централизации учета для целей бухгалтерского учета </text:span><text:bookmark-start text:name="_docStart_2"/><text:bookmark-start text:name="_title_2"/><text:bookmark-start text:name="_ref_15896"/><text:line-break/>м<text:span text:style-name="T8">униципального казенного учреждения районный информационно-методический центр по обслуживанию образовательных организаций Юрьянского района Кировской области</text:span><text:line-break/><text:bookmark-end text:name="_title_2"/><text:bookmark-end text:name="_ref_15896"/></text:p>
      <text:h text:style-name="P348" text:outline-level="5"><text:bookmark-start text:name="_ref_15921"/><text:span text:style-name="T26">Нас</text:span><text:bookmark-start text:name="_ref_300807"/><text:bookmark-end text:name="_ref_15921"/><text:span text:style-name="T26">тоящая Единая учетная политика при централизации учета для целей бухгалтерского учета (далее- Единая учетная политика) разработана в соответствии с требованиями следующих документов:</text:span><text:bookmark-end text:name="_ref_300807"/></text:h>
      <text:list xml:id="list1404292881" text:style-name="WW8Num2">
        <text:list-header>
          <text:p text:style-name="P349"><text:span text:style-name="T26"><text:s text:c="6"/></text:span><text:span text:style-name="T77"><text:s/>1. Бюджетный</text:span><text:span text:style-name="T89"> </text:span><text:a xlink:type="simple" xlink:href="consultantplus://offline/ref=9D8161AA42813FF2C5CEF20345109A18045E915A4D486592BF0D91A3DD55F1698951AD87C989255BD5FAE991C30C9B654393C4422B6702763792395C742FD69E8EDC4717EA615CE677B5d6R0M" text:style-name="Internet_20_link" text:visited-style-name="Visited_20_Internet_20_Link"><text:span text:style-name="Internet_20_link"><text:span text:style-name="T89">кодекс</text:span></text:span></text:a><text:span text:style-name="T89"> </text:span><text:span text:style-name="T77">РФ (далее - БК РФ);</text:span></text:p>
          <text:p text:style-name="P349"><text:span text:style-name="T77"><text:s text:c="7"/>2. Федеральный</text:span><text:span text:style-name="T89"> </text:span><text:span text:style-name="Internet_20_link"><text:span text:style-name="T89">закон</text:span></text:span><text:span text:style-name="T77"> от 06.12.2011 № 402-ФЗ «О бухгалтерском учете» (далее - Закон № 402-ФЗ);</text:span></text:p>
          <text:p text:style-name="P351"><text:span text:style-name="T77"><text:s text:c="6"/>3. Федеральный </text:span><text:a xlink:type="simple" xlink:href="consultantplus://offline/ref=9D8161AA42813FF2C5CEF20345109A18045E915A4D486592BF0D91A3DD55F1698951AD87C989255BD5FAE996C40490654393C4422B6702763792395C742FD69E8EDC4717EA615CE677B5d6R0M" text:style-name="Internet_20_link" text:visited-style-name="Visited_20_Internet_20_Link"><text:span text:style-name="Internet_20_link"><text:span text:style-name="T89">закон</text:span></text:span></text:a><text:span text:style-name="T77"> от 12.01.1996 № 7-ФЗ «О некоммерческих организациях» (далее - Закон № 7-ФЗ);</text:span></text:p>
          <text:p text:style-name="P353"><text:span text:style-name="T77"><text:s text:c="3"/>4. Федеральный </text:span><text:a xlink:type="simple" xlink:href="consultantplus://offline/ref=9D8161AA42813FF2C5CEF20345109A18045E915A4D486592BF0D91A3DD55F1698951AD87C989255BD5FBE893C30799654393C4422B6702763792395C742FD69E8FDD4C4BBB23d1R3M" text:style-name="Internet_20_link" text:visited-style-name="Visited_20_Internet_20_Link"><text:span text:style-name="Internet_20_link"><text:span text:style-name="T89">стандарт</text:span></text:span></text:a><text:span text:style-name="T77"> бухгалтерского учета для организаций государственного сектора «Концептуальные основы бухгалтерского учета и отчетности организаций государственного сектора», утвержденный Приказом Минфина России от 31.12.2016 № 256н (далее - </text:span><text:a xlink:type="simple" xlink:href="consultantplus://offline/ref=9D8161AA42813FF2C5CEF20345109A18045E915A4D486592BF0D91A3DD55F1698951AD87C989255BD5FBE893C30799654393C4422B6702763792395C742FD69E8FDD4C4BBB23d1R3M" text:style-name="Internet_20_link" text:visited-style-name="Visited_20_Internet_20_Link"><text:span text:style-name="Internet_20_link"><text:span text:style-name="T89">СГС</text:span></text:span></text:a><text:span text:style-name="T89"> </text:span><text:span text:style-name="T77">«Концептуальные основы»);</text:span></text:p>
          <text:p text:style-name="P354"><text:span text:style-name="T77"><text:s text:c="3"/>5. Федеральный </text:span><text:a xlink:type="simple" xlink:href="consultantplus://offline/ref=9D8161AA42813FF2C5CEF20345109A18045E915A4D486592BF0D91A3DD55F1698951AD87C989255BD5FBE893C30491654393C4422B6702763792395C742FD69E8FDD4C4BBB23d1R3M" text:style-name="Internet_20_link" text:visited-style-name="Visited_20_Internet_20_Link"><text:span text:style-name="Internet_20_link"><text:span text:style-name="T89">стандарт</text:span></text:span></text:a><text:span text:style-name="T77"> бухгалтерского учета для организаций государственного сектора "Основные средства", утвержденный Приказом Минфина России от 31.12.2016 № 257н (далее -</text:span><text:span text:style-name="T89"> </text:span><text:a xlink:type="simple" xlink:href="consultantplus://offline/ref=9D8161AA42813FF2C5CEF20345109A18045E915A4D486592BF0D91A3DD55F1698951AD87C989255BD5FBE893C30491654393C4422B6702763792395C742FD69E8FDD4C4BBB23d1R3M" text:style-name="Internet_20_link" text:visited-style-name="Visited_20_Internet_20_Link"><text:span text:style-name="Internet_20_link"><text:span text:style-name="T89">СГС</text:span></text:span></text:a><text:span text:style-name="T89"> «</text:span><text:span text:style-name="T77">Основные средства»);</text:span></text:p>
          <text:p text:style-name="P355"><text:span text:style-name="T77"><text:s text:c="3"/>6. Федеральный </text:span><text:a xlink:type="simple" xlink:href="consultantplus://offline/ref=9D8161AA42813FF2C5CEF20345109A18045E915A4D486592BF0D91A3DD55F1698951AD87C989255BD5FBE893C10091654393C4422B6702763792395C742FD69E8FDD4C4BBB23d1R3M" text:style-name="Internet_20_link" text:visited-style-name="Visited_20_Internet_20_Link"><text:span text:style-name="Internet_20_link"><text:span text:style-name="T89">стандарт</text:span></text:span></text:a><text:span text:style-name="T77"> бухгалтерского учета для организаций государственного сектора «Аренда», утвержденный Приказом Минфина России от 31.12.2016 № 258н (далее - </text:span><text:a xlink:type="simple" xlink:href="consultantplus://offline/ref=9D8161AA42813FF2C5CEF20345109A18045E915A4D486592BF0D91A3DD55F1698951AD87C989255BD5FBE893C10091654393C4422B6702763792395C742FD69E8FDD4C4BBB23d1R3M" text:style-name="Internet_20_link" text:visited-style-name="Visited_20_Internet_20_Link"><text:span text:style-name="Internet_20_link"><text:span text:style-name="T89">СГС</text:span></text:span></text:a><text:span text:style-name="T77"> «Аренда»);</text:span></text:p>
          <text:p text:style-name="P356"><text:span text:style-name="T77"><text:s text:c="3"/>7. Федеральный </text:span><text:a xlink:type="simple" xlink:href="consultantplus://offline/ref=9D8161AA42813FF2C5CEF20345109A18045E915A4D486592BF0D91A3DD55F1698951AD87C989255BD5FBE893C30798654393C4422B6702763792395C742FD69E8FDD4C4BBB23d1R3M" text:style-name="Internet_20_link" text:visited-style-name="Visited_20_Internet_20_Link"><text:span text:style-name="Internet_20_link"><text:span text:style-name="T89">стандарт</text:span></text:span></text:a><text:span text:style-name="T89"> </text:span><text:span text:style-name="T77">бухгалтерского учета для организаций государственного сектора «Обесценение активов», утвержденный Приказом Минфина России от 31.12.2016 № 259н (далее - </text:span><text:a xlink:type="simple" xlink:href="consultantplus://offline/ref=9D8161AA42813FF2C5CEF20345109A18045E915A4D486592BF0D91A3DD55F1698951AD87C989255BD5FBE893C30798654393C4422B6702763792395C742FD69E8FDD4C4BBB23d1R3M" text:style-name="Internet_20_link" text:visited-style-name="Visited_20_Internet_20_Link"><text:span text:style-name="Internet_20_link"><text:span text:style-name="T89">СГС</text:span></text:span></text:a><text:span text:style-name="T77"> «Обесценение активов»);</text:span></text:p>
          <text:p text:style-name="P357"><text:span text:style-name="T77"><text:s text:c="3"/>8. Федеральный </text:span><text:a xlink:type="simple" xlink:href="consultantplus://offline/ref=9D8161AA42813FF2C5CEF20345109A18045E915A4D486592BF0D91A3DD55F1698951AD87C989255BD5FBE893C30490654393C4422B6702763792395C742FD69E8FDD4C4BBB23d1R3M" text:style-name="Internet_20_link" text:visited-style-name="Visited_20_Internet_20_Link"><text:span text:style-name="Internet_20_link"><text:span text:style-name="T89">стандарт</text:span></text:span></text:a><text:span text:style-name="T77"> бухгалтерского учета для организаций государственного сектора «Представление бухгалтерской (финансовой) отчетности», утвержденный </text:span><text:soft-page-break/><text:span text:style-name="T77">Приказом Минфина России от 31.12.2016 № 260н (далее - </text:span><text:a xlink:type="simple" xlink:href="consultantplus://offline/ref=9D8161AA42813FF2C5CEF20345109A18045E915A4D486592BF0D91A3DD55F1698951AD87C989255BD5FBE893C30490654393C4422B6702763792395C742FD69E8FDD4C4BBB23d1R3M" text:style-name="Internet_20_link" text:visited-style-name="Visited_20_Internet_20_Link"><text:span text:style-name="Internet_20_link"><text:span text:style-name="T89">СГС</text:span></text:span></text:a><text:span text:style-name="T77"> «Представление отчетности»);</text:span></text:p>
          <text:p text:style-name="P356"><text:span text:style-name="T77"><text:s text:c="5"/>9. Федеральный</text:span><text:span text:style-name="T89"> </text:span><text:a xlink:type="simple" xlink:href="consultantplus://offline/ref=9D8161AA42813FF2C5CEF20345109A18045E915A4D486592BF0D91A3DD55F1698951AD87C989255BD5FBE091C30D9A654393C4422B6702763792395C742FD69E8FDD4C4BBB23d1R3M" text:style-name="Internet_20_link" text:visited-style-name="Visited_20_Internet_20_Link"><text:span text:style-name="Internet_20_link"><text:span text:style-name="T89">стандарт</text:span></text:span></text:a><text:span text:style-name="T89"> </text:span><text:span text:style-name="T77">бухгалтерского учета для организаций государственного сектора «Отчет о движении денежных средств», утвержденный Приказом Минфина России от 30.12.2017 № 278н (далее -</text:span><text:span text:style-name="T89"> </text:span><text:a xlink:type="simple" xlink:href="consultantplus://offline/ref=9D8161AA42813FF2C5CEF20345109A18045E915A4D486592BF0D91A3DD55F1698951AD87C989255BD5FBE091C30D9A654393C4422B6702763792395C742FD69E8FDD4C4BBB23d1R3M" text:style-name="Internet_20_link" text:visited-style-name="Visited_20_Internet_20_Link"><text:span text:style-name="Internet_20_link"><text:span text:style-name="T89">СГС</text:span></text:span></text:a><text:span text:style-name="T77"> «Отчет о движении денежных средств»);</text:span></text:p>
          <text:p text:style-name="P356"><text:span text:style-name="T77"><text:s text:c="4"/>10. Федеральный </text:span><text:a xlink:type="simple" xlink:href="consultantplus://offline/ref=9D8161AA42813FF2C5CEF20345109A18045E915A4D486592BF0D91A3DD55F1698951AD87C989255BD5FBE09DC1019F654393C4422B6702763792395C742FD69E8FDD4C4BBB23d1R3M" text:style-name="Internet_20_link" text:visited-style-name="Visited_20_Internet_20_Link"><text:span text:style-name="Internet_20_link"><text:span text:style-name="T89">стандарт</text:span></text:span></text:a><text:span text:style-name="T77"> бухгалтерского учета для организаций государственного сектора «Учетная политика, оценочные значения и ошибки», утвержденный Приказом Минфина России от 30.12.2017 № 274н (далее - </text:span><text:a xlink:type="simple" xlink:href="consultantplus://offline/ref=9D8161AA42813FF2C5CEF20345109A18045E915A4D486592BF0D91A3DD55F1698951AD87C989255BD5FBE09DC1019F654393C4422B6702763792395C742FD69E8FDD4C4BBB23d1R3M" text:style-name="Internet_20_link" text:visited-style-name="Visited_20_Internet_20_Link"><text:span text:style-name="Internet_20_link"><text:span text:style-name="T89">СГС</text:span></text:span></text:a><text:span text:style-name="T77"> «Учетная политика»);</text:span></text:p>
          <text:p text:style-name="P358"><text:span text:style-name="T77"><text:s text:c="4"/>11. Федеральный </text:span><text:a xlink:type="simple" xlink:href="consultantplus://offline/ref=9D8161AA42813FF2C5CEF20345109A18045E915A4D486592BF0D91A3DD55F1698951AD87C989255BD5FBE09DC1029A654393C4422B6702763792395C742FD69E8FDD4C4BBB23d1R3M" text:style-name="Internet_20_link" text:visited-style-name="Visited_20_Internet_20_Link"><text:span text:style-name="Internet_20_link"><text:span text:style-name="T89">стандарт</text:span></text:span></text:a><text:span text:style-name="T77"> бухгалтерского учета для организаций государственного сектора «События после отчетной даты», утвержденный Приказом Минфина России от 30.12.2017 № 275н (далее - </text:span><text:a xlink:type="simple" xlink:href="consultantplus://offline/ref=9D8161AA42813FF2C5CEF20345109A18045E915A4D486592BF0D91A3DD55F1698951AD87C989255BD5FBE09DC1029A654393C4422B6702763792395C742FD69E8FDD4C4BBB23d1R3M" text:style-name="Internet_20_link" text:visited-style-name="Visited_20_Internet_20_Link"><text:span text:style-name="Internet_20_link"><text:span text:style-name="T89">СГС</text:span></text:span></text:a><text:span text:style-name="T77"> «События после отчетной даты»);</text:span></text:p>
          <text:p text:style-name="P359"><text:span text:style-name="T77"><text:s text:c="4"/>12. Федеральный </text:span><text:a xlink:type="simple" xlink:href="consultantplus://offline/ref=9D8161AA42813FF2C5CEF20345109A18045E915A4D486592BF0D91A3DD55F1698951AD87C989255BD5FBE09DC10190654393C4422B6702763792395C742FD69E8FDD4C4BBB23d1R3M" text:style-name="Internet_20_link" text:visited-style-name="Visited_20_Internet_20_Link"><text:span text:style-name="Internet_20_link"><text:span text:style-name="T89">стандарт</text:span></text:span></text:a><text:span text:style-name="T77"> бухгалтерского учета для организаций государственного сектора «Доходы», утвержденный Приказом Минфина России от 27.02.2018 № 32н (далее - </text:span><text:a xlink:type="simple" xlink:href="consultantplus://offline/ref=9D8161AA42813FF2C5CEF20345109A18045E915A4D486592BF0D91A3DD55F1698951AD87C989255BD5FBE09DC10190654393C4422B6702763792395C742FD69E8FDD4C4BBB23d1R3M" text:style-name="Internet_20_link" text:visited-style-name="Visited_20_Internet_20_Link"><text:span text:style-name="Internet_20_link"><text:span text:style-name="T89">СГС</text:span></text:span></text:a><text:span text:style-name="T89"> «</text:span><text:span text:style-name="T77">Доходы»);</text:span></text:p>
          <text:p text:style-name="P357"><text:span text:style-name="T77"><text:s text:c="3"/>13. Федеральный </text:span><text:a xlink:type="simple" xlink:href="consultantplus://offline/ref=9D8161AA42813FF2C5CEF20345109A18045E915A4D486592BF0D91A3DD55F1698951AD87C989255BD5FBE09DC10190654393C4422B6702763792395C742FD69E8FDD4C4BBB23d1R3M" text:style-name="Internet_20_link" text:visited-style-name="Visited_20_Internet_20_Link"><text:span text:style-name="Internet_20_link"><text:span text:style-name="T89">стандарт</text:span></text:span></text:a><text:span text:style-name="T89"> </text:span><text:span text:style-name="T77">бухгалтерского учета для организаций государственного сектора «Непроизведенные активы» (далее- СГС «Непроизведенные активы»);</text:span></text:p>
          <text:p text:style-name="P350"><text:span text:style-name="T77"><text:s text:c="3"/>14. Федеральный </text:span><text:a xlink:type="simple" xlink:href="consultantplus://offline/ref=9D8161AA42813FF2C5CEF20345109A18045E915A4D486592BF0D91A3DD55F1698951AD87C989255BD5FAE994C6039B654393C4422B6702763792395C742FD69E8FDD4C4BBB23d1R3M" text:style-name="Internet_20_link" text:visited-style-name="Visited_20_Internet_20_Link"><text:span text:style-name="Internet_20_link"><text:span text:style-name="T89">стандарт</text:span></text:span></text:a><text:span text:style-name="T89"> </text:span><text:span text:style-name="T77">бухгалтерского учета для организаций государственного сектора «Влияние изменений курсов иностранных валют», утвержденный Приказом Минфина России от 30.05.2018 № 122н (далее - </text:span><text:a xlink:type="simple" xlink:href="consultantplus://offline/ref=9D8161AA42813FF2C5CEF20345109A18045E915A4D486592BF0D91A3DD55F1698951AD87C989255BD5FAE994C6039B654393C4422B6702763792395C742FD69E8FDD4C4BBB23d1R3M" text:style-name="Internet_20_link" text:visited-style-name="Visited_20_Internet_20_Link"><text:span text:style-name="Internet_20_link"><text:span text:style-name="T89">СГС</text:span></text:span></text:a><text:span text:style-name="T77"> «Влияние изменений курсов иностранных валют»);</text:span></text:p>
          <text:p text:style-name="P307"><text:s text:c="4"/>15. Федеральный стандарт бухгалтерского учета для организаций государственного сектора «Бюджетная информация в бухгалтерской (финансовой) отчетности», утвержденный Приказом Минфина России от 28.02.2018 № 37н (далее - СГС «Бюджетная информация в бухгалтерской (финансовой) отчетности»);</text:p>
          <text:p text:style-name="P308"><text:s text:c="4"/>16. Федеральный <text:s/>стандарт <text:span text:style-name="T247">бухгалте</text:span>рского учета для организаций государственного сектора «Резервы. Раскрытие информации об условных обязательствах и условных активах», утвержденный Приказом Минфина России от 30.05.2018 № 124н (далее - СГС «Резервы»);</text:p>
          <text:p text:style-name="P310"><text:s text:c="3"/>17. Федеральный стандарт бухгалтерского учета для организаций государственного сектора «Долгосрочные договоры», утвержденный Приказом Минфина России от 29.06.2018 № 145н (далее - СГС «Долгосрочные договоры»);</text:p>
          <text:p text:style-name="P311"><text:soft-page-break/><text:span text:style-name="T100"><text:s text:c="3"/>18. Федеральный стандар</text:span><text:span text:style-name="T101">т</text:span><text:span text:style-name="T100"> учета для организаций государственного сектора «Запасы», утвержденный Приказом Минфина России от 07.12.2018 № 256н (далее - СГС «Запасы»);</text:span></text:p>
          <text:p text:style-name="P355"><text:span text:style-name="Internet_20_link"><text:span text:style-name="T89"><text:s text:c="4"/>19. Инструкция</text:span></text:span><text:span text:style-name="T77">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ая Приказом Минфина России от 01.12.2010 № 157н (далее - </text:span><text:a xlink:type="simple" xlink:href="consultantplus://offline/ref=9D8161AA42813FF2C5CEF20345109A18045E915A4D486592BF0D91A3DD55F1698951AD87C989255BD5FBE092C10199654393C4422B6702763792395C742FD69D86DB4C4BBB23d1R3M" text:style-name="Internet_20_link" text:visited-style-name="Visited_20_Internet_20_Link"><text:span text:style-name="Internet_20_link"><text:span text:style-name="T89">Инструкция</text:span></text:span></text:a><text:span text:style-name="T77"> № 157н);</text:span></text:p>
          <text:p text:style-name="P357"><text:span text:style-name="Internet_20_link"><text:span text:style-name="T89"><text:s text:c="3"/>20. Инструкция</text:span></text:span><text:span text:style-name="T77"> по применению Плана счетов бюджетного учета, утвержденная Приказом Минфина России от 06.12.2010 № 162н (далее - </text:span><text:a xlink:type="simple" xlink:href="consultantplus://offline/ref=9D8161AA42813FF2C5CEF20345109A18045E915A4D486592BF0D91A3DD55F1698951AD87C989255BD5FBE092C60399654393C4422B6702763792395C742FD49F8BD44C4BBB23d1R3M" text:style-name="Internet_20_link" text:visited-style-name="Visited_20_Internet_20_Link"><text:span text:style-name="Internet_20_link"><text:span text:style-name="T89">Инструкция</text:span></text:span></text:a><text:span text:style-name="T77"> № 162н);</text:span></text:p>
          <text:p text:style-name="P360"><text:span text:style-name="Internet_20_link"><text:span text:style-name="T89"><text:s text:c="5"/>21. Приказ</text:span></text:span><text:span text:style-name="T77"> Минфина России от 30.03.2015 № 52н «Об утверждении форм первичных учетных документов и регистров бухгалтерского учета, применяемых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муниципальными) учреждениями, и Методических указаний по их применению» (далее - </text:span><text:a xlink:type="simple" xlink:href="consultantplus://offline/ref=9D8161AA42813FF2C5CEF20345109A18045E915A4D486592BF0D91A3DD55F1698951AD87C989255BD5FBE190C6009D654393C4422B6702763792395C742FD69E8EDC4717EA615CE677B5d6R0M" text:style-name="Internet_20_link" text:visited-style-name="Visited_20_Internet_20_Link"><text:span text:style-name="Internet_20_link"><text:span text:style-name="T89">Приказ</text:span></text:span></text:a><text:span text:style-name="T77"> Минфина России № 52н);</text:span></text:p>
          <text:p text:style-name="P359"><text:span text:style-name="T77"><text:s text:c="5"/>22. Методические </text:span><text:a xlink:type="simple" xlink:href="consultantplus://offline/ref=9D8161AA42813FF2C5CEF20345109A18045E915A4D486592BF0D91A3DD55F1698951AD87C989255BD5FBE190C6009D654393C4422B6702763792395C742FD39C8DD94C4BBB23d1R3M" text:style-name="Internet_20_link" text:visited-style-name="Visited_20_Internet_20_Link"><text:span text:style-name="Internet_20_link"><text:span text:style-name="T89">указания</text:span></text:span></text:a><text:span text:style-name="T77"> по применению форм первичных учетных документов и формированию регистров бухгалтерского учета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муниципальными) учреждениями (Приложение № 5 к Приказу Минфина России от 30.03.2015 № 52н) (далее - Методические </text:span><text:a xlink:type="simple" xlink:href="consultantplus://offline/ref=9D8161AA42813FF2C5CEF20345109A18045E915A4D486592BF0D91A3DD55F1698951AD87C989255BD5FBE190C6009D654393C4422B6702763792395C742FD39C8DD94C4BBB23d1R3M" text:style-name="Internet_20_link" text:visited-style-name="Visited_20_Internet_20_Link"><text:span text:style-name="Internet_20_link"><text:span text:style-name="T89">указания</text:span></text:span></text:a><text:span text:style-name="T77"> № 52н);</text:span></text:p>
          <text:p text:style-name="P355"><text:span text:style-name="Internet_20_link"><text:span text:style-name="T89"><text:s text:c="4"/>23. Указание</text:span></text:span><text:span text:style-name="T89"> </text:span><text:span text:style-name="T77">Банка России от 11.03.2014 № 3210-У «О порядке ведения кассовых операций юридическими лицами и упрощенном порядке ведения кассовых операций индивидуальными предпринимателями и субъектами малого предпринимательства» (далее - </text:span><text:a xlink:type="simple" xlink:href="consultantplus://offline/ref=9D8161AA42813FF2C5CEF20345109A18045E915A4D486592BF0D91A3DD55F1698951AD87C989255BD5FBEB97C0019A654393C4422B6702763792395C742FD69E8EDC4717EA615CE677B5d6R0M" text:style-name="Internet_20_link" text:visited-style-name="Visited_20_Internet_20_Link"><text:span text:style-name="Internet_20_link"><text:span text:style-name="T89">Указание</text:span></text:span></text:a><text:span text:style-name="T77"> № 3210-У);</text:span></text:p>
          <text:p text:style-name="P355"><text:span text:style-name="Internet_20_link"><text:span text:style-name="T89"><text:s text:c="4"/>24. Указание</text:span></text:span><text:span text:style-name="T89"> </text:span><text:span text:style-name="T77">Банка России от 07.10.2013 № 3073-У «Об осуществлении наличных расчетов» (далее -</text:span><text:span text:style-name="T89"> </text:span><text:a xlink:type="simple" xlink:href="consultantplus://offline/ref=9D8161AA42813FF2C5CEF20345109A18045E915A4D486592BF0D91A3DD55F1698951AD87C989255BD5F8EF97C60D98654393C4422B6702763792395C742FD69E8EDC4717EA615CE677B5d6R0M" text:style-name="Internet_20_link" text:visited-style-name="Visited_20_Internet_20_Link"><text:span text:style-name="Internet_20_link"><text:span text:style-name="T89">Указание</text:span></text:span></text:a><text:span text:style-name="T77"> № 3073-У);</text:span></text:p>
          <text:p text:style-name="P361"><text:span text:style-name="T77"><text:s text:c="6"/>25. Методические </text:span><text:a xlink:type="simple" xlink:href="consultantplus://offline/ref=9D8161AA42813FF2C5CEF20345109A18045E915A4D486592BF0D91A3DD55F1698951AD87C989255BD5F8E992CB0298654393C4422B6702763792395C742FD69E8FDC4C4BBB23d1R3M" text:style-name="Internet_20_link" text:visited-style-name="Visited_20_Internet_20_Link"><text:span text:style-name="Internet_20_link"><text:span text:style-name="T89">указания</text:span></text:span></text:a><text:span text:style-name="T77"> по инвентаризации имущества и финансовых обязательств, утвержденные Приказом Минфина России от 13.06.1995 № 49 (далее - Методические <text:s/>указания № 49);</text:span></text:p>
          <text:p text:style-name="P359"><text:soft-page-break/><text:span text:style-name="T77"><text:s text:c="7"/>26. Методические </text:span><text:a xlink:type="simple" xlink:href="consultantplus://offline/ref=9D8161AA42813FF2C5CEF20345109A18045E915A4D486592BF0D91A3DD55F1698951AD87C989255BD5FAE996C10499654393C4422B6702763792395C742FD69E8ED44C4BBB23d1R3M" text:style-name="Internet_20_link" text:visited-style-name="Visited_20_Internet_20_Link"><text:span text:style-name="Internet_20_link"><text:span text:style-name="T89">рекомендации</text:span></text:span></text:a><text:span text:style-name="T77"> «Нормы расхода топлива и смазочных материалов на автомобильном транспорте», введенные в действие Распоряжением Минтранса России от 14.03.2008 № АМ-23-р (далее - Методические </text:span><text:a xlink:type="simple" xlink:href="consultantplus://offline/ref=9D8161AA42813FF2C5CEF20345109A18045E915A4D486592BF0D91A3DD55F1698951AD87C989255BD5FAE996C10499654393C4422B6702763792395C742FD69E8ED44C4BBB23d1R3M" text:style-name="Internet_20_link" text:visited-style-name="Visited_20_Internet_20_Link"><text:span text:style-name="Internet_20_link"><text:span text:style-name="T89">рекомендации</text:span></text:span></text:a><text:span text:style-name="T77"> № АМ-23-р);</text:span></text:p>
          <text:p text:style-name="P350"><text:span text:style-name="Internet_20_link"><text:span text:style-name="T89"><text:s text:c="5"/>27. Правила </text:span></text:span><text:span text:style-name="T77">учета и хранения драгоценных металлов, драгоценных камней и продукции из них, а также ведения соответствующей отчетности, утвержденные Постановлением Правительства РФ от 28.09.2000 № 731 (далее - </text:span><text:a xlink:type="simple" xlink:href="consultantplus://offline/ref=9D8161AA42813FF2C5CEF20345109A18045E915A4D486592BF0D91A3DD55F1698951AD87C989255BD5F8E192C50590654393C4422B6702763792395C742FD69E8ED44C4BBB23d1R3M" text:style-name="Internet_20_link" text:visited-style-name="Visited_20_Internet_20_Link"><text:span text:style-name="Internet_20_link"><text:span text:style-name="T89">Правила</text:span></text:span></text:a><text:span text:style-name="T77"> учета и хранения драгоценных металлов, драгоценных камней и продукции из них, а также ведения соответствующей отчетности);</text:span></text:p>
          <text:p text:style-name="P354"><text:span text:style-name="Internet_20_link"><text:span text:style-name="T89"><text:s text:c="3"/>28. Инструкция</text:span></text:span><text:span text:style-name="T77"> о порядке составления и представления годовой, квартальной и месячной отчетности об исполнении бюджетов бюджетной системы Российской Федерации, утвержденная Приказом Минфина России от 28.12.2010 № 191н (далее - </text:span><text:a xlink:type="simple" xlink:href="consultantplus://offline/ref=9D8161AA42813FF2C5CEF20345109A18045E915A4D486592BF0D91A3DD55F1698951AD87C989255BD5FBE091C5079A654393C4422B6702763792395C742FD69E8FD94C4BBB23d1R3M" text:style-name="Internet_20_link" text:visited-style-name="Visited_20_Internet_20_Link"><text:span text:style-name="Internet_20_link"><text:span text:style-name="T89">Инструкция</text:span></text:span></text:a><text:span text:style-name="T77"> № 191н);</text:span></text:p>
          <text:p text:style-name="P352"><text:span text:style-name="Internet_20_link"><text:span text:style-name="T89"><text:s text:c="4"/>29. Приказ</text:span></text:span><text:span text:style-name="T77"> Минфина России от 09.12.2016 № 231н «Об утверждении Инструкции о порядке учета и хранения драгоценных металлов, драгоценных камней, продукции из них и ведения отчетности при их производстве, использовании и обращении» (далее - <text:s/>Минфина России № 231н);</text:span></text:p>
          <text:p text:style-name="P362"><text:span text:style-name="Internet_20_link"><text:span text:style-name="T89"><text:s text:c="5"/>30. Порядок</text:span></text:span><text:span text:style-name="T77"> формирования и применения кодов бюджетной классификации Российской Федерации, утвержденный Приказом Минфина России от 06.06.2019 № 85н (далее - <text:s text:c="2"/>Порядок № 85н); </text:span></text:p>
          <text:p text:style-name="P357"><text:span text:style-name="Internet_20_link"><text:span text:style-name="T89"><text:s text:c="3"/>31. Порядок </text:span></text:span><text:span text:style-name="T77">применения классификации операций сектора государственного управления, утвержденный Приказом Минфина России от 29.11.2017 № 209н (далее - </text:span><text:span text:style-name="Internet_20_link"><text:span text:style-name="T89">Порядок</text:span></text:span><text:span text:style-name="T89"> </text:span><text:span text:style-name="T77">применения КОСГУ <text:s/>№ 209н).</text:span></text:p>
          <text:p text:style-name="P363"><text:s/></text:p>
        </text:list-header>
      </text:list>
      <text:h text:style-name="P322" text:outline-level="1" text:is-list-header="true">Раздел 1. Об организации учетного процесса</text:h>
      <text:h text:style-name="P306" text:outline-level="1">1. Общие положения</text:h>
      <text:p text:style-name="P27"/>
      <text:list xml:id="list768640570" text:style-name="L2">
        <text:list-item>
          <text:list>
            <text:list-item>
              <text:p text:style-name="P313"><text:span text:style-name="T26">Единая учетная политика сформирована </text:span><text:span text:style-name="T35">м</text:span><text:span text:style-name="T37">униципальным казенным учреждением </text:span><text:span text:style-name="T38">район</text:span><text:span text:style-name="T39">ным</text:span><text:span text:style-name="T38"> информационно-методически</text:span><text:span text:style-name="T39">м</text:span><text:span text:style-name="T38"> и бухгалтерски</text:span><text:span text:style-name="T39">м</text:span><text:span text:style-name="T38"> центр</text:span><text:span text:style-name="T39">ом</text:span><text:span text:style-name="T38"> по обслуживанию образовательных учреждений</text:span><text:span text:style-name="T40"> </text:span><text:span text:style-name="T37"><text:s/>Юрьянского района Кировской области</text:span><text:span text:style-name="T26"> <text:s/>(далее - МКУ РИМ и БЦ Юрьянского района) в целях централизации бюджетного (бухгалтерского) учета Юрьянско</text:span><text:span text:style-name="T28">го</text:span><text:span text:style-name="T26"> РУО, МКУ РИМ и БЦ Юрьянского района, <text:s text:c="2"/>МКДОУ <text:s/></text:span><text:span text:style-name="T28">д/с</text:span><text:span text:style-name="T26"> «Солнышко с. Загарье, МКДОУ д/с «Калинка» пгт Юрья, МКДОУ д/с «Ромашка» с. </text:span><text:soft-page-break/><text:span text:style-name="T26">Монастырское, МКДОУ д/с « Колосок» с. Великорецкое, МКДОУ д/с «Родничок» пгт Юрья, МКДОУ д/с «Родничок» п. Гирсово, МКДОУ д/с «Колобок» пгт Юрья, МКДОУ д/с «Тополек» пгт Мурыгино, МКДОУ д/с «Теремок» п</text:span><text:span text:style-name="T31">гт</text:span><text:span text:style-name="T26"> Мурыгино, МК</text:span><text:span text:style-name="T30">Д</text:span><text:span text:style-name="T26">ОУ д/с «Василек» д. Подгорцы, МКДОУ </text:span><text:span text:style-name="T29">д/с</text:span><text:span text:style-name="T26"> «Малиновка» пгт Мурыгино, МКОУ ООШ с. Загарье, МКОУ ООШ с. Медяны, МКОУ ООШ д. Ложкари, МКОУ ООШ п.Гирсово, МКОУ ООШ д. Подгорцы, МКОУ НОШ с. Верховино, МКОУ ДО ЦДТ пгт Юрья, МКОУ ДО ДЮСШ пгт Юрья. (далее- </text:span><text:span text:style-name="T27">у</text:span><text:span text:style-name="T26">реждения) в соответствии <text:s text:c="2"/>с бюджетным законодательством Российской Федерации, Федеральным</text:span><text:span text:style-name="T77"> </text:span><text:a xlink:type="simple" xlink:href="consultantplus://offline/ref=DBF278A857F79894F696D6B6EF488F674F1D3BED913F2DC8EFA395760436AE6D7C04DA949AD4DF5140EC887BB3A3e1L" text:style-name="Internet_20_link" text:visited-style-name="Visited_20_Internet_20_Link"><text:span text:style-name="T89">законом</text:span></text:a><text:span text:style-name="T77"> от</text:span><text:span text:style-name="T26"> 06.12.2011 № 402-ФЗ «О бухгалтерском учете», Федеральными стандартами бухгалтерского учета для организаций государственного сектора, единой методологией бюджетного учета и бюджетной отчетности, установленной в соответствии с законодательством Российской Федерации.</text:span></text:p>
            </text:list-item>
          </text:list>
        </text:list-item>
      </text:list>
      <text:p text:style-name="P155"><text:span text:style-name="T26">Функции по ведению бюджетного (бухгалтерского) учета переданы Централизованной бухгалтерии на основании </text:span><text:span text:style-name="T89">п.5 </text:span><text:span text:style-name="T26">Приказа Минфина России от 01.12.2010 № 157н, </text:span><text:a xlink:type="simple" xlink:href="consultantplus://offline/ref=DBF278A857F79894F696D6B6EF488F674F1A3DE5923B2DC8EFA395760436AE6D6E04829D90DDC75A11A3CE2EBC33AF6AD53D0B4050AEA2e5L" text:style-name="Internet_20_link" text:visited-style-name="Visited_20_Internet_20_Link"><text:span text:style-name="T89">п. 10.1 ст. 161</text:span></text:a><text:span text:style-name="T26"> Бюджетного кодекса Российской Федерации и в соответствии с </text:span><text:span text:style-name="T32">д</text:span><text:span text:style-name="T26">оговорами от «01» сентября 2019 г. без/н. <text:s/></text:span></text:p>
      <text:p text:style-name="P29"><text:span text:style-name="T41">Централизованные методы и способы учетной политики сформированы и утверждены в соответствии с</text:span><text:span text:style-name="T36"> п.п. «а»</text:span><text:span text:style-name="T90">-</text:span><text:span text:style-name="T93"> «</text:span><text:a xlink:type="simple" xlink:href="consultantplus://offline/ref=DBF278A857F79894F696D6B6EF488F674F1D34E0903F2DC8EFA395760436AE6D6E0482989DDF950001A78779B12FAF71CB3A1540A5e0L" text:style-name="Internet_20_link" text:visited-style-name="Visited_20_Internet_20_Link"><text:span text:style-name="T90">з» п. 14</text:span></text:a><text:span text:style-name="T93"> </text:span><text:span text:style-name="T41">СГС «Концептуальные основы».</text:span></text:p>
      <text:p text:style-name="P36">2.Настоящая Единая учетная политика является обязательной для применения всеми <text:s/>учреждениями, <text:s/>передавшими полномочия по ведению централизованного учета.</text:p>
      <text:p text:style-name="P37">Главные положения Единой учетной политики являются публичными, и раскрытие отдельных ее положений осуществляется на официальном сайте <text:s/>управления образования <text:s/>Юрьянского района в информационно-телекоммуникационной сети Интернет <text:span text:style-name="T52">y</text:span><text:span text:style-name="T46">uriarmk.u co</text:span><text:span text:style-name="T52">z</text:span><text:span text:style-name="T46">.ru</text:span>.</text:p>
      <text:p text:style-name="P38">(Основание п.<text:span text:style-name="T191">9</text:span> СГС «Учетная политика»).</text:p>
      <text:p text:style-name="P36"><text:span text:style-name="T110">3.</text:span><text:span text:style-name="T70"> Централизованный бюджетный (бухгалтерский) учет ведется в соответствии с Рабочим планом счетов по учреждениями и с применением дополнительных кодов синтетического и аналитического учета</text:span><text:span text:style-name="T217"> (Приложение 8).</text:span></text:p>
      <text:p text:style-name="P39">(Основание: п.9 СГС «Учетная политика»).</text:p>
      <text:list xml:id="list4239239526" text:style-name="L3">
        <text:list-item>
          <text:list>
            <text:list-item>
              <text:p text:style-name="P314">Требования к структуре аналитического учета, утвержденные в рамках формирования настоящей Единой учетной политики, применяются непрерывно и изменяются при условии обеспечения сопоставимости показателей <text:s/>бюджетного (бухгалтерского) <text:s/>учета и отчетности за отчетный, текущий и очередной финансовый годы <text:soft-page-break/>(очередной финансовый год и плановый период).</text:p>
            </text:list-item>
          </text:list>
        </text:list-item>
      </text:list>
      <text:list xml:id="list365697379" text:style-name="L4">
        <text:list-item>
          <text:list>
            <text:list-item>
              <text:p text:style-name="P399">Установить, что ответственным за организацию бюджетного (бухгалтерского) учета в учреждениях и соблюдение законодательства при выполнении хозяйственных операций являются руководители обслуживаемых учреждений, которые: </text:p>
              <text:p text:style-name="P403"><text:s text:c="3"/>- несут ответственность за организацию бухгалтерского учета и соблюдение законодательства при выполнении хозяйственных операций,</text:p>
            </text:list-item>
          </text:list>
          <text:p text:style-name="P466"><text:s text:c="3"/>- обеспечивают неукоснительное выполнение работниками требований главного бухгалтера по документальному оформлению хозяйственных операций и представлению в бухгалтерию необходимых документов и сведений,</text:p>
          <text:p text:style-name="P371"><text:s text:c="4"/>- устанавливают требования к порядку заполнения первичных учетных документов, обязательные к применению всеми сотрудниками учреждения <text:span text:style-name="T17">(Основание: п. 3 ст. 9 Закона 402-ФЗ),</text:span></text:p>
          <text:list text:continue-numbering="true">
            <text:list-header>
              <text:p text:style-name="P406"><text:s text:c="2"/>- несут ответственность за организацию хранения первичных (сводных) учетных документов, регистров бухгалтерского учета и бухгалтерской (финансовой) отчетности. </text:p>
            </text:list-header>
          </text:list>
        </text:list-item>
      </text:list>
      <text:p text:style-name="P227"><text:span text:style-name="T81">(Основание: </text:span><text:a xlink:type="simple" xlink:href="consultantplus://offline/ref=907AB1E12121D8C94C696EFF0B8119DB1B43DEDFEF6E39CE158226F2FFFB9108394A7DD8B98A2F88DAc5O" text:style-name="Internet_20_link" text:visited-style-name="Visited_20_Internet_20_Link"><text:span text:style-name="T89">ч. 3 ст. 7</text:span></text:a><text:span text:style-name="T26"> </text:span><text:span text:style-name="T33">Закона № 402-ФЗ</text:span><text:span text:style-name="T81"> ).</text:span></text:p>
      <text:p text:style-name="P126">6. При внесении изменений в Единую учетную политику главный бухгалтер оценивает в целях сопоставления отчетности существенность изменения показателей, отражающих финансовое положение, финансовые результаты деятельности учреждения и движение его денежных средств на основе своего профессионального суждения. Также на основе профессионального суждения оценивается существенность ошибок отчетного периода, выявленных после утверждения отчетности, в целях принятия решения о раскрытии в Пояснениях к отчетности информации о существенных ошибках.</text:p>
      <text:p text:style-name="P225">(Основание: пункты 17, 20, 32 СГС «Учетная политика»).</text:p>
      <text:p text:style-name="P50">7. Бюджетный (бухгалтерский) учет ведется централизованной бухгалтерией, возглавляемой главным бухгалтером. </text:p>
      <text:p text:style-name="P51"><text:span text:style-name="T70">Сотрудники бухгалтерии руководствуются в работе Положением о бухгалтерии, должностными инструкциями.</text:span><text:line-break/> <text:span text:style-name="T70">Ответственным за ведение бюджетного учета в учреждении является главный бухгалтер.</text:span></text:p>
      <text:p text:style-name="P233"><text:span text:style-name="T70"><text:s/>Главный бухгалтер несет ответственность за формирование учетной политики, ведение бюджетного (бухгалтерского) учета, своевременное представление полной и достоверной бюджетной отчетности. Требования главного бухгалтера по документальному оформлению хозяйственных операций и представлению в бухгалтерские службы </text:span><text:soft-page-break/><text:span text:style-name="T70">необходимых документов и сведений считать обязательными для всех работников учреждений. <text:tab/>Бюджетный (бухгалтерский) учет ведется на основании договора о бухгалтерском обслуживании централизованной бухгалтери</text:span><text:span text:style-name="T122">и</text:span><text:span text:style-name="T70"> МКУ РИМ и БЦ Юрьянского района </text:span><text:span text:style-name="T123">с учреждениями</text:span><text:span text:style-name="T70">. Налоговый учет ведется на основании договора о бухгалтерском обслуживании централизованной бухгалтерией МКУ РИМ и БЦ Юрьянского района с учреждениями .</text:span></text:p>
      <text:list xml:id="list3618098858" text:style-name="L5">
        <text:list-header>
          <text:p text:style-name="P468"><text:span text:style-name="T163"><text:s text:c="11"/></text:span><text:span text:style-name="T162">Главный бухгалтер:</text:span></text:p>
          <text:p text:style-name="P478"><text:s text:c="8"/>- подчиняется непосредственно заведующей <text:span text:style-name="T114">МКУ РИМ и БЦ Юрьянского района</text:span>,</text:p>
          <text:p text:style-name="P479"><text:s text:c="2"/><text:bookmark text:name="dfas4pgqw4"/><text:span text:style-name="T112"><text:s text:c="4"/>- не несет ответственность за соответствие составленных другими лицами первичных учетных документов свершившимся фактам хозяйственной жизни. </text:span></text:p>
          <text:p text:style-name="P479"><text:span text:style-name="T112"><text:s text:c="9"/></text:span><text:span text:style-name="T73">(Основание: п. 24 Приказа 256н).</text:span></text:p>
        </text:list-header>
      </text:list>
      <text:p text:style-name="P49">Деятельность бухгалтерской службы регламентируется:</text:p>
      <text:list xml:id="list3280939165" text:style-name="WW8Num1">
        <text:list-item>
          <text:p text:style-name="P391">должностными инструкциями сотрудников бухгалтерии; </text:p>
        </text:list-item>
        <text:list-item>
          <text:p text:style-name="P391">распоряжениями руководства;</text:p>
        </text:list-item>
        <text:list-item>
          <text:p text:style-name="P391">отдельными приказами.</text:p>
        </text:list-item>
      </text:list>
      <text:p text:style-name="P61">По функциональному признаку в бухгалтерии выделяются следующие группы учета:</text:p>
      <text:list xml:id="list422778676" text:style-name="WW8Num3">
        <text:list-item>
          <text:p text:style-name="P392">расчетная группа (учет денежных средств, расчеты с поставщиками, кассовые операции, учет финансирования, налоговый учет);</text:p>
        </text:list-item>
        <text:list-item>
          <text:p text:style-name="P392">материальная группа (учет основных средств, материальных запасов, учет родительской платы);</text:p>
        </text:list-item>
        <text:list-item>
          <text:p text:style-name="P392">зарплатная группа (учет расчетов с персоналом);</text:p>
        </text:list-item>
        <text:list-item>
          <text:p text:style-name="P392">группа экономического учета (тарификация, расчет плановых показателей и др.)</text:p>
        </text:list-item>
        <text:list-item>
          <text:p text:style-name="P392">иное.</text:p>
          <text:p text:style-name="P480"><text:span text:style-name="T162"><text:s text:c="6"/>8. К бухгалтерскому учету принимаются первичные учетные документы, поступившие по результатам </text:span><text:span text:style-name="T54">внутреннего контроля</text:span><text:span text:style-name="T162"> совершаемых фактов хозяйственной жизни для регистрации содержащихся в них данных в регистрах бухгалтерского учета, из предположения надлежащего составления первичных учетных документов по совершенным фактам хозяйственной жизни лицами, ответственными за их оформление </text:span><text:span text:style-name="T19">(Основание: п. 3 Инструкции 157н)</text:span><text:span text:style-name="T162">. </text:span></text:p>
          <text:p text:style-name="P481"><text:s text:c="7"/>Внутренний контроль в соответствии с обозначенным принципом осуществляют: </text:p>
          <text:p text:style-name="P482"><text:soft-page-break/><text:span text:style-name="T162"><text:s text:c="3"/>На этапе составления первичного документа – Ответственный исполнитель, поименованный в Графике документооборота</text:span><text:span text:style-name="T224"> (Приложение </text:span><text:span text:style-name="T225">19</text:span><text:span text:style-name="T224"> ).</text:span></text:p>
          <text:p text:style-name="P483"><text:span text:style-name="T162"><text:s text:c="3"/>На этапе регистрации первичного документа – соответствующий специалист бухгалтерской службы, ответственный за регистрацию документа и поименованный в Графике документооборота</text:span><text:span text:style-name="T224"> (Приложение </text:span><text:span text:style-name="T225">19</text:span><text:span text:style-name="T224"> ).</text:span></text:p>
        </text:list-item>
      </text:list>
      <text:p text:style-name="P61">9. Главному бухгалтеру <text:s/>и всем сотрудникам бухгалтерии запрещается принимать к исполнению и оформлению документы по операциям, противоречащим законодательству и нарушающим договорную и финансовую дисциплину. </text:p>
      <text:p text:style-name="P61">10. Учреждением ведется раздельный учет по источникам финансирования:</text:p>
      <text:p text:style-name="P228">1 - бюджетная деятельность.</text:p>
      <text:p text:style-name="P275"><text:span text:style-name="T70">11. <text:s text:c="2"/>Бюджетный (бухгалтерский) учет ведется в рублях.</text:span><text:bookmark text:name="dfas11xl07"/><text:span text:style-name="T70"> Стоимость объектов учета, выраженная в иностранной валюте, подлежит пересчету в валюту Российской Федерации в соответствии с пунктом 13 Инструкции <text:s/>№ 157н.</text:span></text:p>
      <text:p text:style-name="P145">12. В учреждении утвержден состав постоянно действующих комиссий:<text:line-break/> <text:s text:c="5"/>- <text:s/>комиссии по поступлению и выбытию активов<text:span text:style-name="T223"> (Приложение 1);</text:span></text:p>
      <text:list xml:id="list3756890290" text:style-name="L6">
        <text:list-header>
          <text:p text:style-name="P412"><text:s text:c="6"/>- инвентаризационной комиссии<text:span text:style-name="T223"> (Приложение 2);</text:span></text:p>
          <text:p text:style-name="P424"><text:s text:c="6"/>- <text:s/>комиссии для проведения внезапной ревизии кассы<text:span text:style-name="T139"> </text:span><text:span text:style-name="T223">(Приложение 3).</text:span></text:p>
        </text:list-header>
      </text:list>
      <text:p text:style-name="P147"><text:span text:style-name="T92">13. Перечень лиц, имеющих право получения доверенностей, приведе</text:span><text:span text:style-name="T219">н в</text:span><text:span text:style-name="T145"> </text:span><text:a xlink:type="simple" xlink:href="#P5011" text:style-name="Internet_20_link" text:visited-style-name="Visited_20_Internet_20_Link"><text:span text:style-name="T218">приложении <text:s/>4</text:span></text:a><text:span text:style-name="T220"> . </text:span><text:span text:style-name="T81">(Основание: </text:span><text:a xlink:type="simple" xlink:href="consultantplus://offline/ref=AA783AA85EA33AB1D6B62BD5A9EA041855DE7D6AB49868CBF71C9C081FF31E0282F9ED99A316F248v0Y9O" text:style-name="Internet_20_link" text:visited-style-name="Visited_20_Internet_20_Link"><text:span text:style-name="T89">п. 6</text:span></text:a><text:span text:style-name="T83"> </text:span><text:span text:style-name="T81">Инструкции № 157н). </text:span></text:p>
      <text:p text:style-name="P250">Предельные сроки использования доверенностей 31 день с момента получения доверенности. Предельные сроки отчетности по выданным доверенностям на получение ТМЦ 31 день с момента получения материальных ценностей.</text:p>
      <text:p text:style-name="P104">14. Выдача средств на хозяйственные расходы производится лицам, заключившим с администрацией договор о полной индивидуальной материальной ответственности, при условии ознакомления подотчетных лиц с Положением о выдаче наличных денежных средств в подотчет и представлении отчетности подотчетными лицами (<text:span text:style-name="T223">Приложение <text:s/>5).</text:span></text:p>
      <text:list xml:id="list1898357898" text:style-name="L7">
        <text:list-item>
          <text:list>
            <text:list-header>
              <text:h text:style-name="P328" text:outline-level="2"><text:span text:style-name="T70"><text:s text:c="5"/>15.</text:span> <text:span text:style-name="T70">Лимит остатка наличных денег в кассе устанавливается отдельными приказами руководителями </text:span><text:span text:style-name="T125">у</text:span><text:span text:style-name="T70">чреждений.</text:span></text:h>
            </text:list-header>
          </text:list>
        </text:list-item>
      </text:list>
      <text:p text:style-name="P230"><text:span text:style-name="T82">(Основание: </text:span><text:a xlink:type="simple" xlink:href="consultantplus://offline/ref=1CD62BBAD67A388168ADCA85028F84323E24A49ACE63AA471D521DA26BF6A25C858612CB863AEBB5m9h5L" text:style-name="Internet_20_link" text:visited-style-name="Visited_20_Internet_20_Link"><text:span text:style-name="Internet_20_link"><text:span text:style-name="T84">п. 2</text:span></text:span></text:a><text:span text:style-name="T82"> Указания № 3210-У)</text:span></text:p>
      <text:list xml:id="list380613478" text:style-name="L8">
        <text:list-header>
          <text:p text:style-name="P393"><text:span text:style-name="T70"><text:s text:c="4"/>16. Порядок приемки, хранения, выдачи (списания) бланков строгой отчетности приведен в</text:span><text:span text:style-name="T223"> Приложении <text:s/>6. </text:span></text:p>
        </text:list-header>
      </text:list>
      <text:p text:style-name="P142"><text:soft-page-break/><text:span text:style-name="T53">17. Перечень бланков, относимых к бланкам строгой отчетности, приведен в</text:span><text:span text:style-name="T11"> </text:span><text:span text:style-name="T223">Приложении 7.</text:span></text:p>
      <text:list xml:id="list80710665067251" text:continue-numbering="true" text:style-name="L8">
        <text:list-item>
          <text:list>
            <text:list-header>
              <text:h text:style-name="P333" text:outline-level="2"><text:span text:style-name="T92"><text:s text:c="4"/>18. Признание событий после отчетной даты и отражение информации о них в отчетности осуществляется в соответствии с требованиями </text:span><text:a xlink:type="simple" xlink:href="consultantplus://offline/ref=9D8161AA42813FF2C5CEF20345109A18045E915A4D486592BF0D91A3DD55F1698951AD87C989255BD5FBE09DC1029A654393C4422B6702763792395C742FD69E8EDC4717EA615CE677B5d6R0M" text:style-name="Internet_20_link" text:visited-style-name="Visited_20_Internet_20_Link"><text:span text:style-name="Internet_20_link"><text:span text:style-name="T91">СГС</text:span></text:span></text:a><text:span text:style-name="T91"> </text:span><text:span text:style-name="T92">«События после отчетной даты».</text:span></text:h>
            </text:list-header>
          </text:list>
        </text:list-item>
      </text:list>
      <text:p text:style-name="P232">2. Правила ведения бюджетного учета</text:p>
      <text:p text:style-name="P232"/>
      <text:p text:style-name="P243">1. В МКУ РИМ и БЦ <text:s/>Юрьянского района ведение бюджетного (бухгалтерского) учета объектов бюджетного (бухгалтерского) учета осуществляется в денежном измерении (стоимостном выражении) с использованием: метода начисления, согласно которому результаты операций признаются в бюджетном учете по факту их совершения независимо от того, когда <text:s/>получены или выплачены при расчетах, связанных с осуществлением указанных операций, денежные средства (или их эквиваленты); принципа равномерности признания доходов и расходов и допущения временной определенности фактов хозяйственной жизни; метода двойной записи на взаимосвязанных балансовых счетах бюджетного учета, включенных в Рабочий план счетов . </text:p>
      <text:p text:style-name="P261">2. В бюджетном <text:s/>учете подлежит отражению информация, не содержащая существенных ошибок и искажений, позволяющая ее пользователям положиться на нее, как на достоверную. Существенной информацией признается информация, пропуск или искажение которой могут повлиять на экономическое решение начальника управления образования Юрьянского района, заведующ<text:span text:style-name="T241">ей</text:span> <text:s/>М<text:span text:style-name="T248">КУ</text:span> РИМ и БЦ Юрьянского района, директоров школ Юрьянского района, директоров <text:span text:style-name="T249">дополнительного образования</text:span><text:span text:style-name="T241">, </text:span>заведующих д<text:span text:style-name="T241">етских</text:span> сад<text:span text:style-name="T241">ов</text:span> Юрьянского района или <text:s/>иными пользователями информации, принимаемое на основании данных бюджетного (бухгалтерского) учета и (или) бюджетной отчетности. Существенность информации определяется в зависимости от характера и величины анализируемого показателя бюджетного учета и (или) бюджетной отчетности и от степени влияния его отсутствия или искажения на решения пользователей бюджетной отчетности.</text:p>
      <text:h text:style-name="P315" text:outline-level="1"/>
      <text:h text:style-name="P315" text:outline-level="1"/>
      <text:h text:style-name="P315" text:outline-level="1"/>
      <text:h text:style-name="P315" text:outline-level="1"/>
      <text:h text:style-name="P315" text:outline-level="1"><text:soft-page-break/></text:h>
      <text:h text:style-name="P316" text:outline-level="1">3. Рабочий План счетов</text:h>
      <text:h text:style-name="P316" text:outline-level="1"/>
      <text:list xml:id="list2295596725" text:style-name="L9">
        <text:list-item>
          <text:list>
            <text:list-item>
              <text:p text:style-name="P400">Бюджетный (бухгалтерский) учет обслуживаемых <text:span text:style-name="T251">у</text:span>чреждений ведется раздельно в разрезе <text:s/>разделов, подразделов, целевых статей, <text:s/>видов расходов, кодов операций сектора государственного управления бюджетного финансирования.</text:p>
              <text:p text:style-name="P416"><text:s text:c="7"/>2. Бюджетный (бухгалтерский) учет ведется с использованием Рабочего плана счетов <text:span text:style-name="T223">(Приложение 8), р</text:span>азработанного в соответствии с Инструкцией к Единому плану счетов № 157н, Инструкцией № 162н.<text:line-break/><text:span text:style-name="T17">(Основание: пункты 2, 6 Инструкции <text:s/>№ 157н, пункт 19 СГС «Концептуальные основы бухучета и отчетности», пункта 9 СГС «Учетная политика»).</text:span></text:p>
            </text:list-item>
          </text:list>
        </text:list-item>
      </text:list>
      <text:p text:style-name="P254">С 5–17 разрядах счета отражают нули. <text:tab/>Корреспонденция счетов:</text:p>
      <text:p text:style-name="P282">Дебет 0.101.00.000, 0.103.00.000, 0.104.00.000, 0.105.00.000, <text:line-break/>Кредит 0.401.20.241, 0.401.20.242, 0.401.20.270</text:p>
      <text:p text:style-name="P267">По счетам аналитического учета к счету:</text:p>
      <text:p text:style-name="P108">0.201.00.000 «Денежные средства учреждения» в 15–17 разрядах – нули;</text:p>
      <text:p text:style-name="P117">0.304.01.000 «Расчеты по средствам, полученным во временное распоряжение» в 1–17 разрядах – нули.</text:p>
      <text:p text:style-name="P119">(Основание: п.2 Приложение № 2 Инструкции 162н.)</text:p>
      <text:p text:style-name="P120"><text:span text:style-name="T26">3. <text:s/>Ежегодно приказом заведующей </text:span><text:span text:style-name="T94">М</text:span><text:span text:style-name="T95">КУ</text:span><text:span text:style-name="T94"> РИМ и БЦ Юрьянского района</text:span><text:span text:style-name="T26"> утверждается (корректируется) рабочий план счетов по форме, приведенной в </text:span><text:a xlink:type="simple" xlink:href="#Par501" text:style-name="Internet_20_link" text:visited-style-name="Visited_20_Internet_20_Link"><text:span text:style-name="Internet_20_link"><text:span text:style-name="T96">приложении</text:span></text:span></text:a><text:span text:style-name="T42"> 8</text:span><text:span text:style-name="T26"> к Учетной политике.</text:span></text:p>
      <text:p text:style-name="P32"><text:span text:style-name="T34">(Основание: </text:span><text:a xlink:type="simple" xlink:href="consultantplus://offline/ref=1CD62BBAD67A388168ADCA85028F84323E2EA69FC269AA471D521DA26BF6A25C858612CB863AEFB5m9hEL" text:style-name="Internet_20_link" text:visited-style-name="Visited_20_Internet_20_Link"><text:span text:style-name="Internet_20_link"><text:span text:style-name="T86">п. п. 3</text:span></text:span></text:a><text:span text:style-name="T86">, </text:span><text:a xlink:type="simple" xlink:href="consultantplus://offline/ref=1CD62BBAD67A388168ADCA85028F84323E2EA69FC269AA471D521DA26BF6A25C858612CB87m3hEL" text:style-name="Internet_20_link" text:visited-style-name="Visited_20_Internet_20_Link"><text:span text:style-name="Internet_20_link"><text:span text:style-name="T86">6</text:span></text:span></text:a><text:span text:style-name="T34"> Инструкции № 157н.)</text:span></text:p>
      <text:list xml:id="list983571665" text:style-name="L10">
        <text:list-item>
          <text:list>
            <text:list-header>
              <text:p text:style-name="P437"><text:s text:c="7"/>4.Учреждение применяет забалансовые счета, утвержденные в Инструкции к Единому плану счетов № 157н. В учреждении введены дополнительные забалансовые счета по Перечню, который приведен в <text:span text:style-name="T223">приложении 9.</text:span><text:bookmark text:name="dfasmx1b74"/> <text:line-break/><text:span text:style-name="T17">(Основание: пункт 332 Инструкции <text:s/>№ 157н).</text:span></text:p>
            </text:list-header>
          </text:list>
        </text:list-item>
      </text:list>
      <text:p text:style-name="P217">При формировании рабочего плана счетов, применяются следующие коды вида финансового обеспечения (деятельности):</text:p>
      <text:p text:style-name="P217"><text:soft-page-break/>«1» деятельность, осуществляемая за счет средств соответствующего бюджета бюджетной системы Российской Федерации (бюджетная деятельность).</text:p>
      <text:p text:style-name="P287"><text:bookmark text:name="dfas5o95hu"/><text:bookmark text:name="dfasr26puh"/><text:span text:style-name="T162"><text:s text:c="9"/>«3» средства во временном распоряжении.</text:span> </text:p>
      <text:p text:style-name="P286"/>
      <text:p text:style-name="P195"><text:span text:style-name="T242">4.</text:span>Методы оценки, порядок признания (постановки на учет) и прекращения признания (выбытия из учета) отдельных видов имущества и обязательств.</text:p>
      <text:list xml:id="list476917701" text:style-name="L11">
        <text:list-item>
          <text:list>
            <text:list-item>
              <text:list>
                <text:list-header>
                  <text:p text:style-name="P441"/>
                </text:list-header>
              </text:list>
            </text:list-item>
          </text:list>
        </text:list-item>
      </text:list>
      <text:p text:style-name="P150">1.Установить, что первоначальная стоимость основных средств формируется в зависимости от направления поступления. </text:p>
      <text:p text:style-name="P288"><text:s text:c="6"/>2.Установить <text:s text:c="2"/>единый метод начисления амортизации по всем объектам основных средств - линейный.</text:p>
      <text:list xml:id="list3920210475" text:style-name="L12">
        <text:list-header>
          <text:p text:style-name="P408"><text:span text:style-name="T53"><text:s text:c="6"/>3.Установить, </text:span><text:span text:style-name="T12"><text:s/></text:span><text:span text:style-name="T53"><text:s/>что у казенных учреждений все движимое имущество относится к иному движимому имуществу.</text:span></text:p>
          <text:p text:style-name="P408"><text:span text:style-name="T53"><text:s text:c="8"/>4.Установить, </text:span><text:span text:style-name="T12"><text:s/></text:span><text:span text:style-name="T53"><text:s/>что выбытие (отпуск) материальных запасов производится по средней фактической стоимости. </text:span></text:p>
        </text:list-header>
      </text:list>
      <text:p text:style-name="P255"><text:span text:style-name="T53">5.Установить </text:span><text:span text:style-name="T12"><text:s/></text:span><text:span text:style-name="T53">следующий метод определения оценочного значения резерва на предстоящую оплату отпусков: Величина резерва на предстоящую оплату отпусков определяется ежегодно <text:s/>на 31 декабря. В резерв на предстоящую оплату отпусков включаются: – суммы отпускных (компенсаций за неиспользованный отпуск) за фактически отработанное время каждого сотрудника учреждения, рассчитанных на дату определения резерва; – суммы обязательных страховых взносов во внебюджетные фонды, соответствующие размеру отпускных, рассчитанных на дату определения резерва. </text:span></text:p>
      <text:list xml:id="list80711038040138" text:continue-numbering="true" text:style-name="L12">
        <text:list-header>
          <text:p text:style-name="P408"><text:s text:c="4"/>6.Установить <text:span text:style-name="T12"><text:s/></text:span><text:span text:style-name="T53"><text:s/>следующий метод определения оценочного значения резерва по обязательствам, возникающим по фактам хозяйственной деятельности (сделкам, операциям), по начислению которых существует на отчетную дату неопределенность по их размеру ввиду отсутствия первичных учетных документов: Величина резерва на оплату обязательств, по которым в срок не поступили расчетные документы формируется 1 раз в год по состоянию на 31 декабря. Сумма резерва определяется на основании бухгалтерской справки расчета, исходя из остатка неисполненных обязательств по конкретному договору. </text:span></text:p>
          <text:p text:style-name="P411"><text:span text:style-name="T53"><text:s text:c="10"/></text:span><text:span text:style-name="T21"><text:s/></text:span><text:span text:style-name="T22">(Основание:</text:span><text:span text:style-name="T21"> п.9 СГС «Учетная политика»).</text:span></text:p>
          <text:p text:style-name="P418"><text:soft-page-break/><text:span text:style-name="T53"><text:s text:c="3"/>7.Установить </text:span><text:span text:style-name="T12"><text:s/></text:span><text:span text:style-name="T53"><text:s text:c="2"/>следующий метод определения оценочного значения резерва, возникающего из претензионных требований и исков по результатам фактов хозяйственной жизни, в том числе в рамках досудебного (внесудебного) рассмотрения претензий: Резерв по претензионным требованиям формируется 1 раз в год по состоянию на 31 декабря при наличии судебных исков в сумме, указанной в исковом заявлении. </text:span></text:p>
          <text:p text:style-name="P408"><text:span text:style-name="T53"><text:s text:c="6"/>8.В случае </text:span><text:span text:style-name="T12"><text:s/></text:span><text:span text:style-name="T53">если для показателя, необходимого для ведения бухгалтерского учета, не установлен метод оценки в законодательстве и в настоящей учетной политике, то величина оценочного показателя определяется профессиональным суждением главного бухгалтера. (</text:span><text:span text:style-name="T21">Основание: пункт 6 СГС <text:s/>«Учетная политика»). </text:span></text:p>
          <text:p text:style-name="P426"><text:s text:c="4"/>9. Бюджетный учет ведется по проверенным и принятым к учету первичным документам методом начисления. </text:p>
        </text:list-header>
      </text:list>
      <text:p text:style-name="P198"/>
      <text:list xml:id="list3706583072" text:style-name="L13">
        <text:list-item>
          <text:list>
            <text:list-header>
              <text:p text:style-name="P449"><text:span text:style-name="T243">5. </text:span>Порядок взаимодействия централизованной бухгалтерии при проведении субъектами централизованного учета инвентаризации активов, имущества, учитываемого на забалансовых счетах, обязательств, иных объектов бухгалтерского учета.</text:p>
              <text:p text:style-name="P442"/>
              <text:p text:style-name="P409"><text:span text:style-name="T12"><text:s text:c="6"/></text:span><text:s/>1. Установить, что в состав постоянно действующей инвентаризационной комиссии, создаваемой в учреждениях, обслуживаемых централизованной бухгалтерией, в обязательном порядке включается работники <text:s text:c="2"/>централизованной бухгалтерии.</text:p>
              <text:p text:style-name="P405"><text:s text:c="6"/><text:span text:style-name="T53">2. Установить, что при проведении инвентаризации активов, имущества, учитываемого на забалансовых счетах, обязательств, иных объектов бухгалтерского учета, учреждения, обслуживаемые централизованной бухгалтерией, а также сотрудники централизованной бухгалтерии должны руководствоваться Положение об инвентаризации, отраженным </text:span><text:span text:style-name="T110">в</text:span><text:span text:style-name="T142"> </text:span><text:span text:style-name="T223">приложении 16.</text:span></text:p>
              <text:p text:style-name="P428"><text:span text:style-name="T74"><text:s text:c="4"/></text:span><text:span text:style-name="T110"><text:s/>3</text:span><text:span text:style-name="T74">.</text:span><text:span text:style-name="T142"> </text:span><text:bookmark text:name="dfasi52gfa"/><text:span text:style-name="T142"><text:s/></text:span><text:bookmark text:name="dfasi52gfa1"/>Инвентаризация имущества и обязательств (в т. ч. числящихся на забалансовых счетах), а также финансовых результатов <text:s/>проводится раз в год перед составлением годовой отчетности, а также в иных случаях, предусмотренных законодательством. Инвентаризации проводит постоянно действующая инвентаризационная комиссия, состав которой приведен в<text:span text:style-name="T139"> </text:span><text:span text:style-name="T223">приложении 2.</text:span></text:p>
            </text:list-header>
          </text:list>
          <text:p text:style-name="P417"><text:bookmark text:name="dfasb8bx45"/><text:soft-page-break/><text:s text:c="7"/>Инвентаризация расчетов производится:<text:line-break/> <text:s text:c="4"/>– <text:s/>с подотчетными лицами – один раз в год;<text:line-break/> <text:s text:c="4"/>– с организациями и учреждениями – один раз в год.</text:p>
          <text:p text:style-name="P429"><text:bookmark text:name="dfasxvhz1e"/><text:s text:c="4"/>Порядок и график проведения инвентаризации имущества, финансовых активов и обязательств приведен в<text:span text:style-name="T139"> </text:span><text:span text:style-name="T223">приложении 15. </text:span></text:p>
          <text:p text:style-name="P435"><text:span text:style-name="T139"><text:s text:c="5"/></text:span><text:span text:style-name="T72"><text:s/>(Основание: п. 9 СГС «Учетная политика»).</text:span></text:p>
          <text:p text:style-name="P439"><text:bookmark text:name="dfasa1t7lt"/><text:s text:c="2"/>Деятельность инвентаризационной комиссии <text:s/>осуществляется в соответствии с Положением об инвентаризации, <text:s/>приведенной в<text:span text:style-name="T223"> приложении 16.</text:span></text:p>
          <text:p text:style-name="P401"><text:span text:style-name="T144"><text:s text:c="3"/></text:span><text:span text:style-name="T24"><text:s text:c="2"/>В отдельных случаях (при смене материально ответственных лиц, при выявлении фактов хищения, при стихийных бедствиях и т. д.) инвентаризацию может проводить специально созданная рабочая комиссия, состав которой утверждается отдельным приказом руководителя.<text:line-break/>(</text:span><text:span text:style-name="T43">Основание: статья 11 Закона № 402-ФЗ, пункт 1.5 Методических </text:span><text:span text:style-name="Internet_20_link"><text:span text:style-name="T222">указаний </text:span></text:span><text:span text:style-name="T221"><text:s/></text:span><text:span text:style-name="T43">№ 49 )</text:span></text:p>
          <text:list text:continue-numbering="true">
            <text:list-header>
              <text:p text:style-name="P440"><text:span text:style-name="T142"><text:s text:c="6"/></text:span><text:span text:style-name="T110">Состав комиссии для проведения внезапной ревизии кассы приведен в</text:span><text:span text:style-name="T142"> </text:span><text:span text:style-name="T223">приложении 3.</text:span><text:bookmark text:name="dfasi52gfa2"/></text:p>
              <text:p text:style-name="P443"><text:bookmark text:name="dfasye27uk2"/><text:bookmark text:name="dfasye27uk1"/><text:bookmark text:name="dfasye27uk"/></text:p>
            </text:list-header>
          </text:list>
        </text:list-item>
      </text:list>
      <text:list xml:id="list3416496280" text:style-name="L14">
        <text:list-item>
          <text:list>
            <text:list-header>
              <text:p text:style-name="P444"><text:span text:style-name="T244">6. </text:span>Формы первичных (сводных) учетных документов, регистров бухгалтерского учета, иных документов бухгалтерского учета, применяемые субъектами централизованного учета для оформления фактов хозяйственной жизни, ведения бухгалтерского учета</text:p>
              <text:p text:style-name="P445"/>
              <text:p text:style-name="P374"><text:s text:c="6"/>Основанием <text:s text:c="4"/>для отражения объектов бюджетного (бухгалтерского) учета, а также изменяющих их фактов хозяйственной жизни являются первичные учетные <text:s text:c="2"/>документы. </text:p>
              <text:p text:style-name="P375"><text:span text:style-name="T153"><text:s text:c="5"/></text:span><text:span text:style-name="T111">1. </text:span><text:span text:style-name="T109"><text:s/>Порядок, <text:s text:c="3"/>сроки передачи и обработки первичных учетных документов для отражения их в бюджетном (бухгалтерском) учете <text:s/>регулируются Графиком документооборота МКУ РИМ и БЦ Юрьянского района (далее - График документооборота)</text:span><text:span text:style-name="T153"> </text:span><text:span text:style-name="T109">отраженным в </text:span><text:span text:style-name="T229">приложении <text:s/>19.</text:span><text:span text:style-name="T109"> </text:span><text:span text:style-name="T71">(Основание: п. 9 СГС «Учетная политика».</text:span></text:p>
              <text:p text:style-name="P377"><text:bookmark text:name="dfas5huvts1"/><text:span text:style-name="T109"><text:s text:c="6"/></text:span><text:span text:style-name="T70">2. Для отражения объектов учета и изменяющих их фактов хозяйственной жизни МКУ РИМ и БЦ Юрьянского района используют:</text:span></text:p>
            </text:list-header>
          </text:list>
          <text:p text:style-name="P301"><text:span text:style-name="T77"><text:s text:c="6"/>- унифицированные </text:span><text:a xlink:type="simple" xlink:href="consultantplus://offline/ref=1CD62BBAD67A388168ADCA85028F84323E2EA39CCF64AA471D521DA26BF6A25C858612CB863AEAB3m9hDL" text:style-name="Internet_20_link" text:visited-style-name="Visited_20_Internet_20_Link"><text:span text:style-name="Internet_20_link"><text:span text:style-name="T89">формы</text:span></text:span></text:a><text:span text:style-name="T77"> первичных учетных документов, утвержденные Приказом Минфина России № 52н;</text:span></text:p>
          <text:p text:style-name="P302"><text:soft-page-break/><text:span text:style-name="T77"><text:s text:c="5"/>- <text:s text:c="3"/>иные унифицированные формы первичных документов при их отсутствии в </text:span><text:a xlink:type="simple" xlink:href="consultantplus://offline/ref=1CD62BBAD67A388168ADCA85028F84323E2EA39CCF64AA471D521DA26BmFh6L" text:style-name="Internet_20_link" text:visited-style-name="Visited_20_Internet_20_Link"><text:span text:style-name="Internet_20_link"><text:span text:style-name="T89">Приказе</text:span></text:span></text:a><text:span text:style-name="T77"> Минфина России № 52н;</text:span></text:p>
          <text:p text:style-name="P303"><text:span text:style-name="T70"><text:s text:c="6"/>- самостоятельно разработанные формы первичных учетных документов. Образцы документов приведены в </text:span><text:span text:style-name="T223">приложении 17. <text:s text:c="2"/></text:span></text:p>
          <text:p text:style-name="P304"><text:span text:style-name="T79">(Основание: </text:span><text:a xlink:type="simple" xlink:href="consultantplus://offline/ref=1CD62BBAD67A388168ADCA85028F84323E2EA091CD67AA471D521DA26BF6A25C858612CB863AEBBDm9hDL" text:style-name="Internet_20_link" text:visited-style-name="Visited_20_Internet_20_Link"><text:span text:style-name="Internet_20_link"><text:span text:style-name="T86">ч. 2 ст. 9</text:span></text:span></text:a><text:span text:style-name="T86"> </text:span><text:span text:style-name="T79">Закона № 402-ФЗ</text:span><text:span text:style-name="T160">,</text:span><text:span text:style-name="T79"> п.25</text:span><text:span text:style-name="Internet_20_link"><text:span text:style-name="T86"> СГС «</text:span></text:span><text:span text:style-name="T79">Концептуальные основы», п.п.</text:span><text:a xlink:type="simple" xlink:href="consultantplus://offline/ref=1CD62BBAD67A388168ADCA85028F84323E2EA69FC269AA471D521DA26BF6A25C858612CB87m3hCL" text:style-name="Internet_20_link" text:visited-style-name="Visited_20_Internet_20_Link"><text:span text:style-name="Internet_20_link"><text:span text:style-name="T79"> </text:span></text:span></text:a><text:a xlink:type="simple" xlink:href="consultantplus://offline/ref=1CD62BBAD67A388168ADCA85028F84323E2EA69FC269AA471D521DA26BF6A25C858612CB87m3hCL" text:style-name="Internet_20_link" text:visited-style-name="Visited_20_Internet_20_Link"><text:span text:style-name="Internet_20_link"><text:span text:style-name="T86">6</text:span></text:span></text:a><text:span text:style-name="T86">, </text:span><text:a xlink:type="simple" xlink:href="consultantplus://offline/ref=1CD62BBAD67A388168ADCA85028F84323E2EA69FC269AA471D521DA26BF6A25C858612CB863AEFB7m9hCL" text:style-name="Internet_20_link" text:visited-style-name="Visited_20_Internet_20_Link"><text:span text:style-name="Internet_20_link"><text:span text:style-name="T86">7</text:span></text:span></text:a><text:span text:style-name="T79"> Инструкции № 157н, Основание: п. 9 СГС «Учетная политика»</text:span><text:span text:style-name="T80">)</text:span><text:span text:style-name="T79">.</text:span></text:p>
          <text:list text:continue-numbering="true">
            <text:list-header>
              <text:p text:style-name="P436"><text:span text:style-name="T153"><text:s text:c="3"/></text:span><text:span text:style-name="T109">Право подписи учетных документов предоставлено должностным лицам, перечисленным</text:span><text:span text:style-name="T153"> </text:span><text:span text:style-name="T109">в</text:span><text:span text:style-name="T141"> </text:span><text:span text:style-name="T226">приложении 18. </text:span></text:p>
              <text:p text:style-name="P432"><text:span text:style-name="T70"><text:s text:c="9"/>Для ведения бюджетного (бухгалтерского) учета в учреждении в целом применяются формы первичных документов класса 03 и класса 05 Общероссийского классификатора управленческой документации (ОКУД), утвержденные приказом МФ РФ </text:span><text:span text:style-name="T118">от 30.03.2015г. № 52н </text:span><text:span text:style-name="T70">«Об утверждении форм первичных учетных документов и регистров бухгалтерского учета…». </text:span></text:p>
            </text:list-header>
          </text:list>
          <text:p text:style-name="P407"><text:s text:c="3"/>Операции по учету, для которых отсутствуют формы первичных документов, оформляются в соответствии с действующим законодательством самостоятельно разработанными формами документов с обязательным указанием реквизитов:</text:p>
          <text:p text:style-name="P394">а) наименование документа;</text:p>
          <text:p text:style-name="P394">б) дата составления документа;</text:p>
          <text:p text:style-name="P394">в) наименование экономического субъекта;</text:p>
          <text:p text:style-name="P394">г) содержание факта хозяйственной жизни;</text:p>
          <text:p text:style-name="P394">д) величина натурального и (или) денежного измерения факта хозяйственной жизни с указанием единиц измерения;</text:p>
          <text:p text:style-name="P394">з) наименование должности лица (лиц), совершившего (совершивших) сделку, операцию и ответственного (ответственных) за <text:s/>правильность <text:s/>оформления свершившегося события; </text:p>
          <text:list text:continue-numbering="true">
            <text:list-header>
              <text:p text:style-name="P450"><text:s text:c="5"/>ж) подписи лиц с указанием их фамилий и инициалов либо иных реквизитов, необходимых для идентификации этих лиц.<text:span text:style-name="T223"> (Приложение 20).</text:span></text:p>
              <text:p text:style-name="P373"><text:s text:c="5"/><text:span text:style-name="T70">Первичный учетный документ принимается к бухгалтерскому учету при условии отражения в нем всех реквизитов, предусмотренных унифицированной формой документа (при отсутствии унифицированной формы - обязательных реквизитов, предусмотренных частью 2 статьи 9 Федерального закона от 06.12.2011 № 402-ФЗ и пунктом 25 </text:span><text:soft-page-break/><text:span text:style-name="T70">Федерального стандарта) и при наличии на документе подписи руководителя <text:s text:c="2"/>или уполномоченным им на то лицом. Документы, которыми оформляются факты хозяйственной жизни с денежными средствами (по лицевым счетам, открытым в органах, осуществляющих кассовое исполнение бюджетов, по счетам, открытым в кредитных учреждениях, по кассе), а также документы по договорам, муниципальным контрактам, устанавливающие и изменяющие финансовые обязательства учреждений образования, принимаются к отражению в бюджетном (бухгалтеском) учете при наличии на документе подписей руководителей, главного бухгалтера <text:s/>или уполномоченных ими на то лиц. Первичные учетные документы составляются на бумажном носителе, обработка их осуществляется автоматизированным способом. Первичные учетные документы, оформленные ненадлежащим образом, подлежат возврату в течение трех рабочих дней с момента передачи их в МКУ РИМ и БЦ Юрьянского района.</text:span></text:p>
            </text:list-header>
          </text:list>
          <text:p text:style-name="P382"><text:span text:style-name="T24"><text:s text:c="3"/></text:span><text:span text:style-name="T44">(Основание: </text:span><text:a xlink:type="simple" xlink:href="consultantplus://offline/ref=1CD62BBAD67A388168ADCA85028F84323E27A099C860AA471D521DA26BF6A25C858612CB863AEBBDm9hCL" text:style-name="Internet_20_link" text:visited-style-name="Visited_20_Internet_20_Link"><text:span text:style-name="Internet_20_link"><text:span text:style-name="T97">п. 26</text:span></text:span></text:a><text:span text:style-name="T45"> </text:span><text:span text:style-name="T44">СГС «Концептуальные основы»).</text:span></text:p>
          <text:p text:style-name="P413"><text:span text:style-name="T153"><text:s text:c="5"/>К учету принимаются первичные учетные документы, составленные надлежащим образом и поступившие по результатам внутреннего контроля хозяйственных операций для регистрации содержащихся в них данных в регистрах бухучета. Контроль первичных документов проводят сотрудники бухгалтерии в соответствии с Положением о внутреннем финансовом контроле отраженным в </text:span><text:span text:style-name="T226">приложение 10.</text:span></text:p>
          <text:p text:style-name="P423">(Основание: пункт 3 Инструкции <text:s/>№ 157н.)</text:p>
          <text:p text:style-name="P425"><text:s/><text:span text:style-name="T153"><text:s text:c="6"/>3. Периодичность формирования регистров бюджетного учета на бумажных носителях осуществляется согласно </text:span><text:span text:style-name="T226">приложению <text:s/>21.</text:span></text:p>
          <text:list text:continue-numbering="true">
            <text:list-header>
              <text:p text:style-name="P383"><text:span text:style-name="T153"><text:s text:c="9"/></text:span><text:span text:style-name="T109">4. Регистрация, систематизация и накопление <text:s text:c="2"/>информации, содержащейся в принятых к бюджетному учету первичных учетных документах, осуществляется в регистрах бухгалтерского учета, составляемых по формам, утвержденным приказом Министерства финансов Российской Федерации от 30.03.2015 № 52н (далее - регистры бухгалтерского учета). </text:span></text:p>
            </text:list-header>
          </text:list>
        </text:list-item>
      </text:list>
      <text:p text:style-name="P103"><text:span text:style-name="T109"><text:s/>5. <text:s/></text:span><text:span text:style-name="T107">Перечень форм первичных учетных документов и форм учетных (бухгалтерских) регистров, используемых субъектами централизованного учета, <text:s/>приведен в</text:span><text:span text:style-name="T108"> </text:span><text:span text:style-name="T228">приложени</text:span><text:span text:style-name="T230">ях</text:span><text:span text:style-name="T228"> <text:s/>№ 25 к учетной политике (далее - Перечень регистров) <text:s/>в соответствии с приложениями 1 и 3 к Пр</text:span><text:span text:style-name="T107">иказу Минфина России от 30 марта 2015г № 52н.</text:span></text:p>
      <text:list xml:id="list80711789914926" text:continue-numbering="true" text:style-name="L14">
        <text:list-item>
          <text:list>
            <text:list-header>
              <text:p text:style-name="P378"><text:s text:c="7"/>При выведении регистров (бюджетного) бухгалтерского учета, приведенных в Перечне регистров, на бумажный носитель допускается отличие выходной формы <text:soft-page-break/>документа от установленной формы документа при условии, что выходная форма документа содержит обязательные реквизиты и показатели соответствующих регистров. </text:p>
              <text:p text:style-name="P378"><text:s text:c="4"/>6. Факты хозяйственной жизни отражаются в регистрах бухгалтерского учета в хронологической последовательности и систематизируются в регистрах накопительным способом. </text:p>
              <text:p text:style-name="P379"><text:span text:style-name="T127"><text:s text:c="7"/>7</text:span>. Правильность, полноту и своевременность регистрации объектов бюджетного учета (отражения фактов хозяйственной жизни) в регистрах бухгалтерского учета <text:s/><text:span text:style-name="T127">о</text:span>беспечивают лица, составившие и подписавшие их.</text:p>
              <text:p text:style-name="P430"><text:span text:style-name="T46"><text:s text:c="5"/></text:span><text:span text:style-name="T127">8.Установить, </text:span><text:span text:style-name="T46"><text:s/>что в случае появления необходимости в использовании для оформления какого-либо факта хозяйственной жизни субъекта централизованного учета первичного (сводного) учетного документа, регистра бухгалтерского учета, иных документов бухгалтерского учета по которым законодательством РФ не предусмотрены обязательные для их оформления формы документов и форма которых не утверждена настоящей учетной политикой, форма такого документа или регистра бухгалтерского учета разрабатывается главным бухгалтером централизованной бухгалтерии, утверждается приказом руководителя централизованной бухгалтерии и доводится до сведения всех субъектов централизованного учета. </text:span></text:p>
              <text:p text:style-name="P419"><text:span text:style-name="T128"><text:s text:c="2"/>9.</text:span><text:span text:style-name="T70">Формирование регистров бухучета осуществляется в следующем порядке:<text:line-break/></text:span><text:bookmark text:name="qwert160"/><text:span text:style-name="T70"> <text:s text:c="3"/>– в регистрах в хронологическом порядке систематизируются первичные (сводные) учетные документы по датам совершения операций, дате принятия к учету первичного документа;<text:line-break/> <text:s text:c="2"/>– журнал регистрации приходных и расходных ордеров составляется ежемесячно, в последний рабочий день месяца;<text:line-break/> <text:s text:c="2"/>– инвентарная карточка учета основных средств оформляется при принятии объекта к учету, по мере внесения изменений (данных о переоценке, модернизации, реконструкции, консервации и т. д.) и при выбытии. При отсутствии указанных событий – ежегодно, на последний рабочий день года, со сведениями о начисленной амортизации;<text:line-break/> <text:s text:c="4"/>– инвентарная карточка группового учета основных средств оформляется при принятии объектов к учету, по мере внесения изменений (данных о переоценке, модернизации, реконструкции, консервации и т. д.) и при выбытии;<text:line-break/> <text:s text:c="2"/>– опись инвентарных карточек по учету основных средств в последний день года;<text:line-break/> <text:s text:c="3"/>– книга учета бланков строгой отчетности, книга аналитического учета депонированной </text:span><text:soft-page-break/><text:span text:style-name="T70">зарплаты и стипендий заполняются ежемесячно, в последний день месяца;<text:line-break/> <text:s text:c="4"/>– журналы операций заполняются ежемесячно</text:span></text:p>
            </text:list-header>
          </text:list>
          <text:p text:style-name="P451"><text:s text:c="4"/>-главная книга заполняются ежегодно;<text:line-break/> <text:s text:c="2"/>– другие регистры, не указанные выше, заполняются по мере необходимости, если иное не установлено законодательством РФ.<text:line-break/>(<text:span text:style-name="T17">Основание: пункт 11 Инструкции <text:s/>№ 157н.</text:span><text:bookmark text:name="dfasnubkby"/><text:span text:style-name="T17"> )</text:span></text:p>
          <text:p text:style-name="P414"><text:s text:c="4"/>10. Журналы операций подписываются главным бухгалтером и бухгалтером, составившим журнал операций.<text:bookmark text:name="dfash9psvy"/></text:p>
          <text:p text:style-name="P425"><text:s text:c="9"/>11. Учетные документы, регистры бухучета и бухгалтерская (бюджетная) отчетность хранятся в течение сроков, устанавливаемых в соответствии с правилами ведения архивного дела, но не менее пяти лет.<text:line-break/><text:bookmark text:name="qwert170"/>Электронные документы, подписанные квалифицированной электронной подписью, хранятся в электронном виде на съемных носителях информации в соответствии с порядком учета и хранения съемных носителей информации. <text:bookmark text:name="dfas0zmkru"/><text:bookmark text:name="dfas4saqa6"/><text:bookmark text:name="dfasi2gedc"/></text:p>
          <text:p text:style-name="P415"><text:bookmark text:name="dfasy8vidk"/><text:s text:c="8"/>12. Работники, ответственные за учет, хранение и выдачу бланков строгой отчетности</text:p>
          <text:p text:style-name="P452"><text:s/>назначаются <text:s/>в соответствии с распоряжением руководителя учреждения.</text:p>
          <text:p text:style-name="P455"><text:s text:c="7"/>13. По решению главного распорядителя бюджетных средств, ошибка, обнаруженная до утверждения представленной ему бухгалтерской (финансовой) отчетности и требующая внесения изменений в регистры бухгалтерского учета (Журналы операций), в зависимости от ее характера отражается учреждением последним днем отчетного периода дополнительной бухгалтерской записью, либо бухгалтерской записью, оформленной по способу "Красное сторно", и (или) дополнительной бухгалтерской записью. </text:p>
          <text:p text:style-name="P404"><text:s text:c="4"/>14. <text:span text:style-name="T48">Информация об указанных бухгалтерских записях и об изменении показателей бухгалтерской (финансовой) отчетности подлежит раскрытию в Пояснительной записке, представляемой в составе уточненной бухгалтерской (финансовой) отчетности.</text:span></text:p>
          <text:p text:style-name="P453"/>
          <text:p text:style-name="P454"><text:span text:style-name="T132">7</text:span><text:span text:style-name="T131">.</text:span><text:span text:style-name="T128"> <text:s/></text:span><text:span text:style-name="T47">Правила документооборота и технология обработки учетной информации</text:span></text:p>
        </text:list-item>
      </text:list>
      <text:p text:style-name="P30"/>
      <text:p text:style-name="P31"><text:span text:style-name="T47"><text:s/></text:span>Бухгалтерский (бюджетный) централизованный учет Учреждений ведется в электронном виде с применением программы автоматизации.</text:p>
      <text:list xml:id="list499970759" text:style-name="L15">
        <text:list-header>
          <text:p text:style-name="P456"><text:s text:c="11"/>1. <text:s/>Для этого используются программные продукты:</text:p>
        </text:list-header>
      </text:list>
      <text:p text:style-name="P229"><text:soft-page-break/><text:s text:c="11"/>-<text:span text:style-name="T55"> «1С:Предприятие 8.3»</text:span></text:p>
      <text:p text:style-name="P40"><text:s text:c="4"/>-«Партнер».</text:p>
      <text:p text:style-name="P8"><text:s text:c="7"/>2.С использованием телекоммуникационных каналов связи и электронной подписи бухгалтерия учреждения осуществляет электронный документооборот по следующим направлениям:</text:p>
      <text:list xml:id="list1426416502" text:style-name="WW8Num4">
        <text:list-item>
          <text:p text:style-name="P460"><text:bookmark text:name="dfasks6ig31"/>система электронного документооборота с территориальным органом Казначейства России;</text:p>
        </text:list-item>
        <text:list-item>
          <text:p text:style-name="P461">передача отчетности по налогам, сборам и иным обязательным платежам в инспекцию Федеральной налоговой службы;</text:p>
        </text:list-item>
        <text:list-item>
          <text:p text:style-name="P462">передача отчетности по страховым взносам и сведениям персонифицированного учета в отделение Пенсионного фонда России;</text:p>
        </text:list-item>
      </text:list>
      <text:p text:style-name="P5"><text:span text:style-name="T46"><text:s text:c="4"/>-</text:span><text:span text:style-name="T48">размещение информации о деятельности учреждени</text:span><text:span text:style-name="T128">й</text:span><text:span text:style-name="T48"> на официальном сайте bus.gov.ru</text:span><text:bookmark text:name="dfasmt00c21"/><text:span text:style-name="T48">. </text:span></text:p>
      <text:p text:style-name="P255">3.Без надлежащего оформления первичных (сводных) учетных документов любые исправления (добавление новых записей) в электронных базах данных не допускаются.<text:bookmark text:name="dfasqbebo0"/></text:p>
      <text:p text:style-name="P255">4.В целях обеспечения сохранности электронных данных бухучета и отчетности:</text:p>
      <text:list xml:id="list310133400" text:style-name="WW8Num5">
        <text:list-header>
          <text:p text:style-name="P463"><text:bookmark text:name="dfaskr0av1"/><text:s text:c="6"/>- по итогам отчетного года после сдачи отчетности производится запись копии базы данных на внешний носитель – CD-диск, который хранится в сейфе главного бухгалтера;</text:p>
          <text:p text:style-name="P463"><text:s text:c="6"/>- по итогам каждого календарного месяца бухгалтерские регистры, сформированные в электронном виде, распечатываются на бумажный носитель и подшиваются в отдельные папки в хронологическом порядке.</text:p>
        </text:list-header>
      </text:list>
      <text:p text:style-name="P231"><text:bookmark text:name="dfas6h2yf5"/><text:s text:c="3"/><text:span text:style-name="T17"><text:s text:c="2"/>(Основание: пункт 19 Инструкции <text:s/>№ 157н.</text:span><text:bookmark text:name="dfastcn70e"/><text:span text:style-name="T17">)</text:span></text:p>
      <text:p text:style-name="P148">5.При обнаружении в регистрах учета ошибок сотрудники бухгалтерии анализируют ошибочные данные, вносят исправления в первичные документы и соответствующие базы данных. </text:p>
      <text:p text:style-name="P96"><text:span text:style-name="T127">6</text:span>. Все первичные (сводные) учетные документы, независимо от формы, подписываются <text:span text:style-name="T127">начальником управления образования Юрьянского района, заведующей МКУ РИМ и БЦ Юрьянского района, директорами школ, </text:span><text:span text:style-name="T135">директорами </text:span><text:span text:style-name="T134">учреждений дополнительного образования</text:span><text:span text:style-name="T127">, заведующими детских садов</text:span> или уполномоченным<text:span text:style-name="T136">и</text:span> <text:s/>лиц<text:span text:style-name="T136">ами</text:span>.</text:p>
      <text:p text:style-name="P43"><text:soft-page-break/>Первичные (сводные) учетные документы, применяемые Учреждениями для оформления фактов хозяйственной жизни, составляются в электронном виде и распечатываются на бумажном носителе.</text:p>
      <text:p text:style-name="P252">Без надлежащего оформления первичных (сводных) учетных документов любые исправления (добавление новых записей) в электронных базах данных не допускаются.</text:p>
      <text:p text:style-name="P107"><text:span text:style-name="T127">7. </text:span>Правила документооборота обеспечивают:</text:p>
      <text:p text:style-name="P146"><text:s/>- формирование полной и достоверной информации о наличии <text:s/>(муниципального) имущества, его использовании, о принятых учреждением обязательствах, полученных учреждением финансовых результатах, и формирование <text:span text:style-name="T127">бюджетной (</text:span>бухгалтерской<text:span text:style-name="T127">)</text:span> <text:s/>отчетности, необходимой внутренним пользователям (органам, осуществляющим функции и полномочия учредителя, собственникам имущества, на базе которого создано учреждение, участникам бюджетного процесса, осуществляющим в соответствии с бюджетным законодательством соответствующие полномочия), а также внешним пользователям <text:s/><text:span text:style-name="T127">бюджетной (</text:span>бухгалтерской<text:span text:style-name="T127">)</text:span> отчетности (приобретателям (получателям) услуг (работ), социальных пособий, кредиторам и другим пользователям бухгалтерской (финансовой) отчетности); </text:p>
      <text:p text:style-name="P276">- предоставление информации, необходимой внутренним и внешним пользователям <text:span text:style-name="T127">бюджетной (</text:span>бухгалтерской<text:span text:style-name="T127">)</text:span> отчетности для осуществления ими полномочий по внутреннему и внешнему финансовому контролю за соблюдением законодательства Российской Федерации при осуществлении субъектом учета фактов хозяйственной жизни и их целесообразностью, наличием и движением имущества и обязательств, использованием материальных, трудовых и финансовых ресурсов в соответствии с утвержденными нормами, нормативами. </text:p>
      <text:p text:style-name="P253"><text:span text:style-name="T127">8.</text:span><text:span text:style-name="T46"> Своевременное и качественное оформление первичных учетных документов, передачу их в установленные сроки для отражения в бухгалтерском учете, а также достоверность содержащихся в них данных обеспечивают лица, ответственные за оформление факта хозяйственной жизни и (или) подписавшие эти документы. Лицо, на которое возложено ведение бухгалтерского учета, не несет ответственность за соответствие составленных другими лицами первичных учетных документов свершившимся фактам хозяйственной жизни .</text:span><text:span text:style-name="T51">(Основание: п. 23 Приказа 256н).</text:span></text:p>
      <text:p text:style-name="P44">9.Бухгалтерская (финансовая) отчетность Учреждений составляется и представляется МКУ РИМ и БЦ Юрьянского района в сроки и в порядке, которые установлены действующим законодательством.<text:span text:style-name="T17"> (Основание : Инструкция № 191н).</text:span></text:p>
      <text:list xml:id="list758859287" text:style-name="L16">
        <text:list-header>
          <text:p text:style-name="P384"><text:soft-page-break/><text:s text:c="4"/>10. Поступление первичных документов, оформленных на бумажном носителе, для регистрации в бухгалтерию оформляется с указанием даты получения и подписи ответственного за регистрацию факта хозяйственной жизни бухгалтера.</text:p>
          <text:p text:style-name="P484"><text:s text:c="8"/><text:span text:style-name="T17">(Основание: п. 9 СГС «Учетная политика»).</text:span></text:p>
          <text:p text:style-name="P469"><text:s text:c="3"/>11. Проверенные и принятые к учету первичные учетные документы систематизируются по датам совершения операции (в хронологическом порядке) и отражаются накопительным способом в регистрах бюджетного учета.</text:p>
          <text:p text:style-name="P486">Сформированные регистры сдаются главному бухгалтеру не позднее 3-го числа месяца, следующего за отчетным. </text:p>
          <text:p text:style-name="P488"><text:span text:style-name="T117"><text:s text:c="3"/>Регистры бюджетного учета формируются в электронном виде без применения электронной подписи. Периодичность формирования регистров бухгалтерского учета на бумажных носителях установлена </text:span><text:span text:style-name="T186">приложение 21. </text:span></text:p>
          <text:p text:style-name="P317"><text:span text:style-name="T75">8</text:span><text:span text:style-name="T70">. <text:s/></text:span><text:span text:style-name="T47">Порядок признания в бухгалтерском учете и раскрытия в бухгалтерской (финансовой) отчетности событий после отчетной даты. </text:span></text:p>
        </text:list-header>
      </text:list>
      <text:list xml:id="list802586414" text:style-name="L17">
        <text:list-item>
          <text:list>
            <text:list-header>
              <text:p text:style-name="P457"><text:span text:style-name="T128"><text:s text:c="5"/>1. </text:span><text:span text:style-name="T48">Установить, что в данные </text:span><text:span text:style-name="T128">бюджетного (</text:span><text:span text:style-name="T48">бухгалтерского</text:span><text:span text:style-name="T128">)</text:span><text:span text:style-name="T48"> учета за отчетный период включается информация о событиях после отчетной даты – существенных фактах хозяйственной жизни, которые произошли в период между отчетной датой и датой подписания или принятия бухгалтерской (финансовой) отчетности и оказали или могут оказать существенное влияние на финансовое состояние, движение денег или результаты деятельности учреждения (далее – События).</text:span></text:p>
              <text:p text:style-name="P458"><text:span text:style-name="T128"><text:s text:c="5"/>2.Факт <text:s/></text:span><text:span text:style-name="T48"><text:s text:c="2"/>хозяйственной жизни признается существенным, если без знания о нем пользователи отчетности не могут достоверно оценить финансовое состояние, движение денежных средств или результаты деятельности учреждения. Оценивает существенность влияний и квалифицирует событие как событие после отчетной даты главный бухгалтер на основе своего профессионального суждения.</text:span></text:p>
              <text:p text:style-name="P431"><text:span text:style-name="T48"><text:s text:c="5"/></text:span><text:span text:style-name="T49">Решение о регистрации в бухгалтерской отчетности за отчетный год существенного корректирующего события принимает Главный бухгалтер </text:span><text:span text:style-name="T129">М</text:span><text:span text:style-name="T130">КУ</text:span><text:span text:style-name="T129"> РИМ и БЦ Юрьянского района</text:span><text:span text:style-name="T49">. Операция оформляется Бухгалтерской справкой (ф. 0504833).</text:span></text:p>
            </text:list-header>
          </text:list>
        </text:list-item>
      </text:list>
      <text:list xml:id="list1912360542" text:style-name="L18">
        <text:list-item>
          <text:list>
            <text:list-header>
              <text:p text:style-name="P420"><text:span text:style-name="T46"><text:s text:c="4"/>События после отчетной даты отражаются в бюджетном учете <text:s/>заключительными операциями <text:s/>отчетного года</text:span><text:span text:style-name="T227"> (Приложение 22).</text:span></text:p>
            </text:list-header>
          </text:list>
        </text:list-item>
      </text:list>
      <text:list xml:id="list436163913" text:style-name="L19">
        <text:list-item>
          <text:list>
            <text:list-header>
              <text:p text:style-name="P386"><text:s text:c="5"/><text:span text:style-name="T70">3. Решение об отражении событий после отчетной даты в бюджетном учете и бюджетной отчетности <text:s/>МКУ РИМ и БЦ Юрьянского района принимает начальник </text:span><text:soft-page-break/><text:span text:style-name="T70">управления образования Юрьянского района, заведующая М</text:span><text:span text:style-name="T124">КУ</text:span><text:span text:style-name="T70"> РИМ и БЦ Юрьянского района, <text:s/>или уполномоченное им на то лицо. <text:s/>Первичными учетными документами, отражающими событие после отчетной даты, являются документы, поступившие не позднее, чем за три рабочих дня до установленного срока представления бюджетной отчетности. Событием после отчетной даты признается факт хозяйственной жизни, который оказал или может оказать существенное влияние на финансовое состояние, движение денежных средств или результаты деятельности </text:span><text:span text:style-name="T121">у</text:span><text:span text:style-name="T70">чреждений и имел место в период между отчетной датой и датой подписания бюджетной отчетности. Датой подписания бюджетной (бухгалтерской) отчетности считается фактическая дата подписания начальником управления образования полного комплекта бюджетной отчетности в соответствии с законодательством Российской Федерации. Существенность события после отчетной даты определяется в денежном измерении.</text:span></text:p>
            </text:list-header>
          </text:list>
        </text:list-item>
      </text:list>
      <text:p text:style-name="P135"><text:span text:style-name="T153">Показатель существенности события после отчетной даты может варьироваться и будет определяться индивидуально для каждой ситуации - на основании письменного обоснования решения начальника управления образования Юрьянского района, заведующ</text:span><text:span text:style-name="T155">ей</text:span><text:span text:style-name="T153"> М</text:span><text:span text:style-name="T156">КУ</text:span><text:span text:style-name="T153"> РИМ и БЦ Юрьянского района, <text:s text:c="2"/>с утверждением такого решения <text:s/>или уполномоченным</text:span><text:bookmark text:name="dfass6g20z"/><text:span text:style-name="T153"> им на то лицом. </text:span></text:p>
      <text:p text:style-name="P190">К событиям после отчетной даты относятся:</text:p>
      <text:p text:style-name="P190">- события, подтверждающие условия деятельности <text:s/><text:span text:style-name="T240">у</text:span>чреждений существовавшие на отчетную дату;</text:p>
      <text:p text:style-name="P139">- события, указывающие на условия деятельности <text:span text:style-name="T255">у</text:span>чреждений, <text:s text:c="4"/></text:p>
      <text:p text:style-name="P102">- возникшие после отчетной даты.</text:p>
      <text:p text:style-name="P245"><text:span text:style-name="T153"><text:s text:c="2"/></text:span><text:span text:style-name="T109">Событие, подтверждающее условия деятельности МКУ РИМ и БЦ Юрьянского района, в зависимости от его характера, отражается в бюджетном учете последним днем отчетного периода путем оформления записей по счетам Рабочего плана счетов (до отражения бухгалтерских записей по завершении финансового года): дополнительной бухгалтерской записи либо бухгалтерской записи, оформленной по способу «Красное сторно», и (или) дополнительной бухгалтерской записи. Записи оформляются на основании Бухгалтерской справки (ф. 0504833) с признаком «Событие после отчетной даты». В Пояснительной записке (ф. 0503160) к бюджетной отчетности <text:s/>отражается информация об условиях хозяйственной деятельности <text:s text:c="2"/>на отчетную дату с учетом событий после отчетной даты, по результатам отражения которых сформированы </text:span><text:soft-page-break/><text:span text:style-name="T109">показатели бюджетной отчетности. Входящие остатки по счетам Рабочего плана счет корректировке не подлежат.</text:span></text:p>
      <text:p text:style-name="P138">События, свидетельствующие об условиях деятельности МКУ РИМ и БЦ Юрьянского района в бюджетном учете путем выполнения записей по счетам Рабочего плана счетов в периоде, следующим за <text:s text:c="3"/>отчетным. Входящие остатки по счетам корректировке не подлежат и в <text:s text:c="3"/>бюджетном учете и бюджетной отчетности за отчетный период не <text:s/>отражаются, а только раскрываются в текстовой части <text:s/>Пояснительной <text:s/>записки.</text:p>
      <text:p text:style-name="P244">Раскрытию подлежат краткое описание (характеристика) событий <text:s/>после отчетной даты и оценка последствий их наступления в денежном выражении. Если оценка в денежном выражении не является возможной, факт и причины этого также подлежат раскрытию в текстовой части Пояснительной записки.</text:p>
      <text:p text:style-name="P262"><text:s text:c="2"/><text:span text:style-name="T17"><text:s text:c="2"/>(Основание: п. 9 СГС “Учетная политика”, СГС «События после отчетной даты»).</text:span></text:p>
      <text:p text:style-name="P116"/>
      <text:h text:style-name="P323" text:outline-level="1" text:is-list-header="true">Раздел 2. О способах ведения бухгалтерского учета</text:h>
      <text:p text:style-name="P292"><text:span text:style-name="T50">Иные способы ведения бухгалтерского учета, необходимые для организации ведения бухгалтерского учета и формирования бухгалтерской (финансовой) отчетности субъектов централизованного учета.</text:span><text:span text:style-name="T46"> </text:span></text:p>
      <text:p text:style-name="P293"/>
      <text:p text:style-name="P186"><text:bookmark text:name="dfasdzgkbv"/>  <text:span text:style-name="T70"><text:s/></text:span><text:span text:style-name="T76">1. </text:span><text:span text:style-name="T119">Учет основных средств (ОС). </text:span><text:bookmark text:name="_ref_15958"/></text:p>
      <text:p text:style-name="P58"><text:span text:style-name="T53">Основные средства - являющиеся активами материальные </text:span>ценности независимо от их стоимости со сроком полезного использования более 12 месяцев, предназначенные для неоднократного или постоянного использования субъектом учета на праве оперативного управления (праве владения и (или) пользования имуществом, возникающем по договору аренды (имущественного найма) либо договору безвозмездного пользования) в целях выполнения им государственных (муниципальных) полномочий (функций), осуществления деятельности по выполнению работ, оказанию услуг либо для управленческих нужд субъекта учета.</text:p>
      <text:p text:style-name="P169">(Основание: пункт 6 СГС «Основные средства»).</text:p>
      <text:p text:style-name="P46">1. Учреждение учитывает на счетах бухгалтерского учета <text:s/>в составе основных средств материальные объекты имущества, независимо от их стоимости, со сроком <text:soft-page-break/>полезного использования более 12 месяцев, обладающие <text:s/>полезным потенциалом, <text:s/>в том числе <text:s/>штампы, печати, производственный и хозяйственный инвентарь.</text:p>
      <text:p text:style-name="P47"><text:span text:style-name="T14"><text:s/></text:span><text:span text:style-name="T158">При приобретении имущества, начиная с 1 января <text:s/>2018 г. <text:s/>в один инвентарный объект, признаваемый комплексом объектов основных средств, объединяются объекты имущества несущественной стоимости, имеющие одинаковые сроки полезного <text:s/>использования:</text:span></text:p>
      <text:p text:style-name="P46">•объекты библиотечного фонда;</text:p>
      <text:p text:style-name="P70">•мебель для обстановки одного помещения: столы, стулья, стеллажи, шкафы, полки;</text:p>
      <text:p text:style-name="P71">•<text:tab/>компьютерное и периферийное оборудование: системные блоки, мониторы, компьютерные мыши, клавиатуры, принтеры, сканеры, колонки, акустические системы, микрофоны, веб-камеры, устройства захвата видео, внешние ТВ-тюнеры, внешние накопители на жестких дисках.</text:p>
      <text:p text:style-name="P46">Необходимость объединения и конкретный перечень объединяемых объектов определяет комиссия учреждения по поступлению и выбытию активов.</text:p>
      <text:p text:style-name="P46">Материальные объекты имущества, за исключением периодических изданий, составляющие библиотечный фонд субъекта учета, принимаются к бухгалтерскому учету в качестве основных средств независимо от срока их полезного использования.</text:p>
      <text:p text:style-name="P87"><text:s/>(Основание: пункт 8 <text:s/>СГС «Основные средства»).</text:p>
      <text:p text:style-name="P46">Объектом основных средств признается объект имущества со всеми приспособлениями и принадлежностями или отдельный конструктивно обособленный предмет, предназначенный для выполнения определенных самостоятельных функций, или же обособленный комплекс конструктивно-сочлененных предметов, представляющих собой единое целое и предназначенных для выполнения определенной работы.</text:p>
      <text:p text:style-name="P46">Комплекс конструктивно-сочлененных предметов - это один или несколько предметов одного или разного назначения, имеющих общие приспособления и принадлежности, общее управление, смонтированных в единый комплекс (на одном фундаменте), в результате чего каждый входящий в комплекс предмет может выполнять свои функции только в составе комплекса, а не самостоятельно.</text:p>
      <text:p text:style-name="P46">Инвентарные объекты основных средств принимаются к бухгалтерскому учету согласно следующим особенностям и с учетом группировки объектов основных фондов, предусмотренной Общероссийским классификатором основных фондов:</text:p>
      <text:p text:style-name="P46"><text:soft-page-break/>- если здания примыкают друг к другу и имеют общую стену, но каждое из них представляет собой самостоятельное конструктивное целое, они считаются отдельными инвентарными объектами;</text:p>
      <text:p text:style-name="P70">- надворные постройки, пристройки, ограждения и другие надворные сооружения, обеспечивающие функционирование здания (сарай, забор, колодец и др.), составляют вместе с ним один инвентарный объект. Если эти постройки и сооружения обеспечивают функционирование двух и более зданий, они считаются самостоятельными инвентарными объектами;</text:p>
      <text:p text:style-name="P70">- коммуникации внутри зданий, необходимые для их эксплуатации, в частности, система отопления, включая котельную установку для отопления (если последняя находится в самом здании); внутренняя сеть водопровода, газопровода и канализации со всеми устройствами; внутренняя сеть силовой и осветительной электропроводки со всей осветительной арматурой; внутренние телефонные и сигнализационные сети; вентиляционные устройства общесанитарного назначения; подъемники и лифты входят в состав здания и отдельными инвентарными объектами не являются. К самостоятельным инвентарным объектам относится оборудование указанных систем, например: оконечные аппараты, приборы, устройства средства измерения, управления; средства преобразования, принятия, передачи, хранения информации; средства вычислительной техники и оргтехники; средства визуального и акустического отображения информации, театрально-сценическое оборудование;</text:p>
      <text:p text:style-name="P46">- наружные пристройки к зданию, имеющие самостоятельное хозяйственное значение, отдельно стоящие здания котельных, а также капитальные надворные постройки (склады, гаражи и т.д.) являются самостоятельными инвентарными объектами;</text:p>
      <text:p text:style-name="P46">- отдельные помещения зданий, имеющие разное функциональное назначение, а также являющиеся самостоятельными объектами имущественных прав, учитываются как самостоятельные инвентарные объекты основных средств;</text:p>
      <text:p text:style-name="P46">- обстановка дороги (технические средства организации дорожного движения, в том числе дорожные знаки, ограждение, разметка, направляющие устройства, светофоры, системы автоматизированного управления движением, сети освещения, озеленение и малые архитектурные формы) объединяются согласно учетной политике субъекта учета в один инвентарный объект, признаваемый для целей бухгалтерского учета комплексом объектов основных средств (учитывается в составе дороги), если иное не установлено <text:soft-page-break/>порядком ведения реестра имущества соответствующего публично-правового образования;</text:p>
      <text:p text:style-name="P92">- в случаях, предусмотренных учетными политиками субъектов учета, двигатели самолетов учитываются как самостоятельные инвентарные объекты основных средств;</text:p>
      <text:p text:style-name="P121">- в составе группы учета «Биологические ресурсы» отражаются служебные собаки, многолетние насаждения, лошади и иные объекты животного (живые животные) и растительного происхождения (деревья и другие многолетние сельскохозяйственные культуры, например, фруктовые сады, виноградники, другие плантации), неоднократно дающие продукцию, чей естественный рост и восстановление находятся под непосредственным контролем субъекта учета.</text:p>
      <text:p text:style-name="P48">(Основание: <text:s/>СГС «Основные средства», <text:s/>п. 45 Инструкции № 157н).</text:p>
      <text:p text:style-name="P70">2. Отдельными инвентарными объектами являются:</text:p>
      <text:p text:style-name="P70">- локально-вычислительная сеть;</text:p>
      <text:p text:style-name="P70">- принтеры;</text:p>
      <text:p text:style-name="P70">- сканеры;</text:p>
      <text:p text:style-name="P70">- приборы (аппаратура) пожарной сигнализации;</text:p>
      <text:p text:style-name="P70">- приборы (аппаратура) охранной сигнализации.</text:p>
      <text:p text:style-name="P72">(Основание: п. 10 СГС «Основные средства», п.9 СГС «Учетная политика», п. п. 6, 45 Инструкции № 157н).</text:p>
      <text:p text:style-name="P128"><text:bookmark text:name="dfask0kz8h"/><text:span text:style-name="T77"> 3. Срок полезного использования объекта основных средств определяется исходя из ожидаемого срока получения экономических выгод и (или) полезного потенциала, заключенного в активе, в порядке, установленном </text:span><text:a xlink:type="simple" xlink:href="consultantplus://offline/ref=1CD62BBAD67A388168ADCA85028F84323E27A099CB68AA471D521DA26BF6A25C858612CB863AEAB3m9hFL" text:style-name="Internet_20_link" text:visited-style-name="Visited_20_Internet_20_Link"><text:span text:style-name="Internet_20_link"><text:span text:style-name="T89">п. 35</text:span></text:span></text:a><text:span text:style-name="T89"> </text:span><text:span text:style-name="T77"><text:s/>СГС «Основные средства», </text:span><text:a xlink:type="simple" xlink:href="consultantplus://offline/ref=1CD62BBAD67A388168ADCA85028F84323E2EA69FC269AA471D521DA26BF6A25C858612CB863AEEB0m9hBL" text:style-name="Internet_20_link" text:visited-style-name="Visited_20_Internet_20_Link"><text:span text:style-name="Internet_20_link"><text:span text:style-name="T89">п. 44</text:span></text:span></text:a><text:span text:style-name="T77"> Инструкции № 157н.</text:span></text:p>
      <text:p text:style-name="P235">4. Начисление амортизации всех основных средств осуществляется линейным методом.</text:p>
      <text:p text:style-name="P89"><text:span text:style-name="T79">(Основание:п.п 36,</text:span><text:span text:style-name="Internet_20_link"><text:span text:style-name="T86"> 37 <text:s text:c="2"/>СГС</text:span></text:span><text:span text:style-name="T79"> «Основные средства», п. 85 Инструкции № 157н).</text:span></text:p>
      <text:p text:style-name="P268"><text:span text:style-name="T77">5. Признание в учете объектов основных средств, выявленных при инвентаризации, осуществляется по справедливой стоимости, установленной методом рыночных цен на дату принятия к учету. (</text:span><text:span text:style-name="T79">Основание: </text:span><text:a xlink:type="simple" xlink:href="consultantplus://offline/ref=1CD62BBAD67A388168ADCA85028F84323E27A099C860AA471D521DA26BF6A25C858612CB863AEAB6m9hAL" text:style-name="Internet_20_link" text:visited-style-name="Visited_20_Internet_20_Link"><text:span text:style-name="Internet_20_link"><text:span text:style-name="T86">п. п. 52</text:span></text:span></text:a><text:span text:style-name="T86">, </text:span><text:a xlink:type="simple" xlink:href="consultantplus://offline/ref=1CD62BBAD67A388168ADCA85028F84323E27A099C860AA471D521DA26BF6A25C858612CB863AEAB1m9hDL" text:style-name="Internet_20_link" text:visited-style-name="Visited_20_Internet_20_Link"><text:span text:style-name="Internet_20_link"><text:span text:style-name="T86">54</text:span></text:span></text:a><text:span text:style-name="T86"> </text:span><text:span text:style-name="T79">СГС «Концептуальные основы», </text:span><text:a xlink:type="simple" xlink:href="consultantplus://offline/ref=1CD62BBAD67A388168ADCA85028F84323E2EA69FC269AA471D521DA26BF6A25C858612CB81m3h8L" text:style-name="Internet_20_link" text:visited-style-name="Visited_20_Internet_20_Link"><text:span text:style-name="Internet_20_link"><text:span text:style-name="T86">п. 31</text:span></text:span></text:a><text:span text:style-name="T79"> Инструкции № 157н).</text:span></text:p>
      <text:p text:style-name="P94"><text:soft-page-break/>В случае, если данные о ценах на аналогичные либо схожие материальные ценности по каким-либо причинам недоступны, в целях обеспечения непрерывного ведения бухгалтерского учета и полноты отражения в бухгалтерском учете свершившихся фактов хозяйственной деятельности текущая оценочная стоимость признается в условной оценке, равной одному рублю. При этом указанные материальные ценности, соответствующие критериям признания активов, отражаются субъектом учета на балансовых счетах в условной оценке: один объект, один рубль. </text:p>
      <text:p text:style-name="P128"><text:span text:style-name="T87">(</text:span><text:span text:style-name="T79">Основание:п. </text:span><text:span text:style-name="Internet_20_link"><text:span text:style-name="T86">25</text:span></text:span><text:span text:style-name="T79"> Инструкции № 157н).</text:span></text:p>
      <text:p text:style-name="P238"><text:span text:style-name="T100">Выбытие объектов основных средств с забалансового учета, в том числе в связи с выявлением порчи, хищений, недостачи и (или) принятия решения о их списании (уничтожении), производится на основании Акта (Акта приема-передачи, Акта о списании) по стоимости, по которой объекты были ранее приняты к забалансовому учету</text:span><text:span text:style-name="T138">.</text:span><text:span text:style-name="T137"><text:line-break/></text:span><text:bookmark text:name="dfasmmmr0m"/><text:span text:style-name="T137"> <text:s text:c="3"/></text:span><text:span text:style-name="T72"><text:s text:c="3"/>(Основание: пункт 373 Инструкции <text:s/>№ 157н.)</text:span></text:p>
      <text:p text:style-name="P294">Составные части компьютера (монитор, клавиатура, мышь, системный блок) учитываются как единый инвентарный объект.</text:p>
      <text:p text:style-name="P125">6. Основные средства стоимостью до 10 000 руб. включительно, находящиеся в эксплуатации, учитываются на одноименном забалансовом счете 21 по балансовой стоимости.</text:p>
      <text:p text:style-name="P128"><text:span text:style-name="T79">(Основание:</text:span><text:span text:style-name="T86"> п. </text:span><text:span text:style-name="Internet_20_link"><text:span text:style-name="T86">39</text:span></text:span><text:span text:style-name="T79"> <text:s/>СГС «Основные средства», пункт 373 Инструкции <text:s/>№ 157н.)</text:span></text:p>
      <text:p text:style-name="P129">7. Структурная часть объекта основных средств, которая имеет срок полезного использования, существенно отличающийся от сроков полезного использования других частей этого же объекта, и стоимость, составляющую значительную величину от общей стоимости этого объекта, учитывается как самостоятельный инвентарный объект.</text:p>
      <text:p text:style-name="P128"><text:span text:style-name="T77">Для целей настоящего пункта существенно отличающимися считаются сроки полезного использования, которые относятся к разным амортизационным группам, определенным в </text:span><text:span text:style-name="Internet_20_link"><text:span text:style-name="T89">Постановлении </text:span></text:span><text:span text:style-name="T77"><text:s/>Правительства РФ от 01.01.2002 № 1.</text:span></text:p>
      <text:p text:style-name="P264">Для целей настоящего пункта стоимость части объекта ОС считается значительной, если она составляет не менее 10% общей стоимости ОС, включающей стоимость этой части.</text:p>
      <text:p text:style-name="P89"><text:span text:style-name="T79">(Основание: </text:span><text:a xlink:type="simple" xlink:href="consultantplus://offline/ref=1CD62BBAD67A388168ADCA85028F84323E27A099CB68AA471D521DA26BF6A25C858612CB863AEBB2m9hAL" text:style-name="Internet_20_link" text:visited-style-name="Visited_20_Internet_20_Link"><text:span text:style-name="Internet_20_link"><text:span text:style-name="T86">п. 10</text:span></text:span></text:a><text:span text:style-name="T79"> СГС «Основные средства»)</text:span></text:p>
      <text:p text:style-name="P127"><text:span text:style-name="T70">8. </text:span><text:span text:style-name="T99">Каждому объекту недвижимого, а также движимого имущества стоимостью свыше 10 000 руб. присваивается уникальный инвентарный номер, состоящий из 14 <text:s/>знаков:</text:span></text:p>
      <text:p text:style-name="P129"><text:soft-page-break/>1- 3 знаки- код синтетического счета;</text:p>
      <text:p text:style-name="P154">4-5 знаки - код аналитического счета;</text:p>
      <text:p text:style-name="P154">6- 14 знаки - порядковый номер объекта в группе (000001 - 999999).</text:p>
      <text:p text:style-name="P89"><text:span text:style-name="T79">(Основание: СГС «Основные средства», </text:span><text:a xlink:type="simple" xlink:href="consultantplus://offline/ref=1CD62BBAD67A388168ADCA85028F84323E2EA69FC269AA471D521DA26BF6A25C858612CB863AEEB2m9h5L" text:style-name="Internet_20_link" text:visited-style-name="Visited_20_Internet_20_Link"><text:span text:style-name="Internet_20_link"><text:span text:style-name="T86">п. 46</text:span></text:span></text:a><text:span text:style-name="T86"> </text:span><text:span text:style-name="T79">Инструкции № 157н).</text:span></text:p>
      <text:p text:style-name="P235">Аналитический учет основных средств ведется по отдельным инвентарным объектам в разрезе групп основных средств по материально-ответственным лицам.</text:p>
      <text:p text:style-name="P95">9. Инвентарный номер наносится:</text:p>
      <text:p text:style-name="P269">- на объекты недвижимого имущества - несмываемой краской;</text:p>
      <text:p text:style-name="P294">- на объекты движимого имущества - напечатанный инвентарный номер, приклеенный скотчем.</text:p>
      <text:p text:style-name="P94">Каждому инвентарному объекту недвижимого имущества, а также инвентарному объекту движимого имущества, кроме объектов стоимостью до 10000 рублей включительно и объектов библиотечного фонда независимо от их стоимости, присваивается уникальный инвентарный порядковый номер (далее - инвентарный номер) независимо от того, находится ли он в эксплуатации, запасе или на консервации.</text:p>
      <text:p text:style-name="P52">В случае если объект основного средства является сложным (комплексом конструктивно-сочлененных предметов), т.е. включает в себя обособленные элементы (конструктивные предметы), составляющие вместе с ним единое целое, то на каждом таком элементе (конструктивном предмете) должен быть обозначен инвентарный номер, присвоенный основному средству (сложному объекту, комплексу конструктивно-сочлененных предметов).</text:p>
      <text:p text:style-name="P90"><text:s/>(Основание: п. 46 Инструкции № 157н).</text:p>
      <text:p text:style-name="P236">10. Объектам учета аренды, полученным без указания балансодержателем (собственником) в передаточных документах инвентарного номера, присваивается инвентарный номер в соответствии с порядком, предусмотренным настоящей Учетной политикой.</text:p>
      <text:p text:style-name="P93"><text:span text:style-name="T79">(Основание: </text:span><text:a xlink:type="simple" xlink:href="consultantplus://offline/ref=1CD62BBAD67A388168ADCA85028F84323E2EA69FC269AA471D521DA26BF6A25C858612CB863AEEB2m9h5L" text:style-name="Internet_20_link" text:visited-style-name="Visited_20_Internet_20_Link"><text:span text:style-name="Internet_20_link"><text:span text:style-name="T86">п. 46</text:span></text:span></text:a><text:span text:style-name="T86"> </text:span><text:span text:style-name="T79">Инструкции №157н).</text:span></text:p>
      <text:p text:style-name="P128"><text:span text:style-name="T87">11. В Инвентарных карточках учета нефинансовых активов </text:span><text:a xlink:type="simple" xlink:href="consultantplus://offline/ref=1CD62BBAD67A388168ADCA85028F84323E2EA39CCF64AA471D521DA26BF6A25C858612CB8638EEB0m9hEL" text:style-name="Internet_20_link" text:visited-style-name="Visited_20_Internet_20_Link"><text:span text:style-name="Internet_20_link"><text:span text:style-name="T87">(</text:span></text:span></text:a><text:a xlink:type="simple" xlink:href="consultantplus://offline/ref=1CD62BBAD67A388168ADCA85028F84323E2EA39CCF64AA471D521DA26BF6A25C858612CB8638EEB0m9hEL" text:style-name="Internet_20_link" text:visited-style-name="Visited_20_Internet_20_Link"><text:span text:style-name="Internet_20_link"><text:span text:style-name="T88">ф. 0504031)</text:span></text:span></text:a><text:span text:style-name="T88">,</text:span><text:span text:style-name="T87"> открытых на здания и сооружения, дополнительно отражаются сведения о наличии пожарной, охранной сигнализации и других аналогичных систем, связанных со зданием (прикрепленным к стенам, фундаменту, соединенных между собой кабельными линиями), </text:span><text:soft-page-break/><text:span text:style-name="T87">с указанием даты ввода в эксплуатацию и конкретных помещений, оборудованных системой.</text:span></text:p>
      <text:p text:style-name="P237"><text:span text:style-name="T79">(Основание: </text:span><text:a xlink:type="simple" xlink:href="consultantplus://offline/ref=1CD62BBAD67A388168ADCA85028F84323E2EA69FC269AA471D521DA26BF6A25C858612CB863AEFB4m9h5L" text:style-name="Internet_20_link" text:visited-style-name="Visited_20_Internet_20_Link"><text:span text:style-name="Internet_20_link"><text:span text:style-name="T86">п. 6</text:span></text:span></text:a><text:span text:style-name="T86"> </text:span><text:span text:style-name="T79">Инструкции № 157н, п.9 СГС «Учетная политика» )</text:span></text:p>
      <text:p text:style-name="P236">12. Первоначальная стоимость объекта основных средств, приобретенного в результате обменных операций или созданного субъектом учета, определяется в сумме фактически произведенных капитальных вложений, формируемых с учетом сумм налога на добавленную стоимость (далее - НДС), предъявленных субъекту учета поставщиками (подрядчиками, исполнителями), кроме приобретения, создания (сооружения и (или) изготовления) объекта основных средств в рамках деятельности субъекта учета, облагаемой НДС, если иное не предусмотрено законодательством Российской Федерации о налогах и сборах, которые включают:</text:p>
      <text:p text:style-name="P236">а) цену приобретения, в том числе таможенные пошлины, невозмещаемые суммы НДС (иного налога), за вычетом полученных скидок (вычетов, премий, льгот);</text:p>
      <text:p text:style-name="P236">б) любые фактические затраты на приобретение, создание объекта основных средств, в том числе на доставку его к месту назначения и приведение в состояние, пригодное для эксплуатации, в том числе:</text:p>
      <text:p text:style-name="P236">- расходы на оплату труда и страховые взносы на обязательное социальное страхование, непосредственно связанные с созданием объекта основных средств;</text:p>
      <text:p text:style-name="P260">- стоимость работ (услуг) по созданию объекта основных средств по договору строительного подряда и иным договорам;</text:p>
      <text:p text:style-name="P260">- государственные пошлины и другие расходы по уплате обязательных платежей в бюджеты бюджетной системы Российской Федерации, произведенные в связи с приобретением (созданием, изготовлением) объекта основных средств;</text:p>
      <text:p text:style-name="P260">- суммы вознаграждений за оказание посреднических услуг при приобретении объекта основных средств;</text:p>
      <text:p text:style-name="P260">- затраты на подготовку площадки;</text:p>
      <text:p text:style-name="P260">- затраты на доставку и разгрузку;</text:p>
      <text:p text:style-name="P91">- затраты на установку и монтаж;</text:p>
      <text:p text:style-name="P91">- затраты на проверку надлежащего функционирования объекта основных средств за вычетом доходов от продажи изделий, произведенных до момента приведения объекта основных средств в состояние, пригодное для использования (например, образцов, <text:soft-page-break/>полученных при проверке оборудования);</text:p>
      <text:p text:style-name="P91">- суммы затрат, связанных с созданием, производством и (или) изготовлением объекта основных средств, понесенные субъектом учета на материалы, услуги сторонних организаций (соисполнителей, подрядчиков (субподрядчиков);</text:p>
      <text:p text:style-name="P91">- затраты на информационные и консультационные услуги, связанные с приобретением (созданием, изготовлением) объекта основных средств;</text:p>
      <text:p text:style-name="P91">- иные затраты, непосредственно связанные с приобретением, сооружением и (или) изготовлением объекта основных средств, включая затраты на содержание дирекции строящегося объекта недвижимости и государственный строительный надзор;</text:p>
      <text:p text:style-name="P91">в) суммы затрат на демонтаж и вывод объекта основных средств из эксплуатации, а также восстановление участка, на котором объект расположен, известные на момент принятия объекта основных средств к бухгалтерскому учету, признаваемые в соответствии с положениями пункта 15 федерального стандарта бухгалтерского учета для организаций государственного сектора «Резервы». Раскрытие информации об условных обязательствах и условных активах". Субъектом учета признаются такие затраты, если обязанность по демонтажу и (или) выводу объекта основных средств из эксплуатации, а также по восстановлению участка, на котором данный объект расположен, предусмотрена договором купли-продажи, пользования, иным договором (соглашением), устанавливающим условия использования объекта.</text:p>
      <text:p text:style-name="P53">(Основание: пункт 15 <text:s/>СГС «Основные средства»).</text:p>
      <text:p text:style-name="P52">Первоначальной стоимостью объекта основных средств, приобретенного в результате необменной операции, является его справедливая стоимость на дату приобретения.</text:p>
      <text:p text:style-name="P73">В случае, если объект основных средств, приобретенный путем необменной операции, не может быть оценен по справедливой стоимости, оценка его первоначальной стоимости производится на основании остаточной стоимости переданного взамен актива.</text:p>
      <text:p text:style-name="P73">В случае, если данные об остаточной стоимости передаваемого взамен актива по каким-либо причинам недоступны, либо на дату передачи остаточная стоимость передаваемого взамен актива нулевая, субъектом учета отражается приобретенный путем такой необменной операции актив в составе основных средств в условной оценке, равной одному рублю.</text:p>
      <text:p text:style-name="P236">Объекты основных средств, полученные субъектом учета от собственника <text:soft-page-break/>(учредителя), иной организации бюджетной сферы подлежат признанию в бухгалтерском учете в оценке, определенной передающей стороной (собственником (учредителем) - по стоимости, отраженной в передаточных документах.</text:p>
      <text:p text:style-name="P122">(Основание: пункт 22,23,24 СГС «Основные средства» ).</text:p>
      <text:p text:style-name="P54">13. Балансовая стоимость объекта основных средств группы «Машины и оборудование» или «Транспортные средства» увеличивается на стоимость затрат по замене его отдельных составных частей, при условии что порядок эксплуатации объекта (его составных частей) предусматривает такую замену, в том числе в ходе капитального ремонта.</text:p>
      <text:p text:style-name="P269">Одновременно балансовая стоимость такого объекта уменьшается на стоимость выбывающих (заменяемых) частей.</text:p>
      <text:p text:style-name="P89"><text:span text:style-name="T79">(Основание: </text:span><text:a xlink:type="simple" xlink:href="consultantplus://offline/ref=1CD62BBAD67A388168ADCA85028F84323E27A099CB68AA471D521DA26BF6A25C858612CB863AEAB7m9hCL" text:style-name="Internet_20_link" text:visited-style-name="Visited_20_Internet_20_Link"><text:span text:style-name="Internet_20_link"><text:span text:style-name="T86">п. п. 19</text:span></text:span></text:a><text:span text:style-name="T86">, </text:span><text:a xlink:type="simple" xlink:href="consultantplus://offline/ref=1CD62BBAD67A388168ADCA85028F84323E27A099CB68AA471D521DA26BF6A25C858612CB863AEAB1m9hDL" text:style-name="Internet_20_link" text:visited-style-name="Visited_20_Internet_20_Link"><text:span text:style-name="Internet_20_link"><text:span text:style-name="T86">27</text:span></text:span></text:a><text:span text:style-name="T79"> СГС «Основные средства»).</text:span></text:p>
      <text:p text:style-name="P54">14. Балансовая стоимость объекта основных средств в случаях достройки, дооборудования, реконструкции, в том числе с элементами реставрации, технического перевооружения, модернизации, частичной ликвидации (разукомплектации), увеличивается на сумму сформированных капитальных вложений в этот объект.</text:p>
      <text:p text:style-name="P237"><text:span text:style-name="T79">(Основание: </text:span><text:a xlink:type="simple" xlink:href="consultantplus://offline/ref=1CD62BBAD67A388168ADCA85028F84323E27A099CB68AA471D521DA26BF6A25C858612CB863AEAB7m9hCL" text:style-name="Internet_20_link" text:visited-style-name="Visited_20_Internet_20_Link"><text:span text:style-name="Internet_20_link"><text:span text:style-name="T86">п. 19</text:span></text:span></text:a><text:span text:style-name="T86"> </text:span><text:span text:style-name="T79">СГС «Основные средства» ).</text:span></text:p>
      <text:p text:style-name="P54">15. Увеличение балансовой стоимости объекта основных средств отражается только в том случае, если затраты направлены на создание активов, от использования которых прогнозируется получение экономических выгод или полезного потенциала.</text:p>
      <text:p text:style-name="P54">Одновременно с увеличением указанной стоимости любая учтенная ранее в стоимости объекта основных средств сумма затрат на проведение предыдущего ремонта подлежит списанию в расходы текущего периода (на уменьшение финансового результата).</text:p>
      <text:p text:style-name="P265"><text:span text:style-name="T79">(Основание: </text:span><text:a xlink:type="simple" xlink:href="consultantplus://offline/ref=1CD62BBAD67A388168ADCA85028F84323E27A099CB68AA471D521DA26BF6A25C858612CB863AEAB7m9hCL" text:style-name="Internet_20_link" text:visited-style-name="Visited_20_Internet_20_Link"><text:span text:style-name="Internet_20_link"><text:span text:style-name="T86">п. п. 19</text:span></text:span></text:a><text:span text:style-name="T89">, </text:span><text:a xlink:type="simple" xlink:href="consultantplus://offline/ref=1CD62BBAD67A388168ADCA85028F84323E27A099CB68AA471D521DA26BF6A25C858612CB863AEAB1m9hEL" text:style-name="Internet_20_link" text:visited-style-name="Visited_20_Internet_20_Link"><text:span text:style-name="Internet_20_link"><text:span text:style-name="T86">28</text:span></text:span></text:a><text:span text:style-name="T79"> <text:s/>СГС «Основные средства»).</text:span></text:p>
      <text:p text:style-name="P54">16. Ответственными за хранение документов производителя, входящих в комплектацию объекта основных средств (технической документации, гарантийных талонов), являются материально ответственные лица, за которыми закреплены основные средства.</text:p>
      <text:p text:style-name="P89"><text:span text:style-name="T79">(Основание: </text:span><text:a xlink:type="simple" xlink:href="consultantplus://offline/ref=1CD62BBAD67A388168ADCA85028F84323E2EA69FC269AA471D521DA26BF6A25C858612CB863AEFB4m9h5L" text:style-name="Internet_20_link" text:visited-style-name="Visited_20_Internet_20_Link"><text:span text:style-name="Internet_20_link"><text:span text:style-name="T86">п. 6</text:span></text:span></text:a><text:span text:style-name="T79"> Инструкции № 157н, п.9 СГС «Учетная политика»)</text:span></text:p>
      <text:p text:style-name="P56"><text:span text:style-name="T77">17. Безвозмездная передача, продажа объектов основных средств учреждением </text:span><text:soft-page-break/><text:span text:style-name="T77">оформляется Актом о приеме-передаче объектов нефинансовых активов </text:span><text:a xlink:type="simple" xlink:href="consultantplus://offline/ref=1CD62BBAD67A388168ADCA85028F84323E2EA39CCF64AA471D521DA26BF6A25C858612CB863AEAB3m9hEL" text:style-name="Internet_20_link" text:visited-style-name="Visited_20_Internet_20_Link"><text:span text:style-name="Internet_20_link"><text:span text:style-name="T77">(ф. 0504101)</text:span></text:span></text:a><text:span text:style-name="T77">.</text:span></text:p>
      <text:p text:style-name="P89"><text:span text:style-name="T79">(Основание: Методические </text:span><text:a xlink:type="simple" xlink:href="consultantplus://offline/ref=1CD62BBAD67A388168ADCA85028F84323E2EA39CCF64AA471D521DA26BF6A25C858612CB863FE9B6m9h8L" text:style-name="Internet_20_link" text:visited-style-name="Visited_20_Internet_20_Link"><text:span text:style-name="Internet_20_link"><text:span text:style-name="T86">указания</text:span></text:span></text:a><text:span text:style-name="T79"> № 52н)</text:span></text:p>
      <text:p text:style-name="P56"><text:span text:style-name="T77">18. Частичная ликвидация объекта основных средств при выполнении работ по его реконструкции оформляется Актом приема-сдачи отремонтированных, реконструированных и модернизированных объектов основных средств </text:span><text:a xlink:type="simple" xlink:href="consultantplus://offline/ref=1CD62BBAD67A388168ADCA85028F84323E2EA39CCF64AA471D521DA26BF6A25C858612CB863AE8B5m9hCL" text:style-name="Internet_20_link" text:visited-style-name="Visited_20_Internet_20_Link"><text:span text:style-name="Internet_20_link"><text:span text:style-name="T89">(ф. 0504103)</text:span></text:span></text:a><text:span text:style-name="T89">.</text:span></text:p>
      <text:p text:style-name="P89"><text:span text:style-name="T79">(Основание: Методические </text:span><text:a xlink:type="simple" xlink:href="consultantplus://offline/ref=1CD62BBAD67A388168ADCA85028F84323E2EA39CCF64AA471D521DA26BF6A25C858612CB863FE9B6m9h8L" text:style-name="Internet_20_link" text:visited-style-name="Visited_20_Internet_20_Link"><text:span text:style-name="Internet_20_link"><text:span text:style-name="T86">указания</text:span></text:span></text:a><text:span text:style-name="T79"> № 52н, п. 9 СГС «Учетная политика»)</text:span></text:p>
      <text:p text:style-name="P54">19. Стоимость ликвидируемых (разукомплектованных) частей, если она не была выделена в документах поставщика, при частичной ликвидации (разукомплектации) объекта основного средства, определяется пропорционально следующему показателю (в порядке убывания приоритета использования показателя):</text:p>
      <text:p text:style-name="P269">- площади;</text:p>
      <text:p text:style-name="P280">- объему;</text:p>
      <text:p text:style-name="P280">- иному показателю, установленному комиссией по поступлению и выбытию активов.</text:p>
      <text:p text:style-name="P237"><text:span text:style-name="T79">(Основание:</text:span><text:span text:style-name="T86"> </text:span><text:a xlink:type="simple" xlink:href="consultantplus://offline/ref=1CD62BBAD67A388168ADCA85028F84323E2EA69FC269AA471D521DA26BF6A25C858612CB863AEFB4m9h4L" text:style-name="Internet_20_link" text:visited-style-name="Visited_20_Internet_20_Link"><text:span text:style-name="Internet_20_link"><text:span text:style-name="T86">п. 6</text:span></text:span></text:a><text:span text:style-name="T86"> </text:span><text:span text:style-name="T79">Инструкции N 157н)</text:span></text:p>
      <text:p text:style-name="P55">20. Порядок списания имущества <text:s/>свыше 40 000 рублей за единицу осуществлять <text:s/>согласно решения Юрьянской районной думы от 10.05.2017 года № 6/6.</text:p>
      <text:p text:style-name="P54">21. Признание объектов неоперационной (финансовой) аренды осуществляется по дисконтированной стоимости арендных платежей.</text:p>
      <text:p text:style-name="P75"><text:span text:style-name="T79"><text:s/>(Основание: </text:span><text:a xlink:type="simple" xlink:href="consultantplus://offline/ref=1CD62BBAD67A388168ADCA85028F84323E27A09BCF68AA471D521DA26BF6A25C858612CB863AEBB7m9hAL" text:style-name="Internet_20_link" text:visited-style-name="Visited_20_Internet_20_Link"><text:span text:style-name="Internet_20_link"><text:span text:style-name="T86">п. п. 7</text:span></text:span></text:a><text:span text:style-name="T86">, </text:span><text:a xlink:type="simple" xlink:href="consultantplus://offline/ref=1CD62BBAD67A388168ADCA85028F84323E27A09BCF68AA471D521DA26BF6A25C858612CB863AEBB3m9hFL" text:style-name="Internet_20_link" text:visited-style-name="Visited_20_Internet_20_Link"><text:span text:style-name="Internet_20_link"><text:span text:style-name="T86">18</text:span></text:span></text:a><text:span text:style-name="T86">, </text:span><text:a xlink:type="simple" xlink:href="consultantplus://offline/ref=1CD62BBAD67A388168ADCA85028F84323E27A09BCF68AA471D521DA26BF6A25C858612CB863AEBB3m9hEL" text:style-name="Internet_20_link" text:visited-style-name="Visited_20_Internet_20_Link"><text:span text:style-name="Internet_20_link"><text:span text:style-name="T86">18.1</text:span></text:span></text:a><text:span text:style-name="T86">, </text:span><text:a xlink:type="simple" xlink:href="consultantplus://offline/ref=1CD62BBAD67A388168ADCA85028F84323E27A09BCF68AA471D521DA26BF6A25C858612CB863AEBB3m9h9L" text:style-name="Internet_20_link" text:visited-style-name="Visited_20_Internet_20_Link"><text:span text:style-name="Internet_20_link"><text:span text:style-name="T86">18.2</text:span></text:span></text:a><text:span text:style-name="T86">, </text:span><text:a xlink:type="simple" xlink:href="consultantplus://offline/ref=1CD62BBAD67A388168ADCA85028F84323E27A09BCF68AA471D521DA26BF6A25C858612CB863AEBB3m9h8L" text:style-name="Internet_20_link" text:visited-style-name="Visited_20_Internet_20_Link"><text:span text:style-name="Internet_20_link"><text:span text:style-name="T86">18.3</text:span></text:span></text:a><text:span text:style-name="T79"> ФСБУ «Аренда»).</text:span></text:p>
      <text:p text:style-name="P74">22. Стоимость основного средства изменяется в случае проведения его переоценки и отражения результатов такой переоценки в учете.</text:p>
      <text:p text:style-name="P75"><text:span text:style-name="T79">(Основание: </text:span><text:a xlink:type="simple" xlink:href="consultantplus://offline/ref=1CD62BBAD67A388168ADCA85028F84323E27A099CB68AA471D521DA26BF6A25C858612CB863AEAB7m9hCL" text:style-name="Internet_20_link" text:visited-style-name="Visited_20_Internet_20_Link"><text:span text:style-name="Internet_20_link"><text:span text:style-name="T86">п. 19</text:span></text:span></text:a><text:span text:style-name="T79"> СГС «Основные средства»).</text:span></text:p>
      <text:p text:style-name="P74">23. Сроки и порядок переоценки устанавливаются Правительством РФ. Если из акта Правительства РФ о проведении переоценки невозможно определить, в отношении каких объектов ОС она проводится, перечень объектов ОС, подлежащих переоценке, устанавливается руководителем учреждения по согласованию с собственником и (или) финансовым органом.</text:p>
      <text:p text:style-name="P75"><text:span text:style-name="T79">(Основание:</text:span><text:span text:style-name="T86"> </text:span><text:a xlink:type="simple" xlink:href="consultantplus://offline/ref=1CD62BBAD67A388168ADCA85028F84323E2EA69FC269AA471D521DA26BF6A25C858612CB863AEFB4m9h4L" text:style-name="Internet_20_link" text:visited-style-name="Visited_20_Internet_20_Link"><text:span text:style-name="Internet_20_link"><text:span text:style-name="T86">п. п. 6</text:span></text:span></text:a><text:span text:style-name="T86">, </text:span><text:a xlink:type="simple" xlink:href="consultantplus://offline/ref=1CD62BBAD67A388168ADCA85028F84323E2EA69FC269AA471D521DA26BF6A25C858612CE8Em3hCL" text:style-name="Internet_20_link" text:visited-style-name="Visited_20_Internet_20_Link"><text:span text:style-name="Internet_20_link"><text:span text:style-name="T86">28</text:span></text:span></text:a><text:span text:style-name="T79"> Инструкции № 157н).</text:span></text:p>
      <text:p text:style-name="P74">24. При отражении результатов переоценки учреждение производит пересчет <text:soft-page-break/>накопленной амортизации пропорционально изменению первоначальной стоимости объекта основных средств таким образом, чтобы его остаточная стоимость после переоценки равнялась его переоцененной стоимости.</text:p>
      <text:p text:style-name="P89"><text:span text:style-name="T79"><text:s text:c="3"/>(Основание: </text:span><text:a xlink:type="simple" xlink:href="consultantplus://offline/ref=1CD62BBAD67A388168ADCA85028F84323E27A099CB68AA471D521DA26BF6A25C858612CB863AEABCm9hFL" text:style-name="Internet_20_link" text:visited-style-name="Visited_20_Internet_20_Link"><text:span text:style-name="Internet_20_link"><text:span text:style-name="T86">п. 41</text:span></text:span></text:a><text:span text:style-name="T86"> </text:span><text:span text:style-name="T79">СГС <text:s/>«Основные средства»).</text:span></text:p>
      <text:list xml:id="list1907299467" text:style-name="L20">
        <text:list-item>
          <text:list>
            <text:list-item>
              <text:p text:style-name="P305">При постановке оконечных устройств системы видеонаблюдения, тревожной кнопки <text:s/>на бухгалтерский (бюджетный) учет затраты на монтажные работы <text:s/>относим на формирование первоначальной стоимости этих устройств.</text:p>
              <text:p text:style-name="P318"><text:s/></text:p>
              <text:p text:style-name="P319"><text:span text:style-name="T103">- Дт КРБ </text:span><text:a xlink:type="simple" xlink:href="consultantplus://offline/ref=BF33A0C720F53A3656814DEB27ADBE56BBF9D273D1F2AD513FE7C625D33B3044D5D1EF655437F0AD6FE8A939FCF47CDF358780DADE66561A4DG0G" text:style-name="Internet_20_link" text:visited-style-name="Visited_20_Internet_20_Link"><text:span text:style-name="T89">1 106 31 310</text:span></text:a><text:span text:style-name="T103"> <text:s/>Кт. КРБ </text:span><text:a xlink:type="simple" xlink:href="consultantplus://offline/ref=BF33A0C720F53A3656814DEB27ADBE56BBF9D273D1F2AD513FE7C625D33B3044D5D1EF655436F4A66BE8A939FCF47CDF358780DADE66561A4DG0G" text:style-name="Internet_20_link" text:visited-style-name="Visited_20_Internet_20_Link"><text:span text:style-name="T169">1 302 28 73X</text:span></text:a><text:span text:style-name="T103"> </text:span><text:a xlink:type="simple" xlink:href="#Par29" text:style-name="Internet_20_link" text:visited-style-name="Visited_20_Internet_20_Link"><text:span text:style-name="T106">1</text:span></text:a><text:span text:style-name="T103"> - <text:s/>отражение задолженности перед подрядчиком (Основание п.102. Инструкции 162н);</text:span></text:p>
              <text:p text:style-name="P320"><text:span text:style-name="T103">- Дт. КРБ </text:span><text:a xlink:type="simple" xlink:href="consultantplus://offline/ref=E26546CB7BDE0C15E34FCFECE1E7E01C005E5F85576B0ADADC8F3C681BDC9EEAD1A9B664974372D7773D30DC9B4C0D69B6D0B8547C0D03B1P7UCG" text:style-name="Internet_20_link" text:visited-style-name="Visited_20_Internet_20_Link"><text:span text:style-name="T89">1 302 31 83X</text:span></text:a><text:span text:style-name="T103"> </text:span><text:span text:style-name="T106"><text:s text:c="7"/>Кт. </text:span><text:span text:style-name="T103">КРБ </text:span><text:a xlink:type="simple" xlink:href="consultantplus://offline/ref=E26546CB7BDE0C15E34FCFECE1E7E01C005E5F85576B0ADADC8F3C681BDC9EEAD1A9B664974373D77B3D30DC9B4C0D69B6D0B8547C0D03B1P7UCG" text:style-name="Internet_20_link" text:visited-style-name="Visited_20_Internet_20_Link"><text:span text:style-name="T89">1 304 05 228</text:span></text:a><text:span text:style-name="T103"> - оплата задолженности через лицевой счет в органе казначейства (Основание: <text:s/>п.111 Инструкции №162н);</text:span></text:p>
              <text:p text:style-name="P320"><text:span text:style-name="T103">- Дт. КРБ </text:span><text:a xlink:type="simple" xlink:href="consultantplus://offline/ref=BF33A0C720F53A3656814DEB27ADBE56BBF9D273D1F2AD513FE7C625D33B3044D5D1EF655437F5A867E8A939FCF47CDF358780DADE66561A4DG0G" text:style-name="Internet_20_link" text:visited-style-name="Visited_20_Internet_20_Link"><text:span text:style-name="T89">1 101 34 310</text:span></text:a><text:span text:style-name="T103"> <text:s/>Кт. КРБ </text:span><text:a xlink:type="simple" xlink:href="consultantplus://offline/ref=BF33A0C720F53A3656814DEB27ADBE56BBF9D273D1F2AD513FE7C625D33B3044D5D1EF655437F0AD6FE8A939FCF47CDF358780DADE66561A4DG0G" text:style-name="Internet_20_link" text:visited-style-name="Visited_20_Internet_20_Link"><text:span text:style-name="T89">1 106 31 310</text:span></text:a><text:span text:style-name="T103"> - принятие к учету оконечных устройств в качестве основных средств (Основание: </text:span><text:a xlink:type="simple" xlink:href="consultantplus://offline/ref=BF33A0C720F53A3656814DEB27ADBE56BBF9D273D1F2AD513FE7C625D33B3044D5D1EF655437F6AE67E8A939FCF47CDF358780DADE66561A4DG0G" text:style-name="Internet_20_link" text:visited-style-name="Visited_20_Internet_20_Link"><text:span text:style-name="T89">Пункт 7</text:span></text:a><text:span text:style-name="T103"> Инструкции № 162н).</text:span></text:p>
            </text:list-item>
          </text:list>
        </text:list-item>
      </text:list>
      <text:p text:style-name="P175"/>
      <text:h text:style-name="P326" text:outline-level="1" text:is-list-header="true">2. <text:bookmark-start text:name="_ref_1827774"/>Непроизведенные активы<text:bookmark-end text:name="_ref_1827774"/></text:h>
      <text:p text:style-name="P164">Непроизведенные активы - объекты нефинансовых активов, не являющиеся продуктами производства, вещное право на которые закреплено в соответствии с законодательством Российской Федерации (земля, недра и иные объекты непроизведенных активов).</text:p>
      <text:p text:style-name="P164">Группа непроизведенных активов - совокупность активов, являющихся непроизведенными активами, выделяемыми для целей бухгалтерского учета, информация по которым раскрывается в бухгалтерской (финансовой) отчетности обобщенным показателем.</text:p>
      <text:p text:style-name="P164">Группами непроизведенных активов являются:</text:p>
      <text:p text:style-name="P164">а) земля (земельные участки);</text:p>
      <text:p text:style-name="P164">б) ресурсы недр;</text:p>
      <text:p text:style-name="P164">в) водные ресурсы;</text:p>
      <text:p text:style-name="P164">г) некультивируемые биологические ресурсы;</text:p>
      <text:p text:style-name="P164">д) прочие непроизведенные активы.</text:p>
      <text:p text:style-name="P165"><text:soft-page-break/><text:s text:c="4"/>(Основание: СГС «Непроизведенные активы»)).</text:p>
      <text:p text:style-name="P295">1.Земельные участки, используемые учреждениями на праве постоянного <text:s/>(бессрочного) пользования (в том числе расположенные под объектами недвижимости), следует учитывать на соответствующем счете аналитического учета счета <text:s text:c="2"/>1 103 11 000 «Земля- движимое имущество учреждения». Учет осуществлять на основании документа <text:s text:c="2"/>(свидетельства), подтверждающего право пользования земельным участком, по его кадастровой стоимости (стоимости, указанной в документе на право пользования земельным участком, расположенным за пределами территории РФ).<text:span text:style-name="T17"> <text:s/></text:span></text:p>
      <text:p text:style-name="P296"><text:s text:c="2"/>(Основание: СГС «Непроизведенные активы», п. 71 Инструкции № 157н).</text:p>
      <text:list xml:id="list3693325796" text:style-name="L21">
        <text:list-item>
          <text:list>
            <text:list-header>
              <text:p text:style-name="P402"><text:s text:c="6"/>2. Учет земельных участков, полученных во временное пользование, ведется на забалансовом счете 01.11. </text:p>
              <text:p text:style-name="P421"><text:s text:c="9"/>(<text:span text:style-name="T17">Основание - п. 77 Инструкции № 157н, Письмо Минфина России от 24.04.2015 № 02-05-10/23911).</text:span></text:p>
              <text:p text:style-name="P427"><text:s text:c="8"/>3. Проверка актуальности кадастровой стоимости земельного участка, по которой он отражен в учете, осуществляется ежегодно, перед составлением годовой отчетности. Если выявлено изменение кадастровой стоимости, в учете отражается изменение стоимости земельного участка - объекта непроизведенных активов.</text:p>
              <text:p text:style-name="P459">(Основание: п. 71 Инструкции № 157н, п. 16 Инструкции № 162н).</text:p>
              <text:h text:style-name="P334" text:outline-level="2"/>
            </text:list-header>
          </text:list>
        </text:list-item>
      </text:list>
      <text:h text:style-name="P326" text:outline-level="1" text:is-list-header="true">3. <text:bookmark-start text:name="_ref_15995"/>Материальные запасы<text:bookmark-end text:name="_ref_15995"/></text:h>
      <text:p text:style-name="P164">Группа (вид) запасов - совокупность запасов, информация о которых раскрывается в бухгалтерской (финансовой) отчетности обобщенными показателями.</text:p>
      <text:p text:style-name="P164">Группами (видами) запасов являются:</text:p>
      <text:p text:style-name="P164">а) материальные запасы;</text:p>
      <text:p text:style-name="P164">б) незавершенное производство.</text:p>
      <text:p text:style-name="P164">Основными группами материальных запасов являются:</text:p>
      <text:p text:style-name="P164">а) материалы - материальные ценности, используемые в текущей деятельности субъекта учета в течение периода, не превышающего 12 месяцев, независимо от их стоимости, а также материальные ценности, приобретенные (созданные) в целях реализации полномочий по обеспечению техническими средствами реабилитации, <text:soft-page-break/>лекарственными средствами, лекарственными препаратами, медицинскими изделиями, иными материальными ценностями отдельных категорий граждан (организаций);</text:p>
      <text:p text:style-name="P97">б) готовая продукция, биологическая продукция;</text:p>
      <text:p text:style-name="P97">в) товары;</text:p>
      <text:p text:style-name="P271">г) иные материальные запасы, в том числе материальные ценности, являющиеся материальными запасами в соответствии с нормативными правовыми актами, регулирующими ведение бухгалтерского учета и составление бухгалтерской (финансовой) отчетности (далее - прочие материальные запасы).</text:p>
      <text:p text:style-name="P45"><text:span text:style-name="T149">Объекты материальных запасов учитываются по Учреждениям на счете, содержащем соответствующий аналитический код группы синтетического счета, согласно</text:span><text:span text:style-name="T102"> </text:span><text:a xlink:type="simple" xlink:href="consultantplus://offline/ref=7F0DAB54492B689AC6FC5DE935928683A61FBFED88BF156BD1A23FA56BF53951165581D8ABAA374ED83CC4D9E844D449A70AA373B0110474F7W0H" text:style-name="Internet_20_link" text:visited-style-name="Visited_20_Internet_20_Link"><text:span text:style-name="T89">пункту 37</text:span></text:a><text:span text:style-name="T149"> настоящей Инструкции № 157н., и соответствующий аналитический код вида синтетического счета объекта учета:</text:span></text:p>
      <text:p text:style-name="P35"><text:a xlink:type="simple" xlink:href="consultantplus://offline/ref=7F0DAB54492B689AC6FC5DE935928683A61FBFED88BF156BD1A23FA56BF53951165581D8ABAA324BD93CC4D9E844D449A70AA373B0110474F7W0H" text:style-name="Internet_20_link" text:visited-style-name="Visited_20_Internet_20_Link"><text:span text:style-name="T89">1</text:span></text:a><text:span text:style-name="T102"> «Медикаменты и перевязочные средства»;</text:span></text:p>
      <text:p text:style-name="P35"><text:a xlink:type="simple" xlink:href="consultantplus://offline/ref=7F0DAB54492B689AC6FC5DE935928683A61FBFED88BF156BD1A23FA56BF53951165581D8ABAA324BDA3CC4D9E844D449A70AA373B0110474F7W0H" text:style-name="Internet_20_link" text:visited-style-name="Visited_20_Internet_20_Link"><text:span text:style-name="T89">2</text:span></text:a><text:span text:style-name="T102"> «Продукты питания»;</text:span></text:p>
      <text:p text:style-name="P35"><text:a xlink:type="simple" xlink:href="consultantplus://offline/ref=7F0DAB54492B689AC6FC5DE935928683A61FBFED88BF156BD1A23FA56BF53951165581D8ABAA324BDB3CC4D9E844D449A70AA373B0110474F7W0H" text:style-name="Internet_20_link" text:visited-style-name="Visited_20_Internet_20_Link"><text:span text:style-name="T89">3</text:span></text:a><text:span text:style-name="T102"> «Горюче-смазочные материалы»;</text:span></text:p>
      <text:p text:style-name="P35"><text:a xlink:type="simple" xlink:href="consultantplus://offline/ref=7F0DAB54492B689AC6FC5DE935928683A61FBFED88BF156BD1A23FA56BF53951165581D8ABAA324BD43CC4D9E844D449A70AA373B0110474F7W0H" text:style-name="Internet_20_link" text:visited-style-name="Visited_20_Internet_20_Link"><text:span text:style-name="T89">4</text:span></text:a><text:span text:style-name="T102"> «Строительные материалы»;</text:span></text:p>
      <text:p text:style-name="P35"><text:a xlink:type="simple" xlink:href="consultantplus://offline/ref=7F0DAB54492B689AC6FC5DE935928683A61FBFED88BF156BD1A23FA56BF53951165581D8ABAA324BD53CC4D9E844D449A70AA373B0110474F7W0H" text:style-name="Internet_20_link" text:visited-style-name="Visited_20_Internet_20_Link"><text:span text:style-name="T89">5</text:span></text:a><text:span text:style-name="T102"> «Мягкий инвентарь»;</text:span></text:p>
      <text:p text:style-name="P35"><text:a xlink:type="simple" xlink:href="consultantplus://offline/ref=7F0DAB54492B689AC6FC5DE935928683A61FBFED88BF156BD1A23FA56BF53951165581D8ABAA324ADC3CC4D9E844D449A70AA373B0110474F7W0H" text:style-name="Internet_20_link" text:visited-style-name="Visited_20_Internet_20_Link"><text:span text:style-name="T89">6</text:span></text:a><text:span text:style-name="T102"> «Прочие материальные запасы»;</text:span></text:p>
      <text:p text:style-name="P35"><text:a xlink:type="simple" xlink:href="consultantplus://offline/ref=7F0DAB54492B689AC6FC5DE935928683A61FBFED88BF156BD1A23FA56BF53951165581D8ABAA324ADD3CC4D9E844D449A70AA373B0110474F7W0H" text:style-name="Internet_20_link" text:visited-style-name="Visited_20_Internet_20_Link"><text:span text:style-name="T89">7</text:span></text:a><text:span text:style-name="T102"> «Готовая продукция»;</text:span></text:p>
      <text:p text:style-name="P35"><text:a xlink:type="simple" xlink:href="consultantplus://offline/ref=7F0DAB54492B689AC6FC5DE935928683A61FBFED88BF156BD1A23FA56BF53951165581D8ABAA324ADE3CC4D9E844D449A70AA373B0110474F7W0H" text:style-name="Internet_20_link" text:visited-style-name="Visited_20_Internet_20_Link"><text:span text:style-name="T89">8</text:span></text:a><text:span text:style-name="T102"> «Товары»;</text:span></text:p>
      <text:p text:style-name="P270"><text:a xlink:type="simple" xlink:href="consultantplus://offline/ref=7F0DAB54492B689AC6FC5DE935928683A61FBFED88BF156BD1A23FA56BF53951165581D8ABAA324ADF3CC4D9E844D449A70AA373B0110474F7W0H" text:style-name="Internet_20_link" text:visited-style-name="Visited_20_Internet_20_Link"><text:span text:style-name="T98">9</text:span></text:a><text:span text:style-name="T105"> «Наценка на товары».</text:span></text:p>
      <text:p text:style-name="P166">(Основание: <text:span text:style-name="T151">СГС "Запасы"</text:span>, п. 117, 118, 119 Инструкции 157н.).</text:p>
      <text:p text:style-name="P131"><text:s text:c="2"/><text:span text:style-name="T115">1. Учреждение <text:s/>определяет первоначальную стоимость запасов Запасы получены в обмен на иные активы, за исключением денежных средств (их эквивалентов).</text:span></text:p>
      <text:p text:style-name="P273">Принимаются к учету по справедливой стоимости на дату приобретения (кроме случаев, когда операция не является обменной на коммерческих условиях или когда справедливую стоимость невозможно определить).</text:p>
      <text:p text:style-name="P241">Запасы получены в ходе операции, которая не является обменной операцией на коммерческих условиях, или невозможно надежно оценить справедливую стоимость ни полученных, ни переданных активов. Принимаются к учету по остаточной стоимости <text:soft-page-break/>переданных взамен активов. Если сведений о стоимости передаваемых объектов нет или она является нулевой, запасы принимаются к учету в условной оценке «один объект–1 руб.»</text:p>
      <text:p text:style-name="P133">Запасы получены в обмен на денежные средства, принимаются к учету в сумме фактических вложений.</text:p>
      <text:p text:style-name="P169">(Основание: <text:span text:style-name="T151">СГС «Запасы»</text:span>).</text:p>
      <text:p text:style-name="P133">Первоначальная стоимость материальных запасов, приобретенных в результате обменных операций, или созданных субъектом учета определяется в сумме фактически произведенных вложений, формируемых с учетом сумм налога на добавленную стоимость (далее - НДС), предъявленных субъекту учета поставщиками (исполнителями, продавцами), кроме приобретения (создания, получения, сбора) материальных запасов, используемых для выполнения работ, оказания услуг, облагаемых НДС, если иное не предусмотрено законодательством Российской Федерации о налогах и сборах, которые включают:</text:p>
      <text:p text:style-name="P133">а) цену приобретения и иные расходы, предусмотренные договором с поставщиком (исполнителем, продавцом), в том числе таможенные пошлины, не возмещаемые суммы НДС (иного налога), за вычетом полученных скидок (вычетов, премий, льгот);</text:p>
      <text:p text:style-name="P133">б) расходы, непосредственно связанные с приобретением материальных запасов, в том числе:</text:p>
      <text:p text:style-name="P98">- расходы на информационные и консультационные услуги, непосредственно связанные с приобретением материальных ценностей;</text:p>
      <text:p text:style-name="P133">- суммы вознаграждений за оказание посреднических услуг при приобретении материальных запасов;</text:p>
      <text:p text:style-name="P289">- расходы на заготовку и доставку материальных запасов до места их получения (использования), включая страхование доставки (далее при совместном упоминании - расходы по доставке материальных запасов);</text:p>
      <text:p text:style-name="P241">- иные платежи, непосредственно связанные с приобретением материальных запасов.</text:p>
      <text:p text:style-name="P169">(Основание: п.19 <text:span text:style-name="T151">СГС «Запасы»</text:span>).</text:p>
      <text:p text:style-name="P99"><text:s/>Первоначальная стоимость материальных запасов при изготовлении их собственными силами определяется в сумме фактически произведенных вложений, формируемых в объеме затрат, связанных с изготовлением данных активов (далее - затраты на производство, фактическая себестоимость продукции).</text:p>
      <text:p text:style-name="P134"><text:soft-page-break/>Учет и формирование затрат на производство (фактической себестоимости продукции) осуществляется субъектом учета в соответствии с установленным им в рамках формирования учетной политики порядком определения себестоимости соответствующих видов продукции.</text:p>
      <text:p text:style-name="P242">В затраты на производство (фактическую себестоимость продукции) не включаются:</text:p>
      <text:p text:style-name="P167">а) сверхнормативные потери сырья, трудовых и других ресурсов, учитываемые в составе расходов субъекта учета;</text:p>
      <text:p text:style-name="P167">б) затраты на хранение запасов, кроме тех, которые необходимы в процессе производства перед следующей стадией производства;</text:p>
      <text:p text:style-name="P185">в) общехозяйственные и иные аналогичные расходы, кроме случаев, когда они непосредственно связаны с приобретением (изготовлением) материальных запасов;</text:p>
      <text:p text:style-name="P168">г) расходы на продажу материальных запасов.</text:p>
      <text:p text:style-name="P170">(Основание: п. 20 <text:span text:style-name="T151">СГС «Запасы»</text:span>).</text:p>
      <text:p text:style-name="P136">2. Материальные запасы исходя из новых условий их использования субъектом учета могут реклассифицироваться в иную группу материальных запасов (запасов) или в иную категорию объектов бухгалтерского учета.</text:p>
      <text:p text:style-name="P100">Выбытие материальных запасов из одной группы активов и отражение их в другой группе активов при реклассификации должно быть отражено в бухгалтерском учете одновременно.</text:p>
      <text:p text:style-name="P100">3. Перевод материальных запасов в иную группу либо в иную категорию объектов бухгалтерского учета в связи с их реклассификацией не приводит к изменению их стоимости, как в бухгалтерском учете, так и для целей оценки и раскрытия информации в бухгалтерской (финансовой) отчетности.</text:p>
      <text:p text:style-name="P101">(Основание: п. 27 <text:span text:style-name="T151">СГС «Запасы»</text:span>).</text:p>
      <text:p text:style-name="P137">4. Учреждение учитывает в составе материальных запасов материальные объекты, указанные в пунктах 98–99 Инструкции к Единому плану счетов № 157н.</text:p>
      <text:p text:style-name="P251"><text:s/>Все канцелярские товары, стоимостью до 1000 руб. следует признавать материальными запасами.</text:p>
      <text:p text:style-name="P74">5. Выбытие материальных запасов признается по средней стоимости з<text:bookmark text:name="qwert89"/>апасов. Средняя стоимость запасов определяется в момент их отпуска, при <text:bookmark text:name="dfasz5ytut"/>этом в расчет средней оценки включаются количество и стоимость материалов на начало месяца и все <text:soft-page-break/>поступления и выбытия до момента отпуска.</text:p>
      <text:p text:style-name="P93"><text:bookmark text:name="dfasyo21yx"/><text:span text:style-name="T79">(Основание: </text:span><text:a xlink:type="simple" xlink:href="consultantplus://offline/ref=1CD62BBAD67A388168ADCA85028F84323E27A099C860AA471D521DA26BF6A25C858612CB863AEAB7m9hAL" text:style-name="Internet_20_link" text:visited-style-name="Visited_20_Internet_20_Link"><text:span text:style-name="Internet_20_link"><text:span text:style-name="T86">п. 46</text:span></text:span></text:a><text:span text:style-name="T79"> ФСБУ "Концептуальные основы", </text:span><text:a xlink:type="simple" xlink:href="consultantplus://offline/ref=1CD62BBAD67A388168ADCA85028F84323E2EA69FC269AA471D521DA26BF6A25C858612CB863AE3B6m9hDL" text:style-name="Internet_20_link" text:visited-style-name="Visited_20_Internet_20_Link"><text:span text:style-name="Internet_20_link"><text:span text:style-name="T86">п. 108</text:span></text:span></text:a><text:span text:style-name="T79"> Инструкции № 157н, п. 42 </text:span><text:span text:style-name="T104">СГС "Запасы"</text:span><text:span text:style-name="T79"> ).</text:span></text:p>
      <text:p text:style-name="P106">В связи с этим, разносить приход по продуктам питания в первые дни месяца.</text:p>
      <text:p text:style-name="P235">6. Признание в учете материалов, полученных при ликвидации нефинансовых материальных активов (в том числе ветоши, полученной от списания мягкого инвентаря), отражается по справедливой стоимости, определяемой методом рыночных цен.</text:p>
      <text:p text:style-name="P226"><text:span text:style-name="T79">(Основание:</text:span><text:span text:style-name="T86"> </text:span><text:a xlink:type="simple" xlink:href="consultantplus://offline/ref=1CD62BBAD67A388168ADCA85028F84323E27A099C860AA471D521DA26BF6A25C858612CB863AEAB6m9hAL" text:style-name="Internet_20_link" text:visited-style-name="Visited_20_Internet_20_Link"><text:span text:style-name="Internet_20_link"><text:span text:style-name="T86">п. п. 52</text:span></text:span></text:a><text:span text:style-name="T79">, </text:span><text:a xlink:type="simple" xlink:href="consultantplus://offline/ref=1CD62BBAD67A388168ADCA85028F84323E27A099C860AA471D521DA26BF6A25C858612CB863AEAB6m9h4L" text:style-name="Internet_20_link" text:visited-style-name="Visited_20_Internet_20_Link"><text:span text:style-name="Internet_20_link"><text:span text:style-name="T86">54</text:span></text:span></text:a><text:span text:style-name="T86"> </text:span><text:span text:style-name="T79">ФСБУ "Концептуальные основы", </text:span><text:a xlink:type="simple" xlink:href="consultantplus://offline/ref=1CD62BBAD67A388168ADCA85028F84323E2EA69FC269AA471D521DA26BF6A25C858612CB8Fm3hAL" text:style-name="Internet_20_link" text:visited-style-name="Visited_20_Internet_20_Link"><text:span text:style-name="Internet_20_link"><text:span text:style-name="T86">п. 106</text:span></text:span></text:a><text:span text:style-name="T86"> </text:span><text:span text:style-name="T79">Инструкции N 157н)</text:span></text:p>
      <text:p text:style-name="P66"><text:span text:style-name="T126">7</text:span>. Аналитический учет материальных запасов ведется по:</text:p>
      <text:p text:style-name="P62">- видам запасов;</text:p>
      <text:p text:style-name="P79">- наименованиям;</text:p>
      <text:p text:style-name="P79">- номенклатурным номерам;</text:p>
      <text:p text:style-name="P79">- источникам финансирования;</text:p>
      <text:p text:style-name="P79">- местам хранения;</text:p>
      <text:p text:style-name="P79">- материально-ответственным лицам.</text:p>
      <text:p text:style-name="P62">Контроль за наличием договоров о полной материальной ответственности (коллективной ответственности) на всех материально-ответственных лиц учреждения возлагается на заведующую М<text:span text:style-name="T250">КУ</text:span> РИМ и БЦ Юрьянского района.</text:p>
      <text:p text:style-name="P66">8. Выдача в эксплуатацию на нужды учреждения канцелярских принадлежностей, лекарственных препаратов, запасных частей и хозяйственных материалов оформляется Ведомостью выдачи материальных ценностей на нужды учреждения (ф. 0504210). Эта ведомость является основанием для списания материальных запасов.</text:p>
      <text:p text:style-name="P66"><text:span text:style-name="T126">9.</text:span> Мягкий и хозяйственный инвентарь, посуда списываются по Акту о списании мягкого и хозяйственного инвентаря (ф. 0504143).</text:p>
      <text:p text:style-name="P106">В остальных случаях материальные запасы списываются по Акту о списании материальных запасов (ф. 0504230).</text:p>
      <text:p text:style-name="P54">10. Сумма возмещения ущерба, причиненного в результате хищений, недостач, порчи и пр., подлежащих возмещ<text:bookmark text:name="dfaspgn8pw"/><text:bookmark text:name="dfasoinbr5"/><text:bookmark text:name="dfasfnq3yg"/>ению виновными лицами, признается по справедливой стоимости, определяемой методом рыночных цен.</text:p>
      <text:p text:style-name="P128"><text:span text:style-name="T79">(Основание:п. п. 52 ,</text:span><text:span text:style-name="T86"> </text:span><text:a xlink:type="simple" xlink:href="consultantplus://offline/ref=1CD62BBAD67A388168ADCA85028F84323E27A099C860AA471D521DA26BF6A25C858612CB863AEAB1m9hDL" text:style-name="Internet_20_link" text:visited-style-name="Visited_20_Internet_20_Link"><text:span text:style-name="Internet_20_link"><text:span text:style-name="T86">54</text:span></text:span></text:a><text:span text:style-name="T86"> </text:span><text:span text:style-name="T79">ФСБУ "Концептуальные основы")</text:span></text:p>
      <text:p text:style-name="P99"><text:soft-page-break/>1<text:span text:style-name="T239">1</text:span>. Учет материальных запасов, включенных в группу «Горюче-смазочные материалы», в виде твердого топлива (угля) для печного отопления в бухгалтерском учете отражается на счете на счете 0 105 33 000 «Горюче-смазочные материалы - иное движимое имущество учреждения» <text:span text:style-name="T17">(Основание п. 118 Инструкции № 157н.).</text:span></text:p>
      <text:p text:style-name="P58">1<text:span text:style-name="T239">2</text:span>. Комиссия учреждения <text:s text:c="2"/>по поступлению и выбытию активов определяет на каком счете будут учитываться костюмы. Они могут быть приняты к учету как в составе материальных запасов по счету 105 35 «Мягкий инвентарь — иное движимое имущество учреждения», так и в составе основных средств по счету 101.38 «Прочие основные средства- иное движимое имущество учреждения».</text:p>
      <text:p text:style-name="P77">(Основание: <text:s/>пункты 7, 23, Инструкции 162н.).</text:p>
      <text:p text:style-name="P78">Решение об отнесении материальных ценностей к основным средствам или материальным запасам принимает Комиссия учреждения по поступлению и выбытию активов. </text:p>
      <text:p text:style-name="P78">(<text:span text:style-name="T17">Основание:</text:span> <text:span text:style-name="T17">п. 34 Инструкции № 157н, Письмо Минфина России от 09.11.2018 № 02-05-10/80751).</text:span></text:p>
      <text:p text:style-name="P217">На счете 0 10501 341 учреждение учитывает медикаменты, а также любые иные материалы, применяемые в медицинских целях, в том числе, для оказания ветеринарных услуг. При этом медицинские материалы, не применяемые в медицинских целях, учреждение учитывает на счете 0 10506 346. </text:p>
      <text:p text:style-name="P219">(Основание - Письма Минфина России от 01.08.2019 № 02-07-07/58075, от 03.09.2019 г. № 02-08-05/67819). </text:p>
      <text:p text:style-name="P217">На счете 0 10502 342 учреждение учитывает продукты питания, используемые для изготовления готовых блюд при оказании услуги общественного питания. Иные продукты, не используемые для оказания услуги общественного питания, в том числе, бутилированную питьевую воду, учреждение учитывает на счете 0 10536 346 <text:span text:style-name="T17">(Письма Минфина России от 01.08.2019 № 02-07-07/58075, от <text:s/>от 30.05.2019 г. № 02-08-10/39551)</text:span></text:p>
      <text:p text:style-name="P153"><text:span text:style-name="T60">1</text:span><text:span text:style-name="T61">3</text:span><text:span text:style-name="T162">. </text:span><text:span text:style-name="T60">Материальные запасы принимаются к учету при приобретении - на основании документов поставщика (Товарные накладные).</text:span></text:p>
      <text:p text:style-name="P85"><text:tab/>При наличии количественного и (или) качественного расхождения, а также несоответствия ассортимента принимаемых материальных ценностей сопроводительным документам поставщика при покупке, Комиссия по поступлению и выбытию активов составляет Акт приемки материалов (ф. 0504220). Кроме этого Акт приемки материалов <text:soft-page-break/>(ф. 0504220) применяется в случае бездокументального принятия к учету материальных запасов. </text:p>
      <text:p text:style-name="P218"><text:span text:style-name="T162">1</text:span><text:span text:style-name="T164">4</text:span><text:span text:style-name="T162">. Материально ответственные лица ведут учет материальных запасов отдельных категорий материальных запасов в </text:span><text:span text:style-name="T113">Карточках учета материальных ценностей (ф. 0504043)</text:span><text:span text:style-name="T162"> по наименованиям и количеству.</text:span></text:p>
      <text:p text:style-name="P217">Внутреннее перемещение материальных запасов внутри организации между структурными подразделениями или материально ответственными лицами оформляется Требованием-накладной (ф. 0504204).</text:p>
      <text:p text:style-name="P220">1<text:span text:style-name="T239">5</text:span>. Списание и выдача материалов производится в следующем порядке:</text:p>
      <text:list xml:id="list429492350" text:style-name="WW8Num21">
        <text:list-header>
          <text:p text:style-name="P470"><text:s text:c="5"/>Списание ГСМ оформляется Актом о списании материальных запасов (ф. 0504230), оформленным на основании Путевых листов легкового автомобиля (Типовая межотраслевая форма № 3) (ОКУД 0345001). Нормы расхода ГСМ разрабатываются на основании Методических рекомендаций, введенных в действие Распоряжением Минтранса России от 14.03.2008 № АМ-23-р и утверждаются Распоряжением главы администрации Юрьянского района <text:span text:style-name="T70">и </text:span><text:span text:style-name="T120">п</text:span><text:span text:style-name="T70">риказом начальника управления образования.</text:span></text:p>
          <text:p text:style-name="P472"/>
        </text:list-header>
      </text:list>
      <text:list xml:id="list348340791" text:style-name="L22">
        <text:list-item>
          <text:list>
            <text:list-item>
              <text:list>
                <text:list-item>
                  <text:list>
                    <text:list-item>
                      <text:list>
                        <text:list-item>
                          <text:list>
                            <text:list-item>
                              <text:p text:style-name="P446">Безвозмездно <text:s/>полученные <text:s/>нефинансовые активы</text:p>
                            </text:list-item>
                          </text:list>
                        </text:list-item>
                      </text:list>
                    </text:list-item>
                  </text:list>
                </text:list-item>
              </text:list>
            </text:list-item>
          </text:list>
        </text:list-item>
      </text:list>
      <text:p text:style-name="P200"><text:bookmark text:name="dfaslvvaea"/><text:span text:style-name="T55"> </text:span>1. Безвозмездно полученные объекты нефинансовых активов, а также неучтенные объекты, выявленные при проведении проверок и инвентаризаций, принимаются к учету по их справедливой стоимости, определенной комиссией по поступлению и выбытию активов методом рыночных цен. Комиссия вправе выбрать метод амортизированной стоимости замещения, если он более достоверно определяет стоимость объекта.</text:p>
      <text:p text:style-name="P199">2. <text:bookmark text:name="dfasxp1xtk"/>Данные о действующей цене должны быть подтверждены документально: <text:bookmark text:name="dfast55zye"/></text:p>
      <text:p text:style-name="P199">– справками (другими подтверждающими документами) Росстата;</text:p>
      <text:p text:style-name="P199"><text:bookmark text:name="dfaskogari"/>– прайс-листами заводов-изготовителей;</text:p>
      <text:p text:style-name="P199"><text:bookmark text:name="dfaswf6xk4"/>– справками (другими подтверждающими документами) оценщиков;</text:p>
      <text:p text:style-name="P199"><text:bookmark text:name="dfasee7gq7"/>– информацией, размещенной в СМИ, и т. д.</text:p>
      <text:p text:style-name="P256"><text:bookmark text:name="dfasmbfpcx"/>В случаях невозможности документального подтверждения стоимость определяется экспертным путем.</text:p>
      <text:p text:style-name="P149">В случае, если данные о ценах на аналогичные либо схожие материальные ценности по каким-либо причинам недоступны, в целях обеспечения непрерывного ведения <text:soft-page-break/>бухгалтерского учета и полноты отражения в бухгалтерском учете свершившихся фактов хозяйственной деятельности текущая оценочная стоимость признается в условной оценке, равной одному рублю. При этом указанные материальные ценности, соответствующие критериям признания активов, отражаются субъектом учета на балансовых счетах в условной оценке: один объект, один рубль.</text:p>
      <text:p text:style-name="P86"><text:bookmark text:name="dfasu0dg9h"/><text:span text:style-name="T11">(</text:span><text:span text:style-name="T53">Основание</text:span><text:span text:style-name="T11">:</text:span> пункты 52–60 Стандарта «Концептуальные основы бухучета и отчетности» п. 25 <text:s/>Инструкции № 157н.)</text:p>
      <text:p text:style-name="P110"><text:span text:style-name="T152">3. При формировании показателей неденежных операций по безвозмездному получению нефинансовых активов, между получателями бюджетных средств, <text:s/>подведомственными разными ГРБС одного бюджета, а также между субъектами бюджетной отчетности разных бюджетов бюджетной системы РФ осуществляется по соответствующим статьям и подстатьям доходов кода вида доходов бюджетов «Прочие безвозмездные поступления муниципальных районов» <text:s text:c="2"/>000 20705030100000150, счетам бюджетного учета 140110191 «</text:span><text:span text:style-name="T150">Доходы от безвозмездных неденежных поступлений текущего характера от сектора государственного управления и организаций государственного сектора», <text:s/></text:span><text:span text:style-name="T152"><text:s text:c="2"/>140110195 </text:span><text:span text:style-name="T150"><text:s/>«Доходы от безвозмездных неденежных поступлений капитального характера от сектора государственного управления и организаций государственного сектора».</text:span></text:p>
      <text:p text:style-name="P257"><text:span text:style-name="T152"><text:s/></text:span><text:span text:style-name="T18">(Основание - приказ Минфина РФ от 08.06.2018 «О Порядке формирования и применения кодов бюджетной классификации РФ, их структуре и принципах назначения», совместное письмо Письма Минфина РФ и Федерального казначейства от 15.10.2019 № 02-06-07/78962).</text:span></text:p>
      <text:p text:style-name="P159"><text:span text:style-name="T245">5. </text:span>Учет основных средств, вовлеченных в арендные отношения</text:p>
      <text:p text:style-name="P475">1. Для целей ведения учета и раскрытия информации в отчетности объектами учета аренды, в соответствии с Приказом 258н не являются: </text:p>
      <text:list xml:id="list1262407161" text:style-name="WW8Num13">
        <text:list-item>
          <text:p text:style-name="P471">Имущество, случае если передача его в безвозмездное пользование является неотъемлемым условием соблюдения требований законодательства.</text:p>
          <text:p text:style-name="P473"><text:s/><text:span text:style-name="T17">(Основание- Письма Минфина России от 31 августа 2018 г. № 02-07-10/62448, от 19 сентября 2018 г. № 02-07-10/67168, от 27 сентября 2018 г. № 02-07-10/69410).</text:span></text:p>
        </text:list-item>
        <text:list-item>
          <text:p text:style-name="P473">Объекты при наличии распорядительных документов о передаче их пользователю (арендатору) в целях использования им указанного имущества в рамках выполнения функций (полномочий), без возложения на пользователя (арендатора) имущества <text:soft-page-break/>обязанности по его содержанию, и (или) при наличии организационно-распорядительных документов у арендодателя указанного имущества, возлагающих на него функции по содержанию такого имущества, в бухгалтерском учете пользователя (арендатора).</text:p>
          <text:p text:style-name="P474"><text:s/>(Основание: Письмо Минфина России от 13 июня 2018 г. № 02-07-10/40429).</text:p>
        </text:list-item>
        <text:list-item>
          <text:p text:style-name="P473">Объекты, полученные по распоряжению собственника из имущества казны в безвозмездное пользование (<text:span text:style-name="T17">Письмо Минфина России от 14 сентября 2018 г. № 02-07-10/66285).</text:span></text:p>
        </text:list-item>
        <text:list-item>
          <text:p text:style-name="P473">Иные объекты, полученные/переданные в пользование, в случае если экономическая сущность хозяйственных операций, возникающих в рамках вышеуказанных отношений, не связана с предоставлением имущества для целей извлечения выгод (доходов) от его использования и/или не влечет несения расходов <text:span text:style-name="T17">(Письма Минфина России от 14 сентября 2018 г. N 02-07-10/66285, от 19 сентября 2018 г. N 02-07-10/67168).</text:span></text:p>
        </text:list-item>
      </text:list>
      <text:p text:style-name="P299">При возникновении перечисленных объектов они отражаются: </text:p>
      <text:list xml:id="list3330781412" text:style-name="WW8Num26">
        <text:list-item>
          <text:p text:style-name="P485">В учете получателя – на забалансовом счете 01 по стоимости, указанной передающей стороной в передаточных документах.</text:p>
        </text:list-item>
        <text:list-item>
          <text:p text:style-name="P467">В учете передающей стороны – на балансовых счетах 10100 и одновременно на забалансовом счете 25 (26) по их балансовой стоимости (части балансовой стоимости – при передаче в пользование части объекта).</text:p>
        </text:list-item>
      </text:list>
      <text:p text:style-name="P263">Договора безвозмездного пользования, заключенные в соответствии со ст. 610 ГК РФ на неопределенный срок, считаются договорами операционной аренды, заключенными на остаток срока планирования финансово-хозяйственной деятельности с момента заключения такого договора. </text:p>
      <text:p text:style-name="P149"> 2. Объекты бухгалтерского учета, возникающие при передаче государственного (муниципального) имущества в безвозмездное пользование классифицируются для целей настоящего Стандарта в качестве объектов учета аренды.</text:p>
      <text:p text:style-name="P109">Объекты бухгалтерского учета, возникающие при передаче государственного (муниципального) имущества, составляющего государственную (муниципальную) казну, органом, уполномоченным на управление таким имуществом, кроме случаев, указанных в пункте 10 настоящего Стандарта, классифицируются для целей настоящего Стандарта в качестве объектов учета аренды.</text:p>
      <text:p text:style-name="P65"><text:s/>Объектами учета аренды <text:s/>являются:</text:p>
      <text:p text:style-name="P65"><text:soft-page-break/>- активы;</text:p>
      <text:p text:style-name="P80">- обязательства;</text:p>
      <text:p text:style-name="P149">- факты хозяйственной жизни, возникающее при получении (предоставлении) материальных ценностей во временное владение и пользование по договору аренды (имущественного найма) или по договору безвозмездного пользования.</text:p>
      <text:p text:style-name="P65">1. Объектом учета операционной аренды признается право пользования активом, которое отражается пользователем в составе нефинансовых активов как самостоятельный объект бухгалтерского учета на соответствующих счетах аналитического учета счета 0 111 00 000 «Право пользования активами».</text:p>
      <text:p text:style-name="P81"><text:s/>(Основание: п. 20 СГС "Аренда", Методические рекомендации по применению Федерального стандарта № 258н, <text:s/>п.151.1 Инструкции № 157н, п.41 Инструкции 162н, письмо Минфина России от 16.07.2019 № 02-07-10/52723).</text:p>
      <text:p text:style-name="P65">2. Право пользования активом отражается в бухгалтерском учете по справедливой стоимости арендных платежей.</text:p>
      <text:p text:style-name="P80"><text:s/><text:span text:style-name="T17">(Основание: п. 26 СГС "Аренда", разъяснения в письмах Минфина РФ <text:s/>от 08.05.2018 № 02-07-08/30805, от 19.04.2018 № 02-07-05/26416 ).</text:span></text:p>
      <text:p text:style-name="P65">3. Принятое к учету право пользования активом амортизируется в течение срока пользования имуществом, установленного договором. Начисление амортизации осуществляется ежемесячно в сумме арендных платежей.</text:p>
      <text:p text:style-name="P81"><text:s/>( Основание: п. 21 СГС "Аренда",п. 92 Инструкции № 157н., п 19 Инструкции 162н.).</text:p>
      <text:p text:style-name="P80">4. Аналитический учет прав пользования активами ведется по объектам, полученным в пользование, и по правообладателям (арендодателям) в разрезе договоров, мест нахождения имущества, полученного в пользование, а также лиц, ответственных за их сохранность и (или) использование по назначению.</text:p>
      <text:p text:style-name="P81"><text:s/>(Основание п. 151.3 Инструкции № 157н). </text:p>
      <text:p text:style-name="P80">5. <text:s/>Прекращение права пользования активом по завершении срока пользования имуществом.</text:p>
      <text:p text:style-name="P111">( Основание: п 41.1 <text:s/>Инструкции 162н ).</text:p>
      <text:p text:style-name="P118"><text:s/><text:span text:style-name="T63">Срок полезного использования объекта учета аренды - срок, в течение которого предусматривается использование субъектом учета в его деятельности объекта учета </text:span><text:soft-page-break/><text:span text:style-name="T63">аренды в тех целях, ради которых он был получен (использование в целях получения экономических выгод или полезного потенциала, связанных с пользованием объектом учета аренды).</text:span></text:p>
      <text:p text:style-name="P12"/>
      <text:p text:style-name="P203"><text:span text:style-name="T1">6. Расчеты по доходам</text:span></text:p>
      <text:p text:style-name="P205"> </text:p>
      <text:p text:style-name="P149">1. Учреждения не являются администраторами <text:s/>доходов бюджета. <text:line-break/>Порядок осуществления полномочий администратора доходов бюджета определяется в соответствии с законодательством. </text:p>
      <text:p text:style-name="P149"><text:bookmark text:name="dfaslf5m0k"/>Перечень администрируемых доходов определяется главным администратором доходов бюджета.</text:p>
      <text:p text:style-name="P106">2. Поступление и начисление администрируемых доходов в части межбюджетных трансфертов отражаются в учете администратор<text:bookmark text:name="dfas5a4l5g"/><text:bookmark text:name="dfas5b70q4"/>а доходов - управление образования администрации Юрьянского района Кировской области на основании первичных документов.</text:p>
      <text:p text:style-name="P109">3. Учет межбюджетных трансфертов осуществляется в соответствии с требованиями, установленными Инструкциями №157н, № 162н, СГС «Доходы».</text:p>
      <text:p text:style-name="P109">4. Учет расчетов по доходам в виде пожертвований от юридических и физических лиц осуществляется в соответствии с требованиями, установленными Инструкциями № 157н, <text:s/>№ 162н, СГС «Доходы».</text:p>
      <text:p text:style-name="P149">5. Учет доходов в виде грантов, полученные без условий при передаче активов, признаются в бюджетном учете доходами текущего отчетного периода по факту получения от передающей стороны. Если гранты получены с условиями при передаче актива, они учитываются в составе доходов будущих периодов <text:s/>в момент возникновения права на получение. По мере реализации условий при передаче активов доходы в виде грантов признаются в учете в составе доходов текущего периода.</text:p>
      <text:p text:style-name="P206"><text:s/>(Основание: п.п. 39,40. СГС «Доходы»).</text:p>
      <text:p text:style-name="P256">6. Доходы в виде задолженности поставщика в сумме неустойки, начисленной за нарушение условий контракта, относятся по статье аналитической группы подвида доходов бюджетов 140 «Штрафы, пени, неустойки, возмещения ущерба» в увязке с подстатьей 141 «Доходы от штрафных санкций за нарушение законодательства о закупках и нарушение условий контрактов (договоров)» КОСГУ .</text:p>
      <text:p text:style-name="P277"><text:soft-page-break/>(Основание Порядок № 132н, Порядок № 209н). </text:p>
      <text:p text:style-name="P278">Учет доходов <text:s/>неустойки осуществляется в соответствии с требованиями, установленными Инструкциями № 157н, <text:s/>№ 162н).</text:p>
      <text:p text:style-name="P132"><text:s/>Администрирование доходов осуществляется по источникам доходов бюджетов всех уровней <text:s/>по кодам бюджетной классификации <text:s text:c="2"/>Российской Федерации.</text:p>
      <text:p text:style-name="P187">Основанием для отражения операций по поступлениям является выписка из лицевого счета администратора доходов бюджета (ф. 0531761), предоставляемая органом Федерального казначейства в соответствии с Соглашением на кассовое обслуживание бюджета, и первичные документы, согласно которым отражены операции на лицевых счетах учреждений.</text:p>
      <text:p text:style-name="P246">7. <text:span text:style-name="T162">На счете 0 20500 000 «Расчеты по доходам» учитываются начисленные в момент возникновения требований к их плательщикам: </text:span></text:p>
      <text:list xml:id="list3201195649" text:style-name="WW8Num33">
        <text:list-item>
          <text:p text:style-name="P490">Согласно заключенным договорам,</text:p>
        </text:list-item>
        <text:list-item>
          <text:p text:style-name="P490">По соглашениям,</text:p>
        </text:list-item>
        <text:list-item>
          <text:p text:style-name="P490">При выполнении возложенных согласно законодательству РФ функций.</text:p>
        </text:list-item>
      </text:list>
      <text:h text:style-name="P325" text:outline-level="1" text:is-list-header="true"><text:s text:c="7"/>В случае, если договор сроком менее одного года заключен в одном отчетном периоде, а закончен будет в следующем отчетном периоде, положения СГС «Долгосрочные договоры» не применяются.</text:h>
      <text:h text:style-name="P324" text:outline-level="1" text:is-list-header="true"><text:span text:style-name="T70">7. </text:span><text:bookmark-start text:name="_ref_16106"/><text:span text:style-name="T70">Денежные средства, денежные эквиваленты и денежные документы</text:span><text:bookmark-end text:name="_ref_16106"/></text:h>
      <text:p text:style-name="P132">Для учета движения наличных денежных средств в валюте Российской Федерации и в иностранной валюте предназначен балансовый счет 120134000 «Касса».</text:p>
      <text:h text:style-name="P335" text:outline-level="2" text:is-list-header="true"><text:span text:style-name="T77"><text:s text:c="3"/>1. </text:span><text:bookmark-start text:name="_ref_371472"/><text:span text:style-name="T77">Учет денежных средств осуществляется в соответствии с требованиями, установленными </text:span><text:a xlink:type="simple" xlink:href="consultantplus://offline/ref=9D8161AA42813FF2C5CEF20345109A18045E915A4D486592BF0D91A3DD55F1698951AD87C989255BD5FBEB97C0019A654393C4422B6702763792395C742FD69E8ED84C43BB2402B726F23A412BD403E6C2A5E60AF36CdFRFM" text:style-name="Internet_20_link" text:visited-style-name="Visited_20_Internet_20_Link"><text:span text:style-name="Internet_20_link"><text:span text:style-name="T89">Порядком</text:span></text:span></text:a><text:span text:style-name="T77"> ведения кассовых операций.</text:span><text:bookmark-end text:name="_ref_371472"/></text:h>
      <text:p text:style-name="P172"><text:span text:style-name="T78">(Основание: </text:span><text:a xlink:type="simple" xlink:href="consultantplus://offline/ref=9D8161AA42813FF2C5CEF20345109A18045E915A4D486592BF0D91A3DD55F1698951AD87C989255BD5FBEB97C0019A654393C4422B6702763792395C742FD69E8EDC4717EA615CE677B5d6R0M" text:style-name="Internet_20_link" text:visited-style-name="Visited_20_Internet_20_Link"><text:span text:style-name="Internet_20_link"><text:span text:style-name="T85">Указание</text:span></text:span></text:a><text:span text:style-name="T78"> № 3210-У)</text:span></text:p>
      <text:h text:style-name="P336" text:outline-level="2" text:is-list-header="true"><text:span text:style-name="T77"><text:s text:c="7"/>2. </text:span><text:bookmark-start text:name="_ref_378457"/><text:span text:style-name="T77">Кассовая книга в течение года ведется в электронном виде. В конце года кассовая книга </text:span><text:a xlink:type="simple" xlink:href="consultantplus://offline/ref=9D8161AA42813FF2C5CEF20345109A18045E915A4D486592BF0D91A3DD55F1698951AD87C989255BD5FBE190C6009D654393C4422B6702763792395C742FD49F8CD94C4BBB23d1R3M" text:style-name="Internet_20_link" text:visited-style-name="Visited_20_Internet_20_Link"><text:span text:style-name="Internet_20_link"><text:span text:style-name="T89">(ф. 0504514)</text:span></text:span></text:a><text:span text:style-name="T89"> </text:span><text:span text:style-name="T77">оформляется на бумажном носителе.</text:span><text:bookmark-end text:name="_ref_378457"/></text:h>
      <text:p text:style-name="P172"><text:span text:style-name="T78">(Основание: </text:span><text:a xlink:type="simple" xlink:href="consultantplus://offline/ref=9D8161AA42813FF2C5CEF20345109A18045E915A4D486592BF0D91A3DD55F1698951AD87C989255BD5FBEB97C0019A654393C4422B6702763792395C742FD69E8AD94C4BBB23d1R3M" text:style-name="Internet_20_link" text:visited-style-name="Visited_20_Internet_20_Link"><text:span text:style-name="Internet_20_link"><text:span text:style-name="T85">пп. 4.7 п. 4</text:span></text:span></text:a><text:span text:style-name="T85"> </text:span><text:span text:style-name="T78">Указания № 3210-У)</text:span></text:p>
      <text:h text:style-name="P337" text:outline-level="2" text:is-list-header="true"><text:s text:c="9"/>3. <text:bookmark-start text:name="_ref_378461"/>В составе денежных документов учитываются:<text:bookmark-end text:name="_ref_378461"/></text:h>
      <text:list xml:id="list1282468763" text:style-name="WW8Num10">
        <text:list-item>
          <text:p text:style-name="P364">почтовые конверты с марками, отдельно приобретаемые почтовые марки;</text:p>
        </text:list-item>
      </text:list>
      <text:p text:style-name="P172"><text:span text:style-name="T78">(Основание: </text:span><text:a xlink:type="simple" xlink:href="consultantplus://offline/ref=9D8161AA42813FF2C5CEF20345109A18045E915A4D486592BF0D91A3DD55F1698951AD87C989255BD5FBE092C10199654393C4422B6702763792395C732ADDC2DF9Fd0R3M" text:style-name="Internet_20_link" text:visited-style-name="Visited_20_Internet_20_Link"><text:span text:style-name="Internet_20_link"><text:span text:style-name="T85">п. 169</text:span></text:span></text:a><text:span text:style-name="T85"> </text:span><text:span text:style-name="T78">Инструкции № 157н).</text:span></text:p>
      <text:p text:style-name="P114"><text:soft-page-break/>Порядок выдачи под отчет денежных документов, составления и представления отчетов подотчетными лицами отражен <text:span text:style-name="T217">в приложении 6.</text:span></text:p>
      <text:h text:style-name="P338" text:outline-level="2" text:is-list-header="true"><text:s text:c="6"/>4. <text:bookmark-start text:name="_ref_378462"/>Денежные документы принимаются в кассу и учитываются по фактической стоимости с учетом всех налогов, в том числе возмещаемых.<text:bookmark-end text:name="_ref_378462"/></text:h>
      <text:h text:style-name="P329" text:outline-level="2" text:is-list-header="true"><text:s text:c="7"/>5. Накопление наличных денег в кассе сверх установленного лимита остатка наличных денег допускается в дни выплат заработной платы, стипендий, выплат, включенных в соответствии с методологией, принятой для заполнения форм федерального государственного статистического наблюдения, в фонд заработной платы и выплаты социального характера, включая день получения наличных денег с банковского счета на указанные выплаты, а также в выходные, нерабочие праздничные дни в случае ведения юридическим лицом в эти дни кассовых операций.</text:h>
      <text:p text:style-name="P171">(Основание: п. 2 Указаний № 3210-У).</text:p>
      <text:p text:style-name="P266">6. Определение лимита остатка наличных денег в кассе <text:s/>осуществляется в соответствии с требованиями, установленными <text:span text:style-name="T146"><text:s/>Порядком определения лимита остатка наличных денег <text:s/>Приложения к Указанию Банка России № 3210-У.</text:span></text:p>
      <text:p text:style-name="P169"><text:s/>( Основание п. 2 Указания Банка России № 3210-У).</text:p>
      <text:p text:style-name="P181">Лимит кассы устанавливается <text:span text:style-name="T237">п</text:span>риказ<text:span text:style-name="T237">ами</text:span> начальника управления образования Юрьянского района, заведующ<text:span text:style-name="T238">ий</text:span> МКУ РИМ и БЦ Юрьянского района, заведующи<text:span text:style-name="T238">х</text:span> д/садами, директор<text:span text:style-name="T238">ов</text:span> школ, директор<text:span text:style-name="T238">ов</text:span> допов.</text:p>
      <text:p text:style-name="P182"><text:span text:style-name="T64"><text:s/>(п. 2 Указания 3210-У). </text:span><text:span text:style-name="T162"><text:s/></text:span></text:p>
      <text:p text:style-name="P273">7. Перечень лиц, имеющих <text:s/>право получать под отчет денежные документы, приведен в <text:span text:style-name="T223">приложении 5</text:span> к настоящей Учетной политике.</text:p>
      <text:p text:style-name="P57">8. <text:s/>Выдача под отчет денежных документов производится в соответствии <text:s/>с Положением о выдаче под отчет денежных средств, составлении и представлении отчетов подотчетными лицами, приведенными в<text:span text:style-name="T139"> </text:span><text:span text:style-name="T223">приложении 5</text:span><text:span text:style-name="T139"> </text:span>к настоящей Учетной политике.</text:p>
      <text:p text:style-name="P3"><text:s text:c="3"/>9. Расчеты с подотчетными лицами осуществляются через банковские карты <text:s/>работников или через кассу <text:span text:style-name="T64">МКУ РИМ и БЦ Юрьянского района</text:span>.</text:p>
      <text:list xml:id="list2216564736" text:style-name="L23">
        <text:list-item>
          <text:list>
            <text:list-header>
              <text:p text:style-name="P312"><text:s text:c="3"/>10. Расчеты с физическими лицами при приеме наличных денежных средств осуществляются с использованием бланков строгой отчетности.</text:p>
            </text:list-header>
          </text:list>
        </text:list-item>
      </text:list>
      <text:p text:style-name="P115">11. Операции при приеме наличных денежных средств осуществляются бухгалтером – кассиром МКУ РИМ и БЦ Юрьянского района.</text:p>
      <text:p text:style-name="P14"><text:soft-page-break/>Ответственность за сохранность ценностей, находящихся в кассе, несет кассир. </text:p>
      <text:list xml:id="list2614605979" text:style-name="L24">
        <text:list-header>
          <text:p text:style-name="P372"><text:s text:c="6"/>Со всеми ответственными лицами по учету и хранению наличных денежных средств в российской и иностранной валютах заключаются <text:span text:style-name="T70">договора о полной материальной ответственности.</text:span></text:p>
        </text:list-header>
      </text:list>
      <text:p text:style-name="P291">8. Банковские операции</text:p>
      <text:p text:style-name="P272">1. Денежные средства учреждений отражаются на балансовом счете 1 304 05 000 «<text:span text:style-name="T147">Расчеты по платежам из бюджета с финансовым органом».</text:span></text:p>
      <text:list xml:id="list958900702" text:style-name="L25">
        <text:list-item>
          <text:list>
            <text:list-header>
              <text:p text:style-name="P376"><text:s text:c="4"/>Учет операций по движению денежных средств на счетах ведется на основании первичных учетных документов, приложенных к выпискам со счетов, с дальнейшим отражением в Журналах операций с безналичными денежными средствами (ф. 0504071).</text:p>
              <text:p text:style-name="P387"><text:span text:style-name="T153"><text:s text:c="2"/></text:span><text:span text:style-name="T20">(Основание: п. 153, 279 Инструкции № 157н).</text:span></text:p>
            </text:list-header>
          </text:list>
        </text:list-item>
      </text:list>
      <text:list xml:id="list1287422589" text:style-name="L26">
        <text:list-item>
          <text:list>
            <text:list-header>
              <text:p text:style-name="P395"><text:s text:c="2"/><text:span text:style-name="T217"><text:s text:c="3"/>2. К журналу операций по безналичным денежным средствам прикладываются Реестры принятых и оплаченных расходных документов, отражающие операции по движению безналичных денежных средств (</text:span><text:span text:style-name="T223">приложение № 11).</text:span></text:p>
            </text:list-header>
          </text:list>
        </text:list-item>
      </text:list>
      <text:p text:style-name="P76">3. <text:s text:c="2"/>Наличные расчеты в валюте Российской Федерации и иностранной валюте между участниками наличных расчетов в рамках одного договора, заключенного между указанными лицами, могут производиться в размере, не превышающем 100 тысяч рублей либо сумму в иностранной валюте, эквивалентную 100 тысячам рублей по официальному курсу Банка России на дату проведения наличных расчетов (далее - предельный размер наличных расчетов).</text:p>
      <text:p text:style-name="P239">(Основание - Указание Банка России от 07.10.2013 № 3073-У «Об осуществлении наличных расчетов»). </text:p>
      <text:list xml:id="list2359592791" text:style-name="L27">
        <text:list-item>
          <text:list>
            <text:list-item>
              <text:p text:style-name="P309">Кассовые выплаты на оказание государственных (муниципальных) услуг (кассовые выплаты, связанные с выполнением публичных нормативных обязательств) осуществляются в пределах доведенных до получателя бюджетных средств лимитов бюджетных обязательств (бюджетных ассигнований) и не могут превышать доведенных с начала отчетного периода (текущего финансового года) предельных объемов финансирования с учетом ранее осуществленных платежей и восстановленных кассовых выплат в текущем финансовом году по соответствующим кодам классификации расходов бюджетов.</text:p>
              <text:p text:style-name="P321"><text:s text:c="7"/>(Основание: - <text:span text:style-name="T17">Приказ Казначейства России от 10.10.2008 № 8н «О порядке кассового обслуживания исполнения федерального бюджета, бюджетов субъектов Российской </text:span><text:soft-page-break/><text:span text:style-name="T17">Федерации и местных бюджетов и порядке осуществления территориальными органами Федерального казначейства отдельных функций финансовых органов субъектов Российской Федерации и муниципальных образований по исполнению соответствующих бюджетов»). </text:span><text:line-break/> <text:s text:c="5"/><text:span text:style-name="T62">5. Заявки на кассовый расход (ф. 0531801) и Заявки на возврат (ф. 0531803) оформляются в форме электронных документов с использованием Системы удаленного финансового документооборот Федерального казначейства и подписываются усиленной квалифицированной электронной подписью. При этом Заявки на кассовый расход (ф. 0531801) и Заявки на возврат</text:span><text:span text:style-name="T116"> (ф. 0531803) </text:span><text:span text:style-name="T62">распечатываются на бумажном носителе. Информация о заявках формируется в Реестре заявок на кассовый расход <text:s/>к учетной политике) и Реестре заявок на возврат, которые подписываются <text:s/>начальником управления образования, заведующий МКУ РИМ и БЦ Юрьянского района, <text:s/>главным бухгалтером или уполномоченным им на то лицом или лицами их замещающими. Вышеуказанные Реестры формируются по каждой бюджетной смете. Реестры заявок на кассовый расход <text:s/>на выплаты по оплате труда сотрудников учреждений, на обеспечение функций государственных органов, в части выплат вознаграждений физическим лицам по <text:s/>муниципальным контрактам <text:s/>на оказание услуг и начислений страховых взносов формируется отдельно.</text:span></text:p>
            </text:list-item>
          </text:list>
        </text:list-item>
      </text:list>
      <text:list xml:id="list1805304687" text:style-name="L28">
        <text:list-header>
          <text:p text:style-name="P385"><text:s text:c="5"/>6. Контракт заключается после предоставления участником закупки, с которым заключается контракт, обеспечения исполнения контракта. Обеспечение заявок и исполнения контрактов может предоставляться путем внесения денежных средств, которые поступают на лицевой счет для операций со средствами, поступающими во временное распоряжение, или безотзывной банковской гарантией.</text:p>
        </text:list-header>
      </text:list>
      <text:p text:style-name="P143"><text:s/>7. Обеспечение исполнения муниципального контракта:</text:p>
      <text:p text:style-name="P248">- поступление денежных средств на лицевые счета № 05…….1 <text:s/>учреждений в органах казначейства:</text:p>
      <text:p text:style-name="P192">Дебет <text:s text:c="3"/>3 201 11 510 «Поступление на счета бюджетов»</text:p>
      <text:p text:style-name="P192">Кредит 3 304 01 73Х «Увеличение прочей кредиторской задолженности»</text:p>
      <text:p text:style-name="P192">- выбытие денежных средств, полученных во временное распоряжение</text:p>
      <text:p text:style-name="P192">Дебет <text:s text:c="2"/>3 304 01 83Х <text:s/>«Уменьшение обязательств»</text:p>
      <text:p text:style-name="P162"><text:s text:c="8"/>Кредит 3 201 11 610 «Выбытие со счетов бюджета».</text:p>
      <text:p text:style-name="P162"/>
      <text:p text:style-name="P159"><text:soft-page-break/><text:span text:style-name="T233">9. </text:span>Расчеты по выданным авансам</text:p>
      <text:p text:style-name="P160"/>
      <text:p text:style-name="P217">1. Расчеты по предоставленным в соответствии с условиями заключенных договоров (контрактов), соглашений авансовым выплатам (кроме авансов, выданных подотчетным лицам) осуществляются с использованием счета 1 20600 000 «Расчеты по выданным авансам». </text:p>
      <text:p text:style-name="P221">2. В случае неисполнения договора (контракта) поставщиком сумма перечисленных контрагенту авансовых платежей и не возвращенных до конца отчетного финансового года подлежит начислению в сумме требований по компенсации расходов получателями авансовых платежей <text:s/>по дебету счета 1 20930 000 «Расчеты по компенсации затрат» на основании предъявления письменной Претензии и требования о возврате аванса на условиях государственного (муниципального) контракта в адрес поставщика (исполнителя) <text:span text:style-name="T17">(Основание - п. 86 Инструкции 162н, Письмо Минфина России № 02-02-04/67438, Казначейства России N 42-7.4-05/5.1-805 от 25.12.2014).</text:span></text:p>
      <text:p text:style-name="P201"><text:span text:style-name="T234">10</text:span>. Расчеты с подотчетными лицами</text:p>
      <text:p text:style-name="P203"/>
      <text:list xml:id="list421565201" text:style-name="L29">
        <text:list-item>
          <text:list>
            <text:list-item>
              <text:p text:style-name="P410">Денежные средства выдаются под отчет на основании заявления о выдаче денежных средств <text:s/>под отчет, согласованного с руководителем.</text:p>
              <text:p text:style-name="P438"><text:s/>Выдача денежных средств под отчет производится путем:<text:line-break/> <text:s text:c="5"/>– выдачи из кассы. При этом выплаты подотчетных сумм сотрудникам <text:span text:style-name="T232">у</text:span>чреждений <text:s/>производятся в течение трех рабочих дней, включая день получения денег в банке путем перечисления на зарплатную карту материально - ответственного лица. Либо перечислением денежных средств на расчетные (дебитовые) карты платежной системы «Мир» в рамках «зарплатного проекта» (далее - зарплатная <text:s/>карта) <text:s/>под отчет на командировочные расходы и хозяйственные нужды <text:s/>подотчетного лица.</text:p>
            </text:list-item>
          </text:list>
        </text:list-item>
      </text:list>
      <text:p text:style-name="P83">2. Срок, на который выдаются денежные средства, указывается <text:s/>в заявлении в разрешительной визе руководителя. Перечень лиц, <text:s/>имеющих право <text:s/>получать наличные <text:s/>денежные средства под отчет на приобретение товаров (работ, услуг) приведен в <text:span text:style-name="T53">приложении 5</text:span> к настоящей Учетной политике.</text:p>
      <text:p text:style-name="P67">3. Выдача средств под отчет производится штатным сотрудникам, не имеющим задолженности за ранее полученные суммы, по которым наступил срок представления <text:soft-page-break/>авансового отчета. Порядок расчетов с подотчетными лицами <text:s/>учреждения приведен <text:s/>в <text:span text:style-name="T53">приложении </text:span><text:bookmark text:name="dfas7oyesg"/><text:span text:style-name="T53">5.</text:span></text:p>
      <text:p text:style-name="P67">4. При направлении сотрудников учреждения в служебные командировки на территории России расходы на них возмещаются в соответствии с постановлением Правительства РФ от 02 октября 2002 г. № 729.<text:line-break/> <text:s text:c="2"/>Возмещение расходов на служебные командировки, превышающих размер, установленный Правительством РФ, производится при наличии экономии бюджетных средств по фактическим расходам с разрешения руководителя учреждения, оформленного приказом.<text:line-break/><text:span text:style-name="T17">(Основание: пункты 2, 3 постановления Правительства РФ от 2 октября 2002 г. № 729.)</text:span></text:p>
      <text:p text:style-name="P151"><text:bookmark text:name="dfasb5w6f0"/>Порядок оформления служебных командировок и возмещения командировочных расходов приведен в <text:span text:style-name="T53">приложении 12.</text:span></text:p>
      <text:p text:style-name="P112">Должностным лицам оплата служебных расходов производится на основании приказа о направлении в командировку или курсов повышения квалификации, билетов, чеков, квитанций и др., представляемых в бухгалтерию в оформлением авансового отчета.<text:bookmark text:name="dfase7tl66"/></text:p>
      <text:p text:style-name="P67">5. По возвращении из командировки сотрудник представляет авансовый отчет об израсходованных суммах в течение трех рабочих дней.</text:p>
      <text:p text:style-name="P176"><text:bookmark text:name="dfasleh89c"/>(Основание: пункт 26 постановления Правительства РФ от 13 октября 2008 г. № 749).</text:p>
      <text:p text:style-name="P176"><text:span text:style-name="T55">6. В</text:span><text:span text:style-name="T148">ыдача под отчет денежных документов осуществляется в соответствии с Порядоком выдачи под отчет денежных документов, составления и представления отчетов подотчетными лицами. (Приложение 6).</text:span></text:p>
      <text:p text:style-name="P159"><text:span text:style-name="T235">11. </text:span>Расчеты по обязательствам </text:p>
      <text:p text:style-name="P204">Взаимозачет встречных однородных требований (при наличии дебиторской задолженности по одному договору и кредиторской задолженности по другому договору, заключенным с одним поставщиком) не производится.</text:p>
      <text:p text:style-name="P204"/>
      <text:p text:style-name="P204"/>
      <text:p text:style-name="P204"/>
      <text:p text:style-name="P204"/>
      <text:p text:style-name="P202"><text:soft-page-break/>1<text:span text:style-name="T235">2</text:span>. Учет расчетов по оплате труда</text:p>
      <text:p text:style-name="P13"/>
      <text:p text:style-name="P63">1. Учет оплаты труда осуществляется на балансовом бюджетном счете 030210000 <text:s/>«Расчеты по оплате труда, <text:s/>начислениям на выплаты по оплате труда».</text:p>
      <text:p text:style-name="P82">(Основание: п. 100, 101,102 Инструкции162н). </text:p>
      <text:p text:style-name="P297">2. Сроки выплаты заработной платы: заработная плата за первую половину месяца — 27 числа каждого месяца, расчет за вторую половину месяца - 12 числа следующего месяца. При совпадении дня выплаты с выходным или нерабочим праздничным днем выплата заработной платы производится накануне этого дня. Продолжительность срока выдачи наличных денег по выплатам заработной платы и другим выплатам не может превышать пяти рабочих дней (включая день получения наличных денег в банке на указанные выплаты).</text:p>
      <text:p text:style-name="P297">3. Расчеты по заработной плате и иным выплатам с сотрудниками учреждений образования производятся путем выдачи денежных средств через кассу МКУ РИМ И БЦ <text:s/>Юрьянского района или перечислением денежных средств <text:s/><text:span text:style-name="T70">на расчетные (дебитовые) карты платежной системы «Мир» в рамках «зарплатного проекта» </text:span>сотрудников Учреждений, <text:s/>на основании письменных заявлений работников учреждений.</text:p>
      <text:p text:style-name="P297">4. Исчисление сумм налога на доходы физических лиц производится нарастающим итогом с начала налогового периода по итогам каждого месяца применительно ко всем доходам, подлежащим налогообложению. Удержания из <text:s/>заработной платы работников учреждений, прочих выплат, пособий производится на основании <text:s/>исполнительных листов, заявлений работников учреждений.</text:p>
      <text:p text:style-name="P64">5. Внести в перечень условных обозначений в табелях (ф. 0504421) рабочего времени <text:s/>условный код для «нерабочего дня» «НОД».</text:p>
      <text:p text:style-name="P9"/>
      <text:p text:style-name="P9"/>
      <text:p text:style-name="P201">1<text:span text:style-name="T235">3</text:span>. Дебиторская и кредиторская задолженность</text:p>
      <text:p text:style-name="P207"/>
      <text:p text:style-name="P113"><text:bookmark text:name="dfasu262g6"/>1. Аналитический учет расчетов с поставщиками (подрядчиками) ведется на счетах бюджетного учета в соответствии с бюджетной классификацией в разрезе кредиторов.</text:p>
      <text:p text:style-name="P208"><text:soft-page-break/><text:s/>Аналитический <text:s/>учет расчетов <text:s/>по пособиям и иным социальным <text:s/>выплатам ведется в разрезе физических лиц- получателей социальных выплат.</text:p>
      <text:p text:style-name="P258">Аналитический <text:s/>учет расчетов <text:s/>по оплате труда <text:s/>ведется в разрезе <text:s/>сотрудников <text:s/>и других физических лиц, с которыми <text:s/>заключены гражданско-правовые договора.</text:p>
      <text:p text:style-name="P208">Учет расчетов по выданным авансам ведется в соответствии с КОСГУ на счете 0 206 00 000 «Расчеты по выданным авансам». Учет расчетов с поставщиками и подрядчиками ведется на счете 0 302 00 000 «Расчеты по принятым обязательствам». Аналитический учет расчетов с поставщиками по выданным авансам, а также по обязательствам за поставленные материальные ценности, оказанные услуги, выполненные работы ведется в Журнале операций по расчетам с поставщиками и подрядчиками (ф. 0504071) в разрезе дебиторов и кредиторов (поставщиков, подрядчиков, исполнителей, иного участника договора, в отношении которого принимаются обязательства).</text:p>
      <text:p text:style-name="P259">2. Кредиторская задолженность, не востребованная кредитором, списывается на финансовый результат на основании приказ<text:span text:style-name="T215">ов</text:span> <text:span text:style-name="T205">начальник</text:span><text:span text:style-name="T207">а</text:span><text:span text:style-name="T205"> <text:s/>управления образования, заведующ</text:span><text:span text:style-name="T207">ей</text:span><text:span text:style-name="T205"> МКУ РИМ и БЦ Юрьянского района, заведующи</text:span><text:span text:style-name="T207">х</text:span><text:span text:style-name="T205"> <text:s text:c="2"/>детских садов, директор</text:span><text:span text:style-name="T207">ов</text:span><text:span text:style-name="T205"> школ, директор</text:span><text:span text:style-name="T207">ов</text:span><text:span text:style-name="T205"> допов</text:span>. Решение о списании принимается на основании данных проведенной инвентаризации <text:s/>комиссии по поступлению и выбытию активов, не востребованной кредиторами, срок исковой давности по которой истек. </text:p>
      <text:p text:style-name="P258">Срок исковой давности определяется в соответствии с законодательством РФ. </text:p>
      <text:p text:style-name="P281"><text:tab/>Основаниями для списания невостребованной кредиторской <text:s/>задолженности <text:s/>и неподтвержденной <text:s/>по результатам <text:s/>инвентаризации <text:s/>являются <text:s/>следующие документы:</text:p>
      <text:p text:style-name="P240">-акт инвентаризации <text:s/>расчетов <text:s/>с поставщиками <text:s/>и прочими <text:s/>кредиторами;</text:p>
      <text:p text:style-name="P130">-решение инвентаризационной <text:s/>комиссии;</text:p>
      <text:p text:style-name="P130">-письменное обоснование <text:s/>для списания <text:s/>задолженности;</text:p>
      <text:p text:style-name="P130">-обращение руководителя учреждения к учредителю о списании кредиторской задолженности с отметкой «Согласовано»;</text:p>
      <text:p text:style-name="P130">-приказ руководителя учреждения на списание невостребованной кредиторской задолженности.</text:p>
      <text:p text:style-name="P208"> Кредиторская задолженность списывается с баланса отдельно по каждому обязательству (кредитору).</text:p>
      <text:p text:style-name="P211">(Основание: пункты № 371, 372 Инструкции <text:s/>№ 157н.)</text:p>
      <text:p text:style-name="P152"><text:soft-page-break/>Списанные со счетов бюджетного учета суммы кредиторской задолженности, не подтвержденные <text:s/>по результатам <text:s/>инвентаризации кредитором <text:s/>и не востребованные кредиторами, учитываются на забалансовом <text:s/>счета <text:s/>20 «Задолженность, невостребованная кредиторами» в течение срока исковой давности с момента списания задолженности с балансового учета ( 3 года).</text:p>
      <text:p text:style-name="P113">3. Дебиторская задолженность признается нереальной для взыскания в порядке, установленном приказом главного администратора доходов бюджета и Налоговым кодексом.</text:p>
      <text:p text:style-name="P249">По результатам инвентаризации комиссия по поступлению и выбытию активов <text:s/>МКУ РИМ и БЦ Юрьянского района определяет объем просроченной или невостребованной <text:s/>дебиторской задолженности, которая <text:s/>признается таковой по следующим основаниям:</text:p>
      <text:p text:style-name="P193">- по истечению срока исковой давности;</text:p>
      <text:p text:style-name="P193">-вследствие прекращения <text:s/>обязательства <text:s/>актом <text:s/>государственного органа;</text:p>
      <text:p text:style-name="P193">-вследствие <text:s/>прекращения <text:s/>обязательства, связанного со смертью должника;</text:p>
      <text:p text:style-name="P193">-вследствие <text:s/>прекращения <text:s/>обязательства , в связи <text:s/>с ликвидацией должника.</text:p>
      <text:p text:style-name="P290">Основанием для списания <text:s/>просроченной <text:s/>или невостребованной дебиторской задолженности является приказ<text:span text:style-name="T216">ы</text:span> начальника <text:s/>управления образования, заведующ<text:span text:style-name="T216">ий</text:span> МКУ РИМ и БЦ Юрьянского района, заведующих <text:s text:c="2"/>детских садов, директоров школ, директоров допов., согласованн<text:span text:style-name="T216">ых</text:span> <text:s/>с учредителем, после <text:s/>рассмотрения <text:s/>документов, подтверждающих факт безнадежности задолженности <text:s/>и невозможности ее погашения. </text:p>
      <text:p text:style-name="P144"><text:s text:c="3"/><text:span text:style-name="T1">Учреждению необходимо предоставить <text:s/>учредителю <text:s/>следующие документы</text:span>:</text:p>
      <text:p text:style-name="P105">-документы, подтверждающие поставку товара, выполнение работ, предоставление услуг (акты выполненных работ, накладные, счет-фактуры);</text:p>
      <text:p text:style-name="P144">-платежные документы, подтверждающие дату оплаты аванса;</text:p>
      <text:p text:style-name="P144">-акты <text:s/>проведенной инвентаризации;</text:p>
      <text:p text:style-name="P144">- документы, подтверждающие <text:s/>нереальность взыскания долга, если долг списывается <text:s/>до истечения срока исковой давности;</text:p>
      <text:p text:style-name="P105">-выписка из ЕГРЮЛ с расшифровкой <text:s/>о том, что организация-должник ликвидирована;</text:p>
      <text:p text:style-name="P144"><text:soft-page-break/>-акт судебного пристава - исполнителя <text:s/>о невозможности <text:s/>взыскания <text:s/>долга <text:s/>с организации – должника, постановление <text:s/>об окончании <text:s/>исполнительного <text:s/>производства и возвращении <text:s/>взыскателю исполнительного документа;</text:p>
      <text:p text:style-name="P144">-документы учреждения <text:s/>по расследованию <text:s/>причин образования <text:s/>задолженности.</text:p>
      <text:p text:style-name="P258">4. <text:s/>На забалансовом счете <text:s/>04 указанная задолженность учитывается:</text:p>
      <text:list xml:id="list2730620777" text:style-name="WW8Num6">
        <text:list-item>
          <text:p text:style-name="P464"><text:bookmark text:name="dfasroiiby"/>в течение срока возможного возобновления процедуры взыскания согласно законодательству РФ (в т. ч. изменения имущественного положения должника);</text:p>
        </text:list-item>
        <text:list-item>
          <text:p text:style-name="P465">погашения задолженности контрагентом: когда он внесет деньги или погасит долг другим способом, не противоречащим законодательству РФ. В этом случае задолженность восстанавливается на балансовом учете. </text:p>
        </text:list-item>
      </text:list>
      <text:p text:style-name="P279"><text:bookmark text:name="dfasg1s7x0"/>Дебиторская задолженность списывается отдельно по каждому обязательству (дебитору).</text:p>
      <text:p text:style-name="P211"><text:bookmark text:name="dfasvgnc8f"/>(Основание: пункты: № 339, 340 Инструкции <text:s/>№ 157н.<text:bookmark text:name="dfasho4o57"/>)</text:p>
      <text:p text:style-name="P258">5. <text:s/>Расчеты по суммам задолженности бывших работников перед учреждением за неотработанные дни отпуска при их увольнении; по суммам предварительных оплат, подлежащим возмещению контрагентами в случае расторжения договоров (контрактов), по которым ранее учреждением были произведены оплаты, по суммам задолженности подотчетных лиц, своевременно не возвращенной (не удержанной из заработной платы), учитываются на балансовом счете 1 209 30 000<text:span text:style-name="T147"> «Расчеты по компенсации затрат».</text:span></text:p>
      <text:p text:style-name="P41">(Основание: пункты 6, 220, 221 Инструкции № 157н)</text:p>
      <text:p text:style-name="P42">6.<text:span text:style-name="T16"> </text:span>Принятие объектов нефинансовых активов, поступивших в порядке возмещения в натуральной форме ущерба, причиненного виновным лицом, отражается с применением счета 1 401 10 172<text:span text:style-name="T147"> <text:s/>«Доходы от операций с активами».</text:span></text:p>
      <text:p text:style-name="P32"><text:span text:style-name="T174">(Основание: </text:span><text:span text:style-name="T175">п.6</text:span><text:span text:style-name="Internet_20_link"><text:span text:style-name="T176"> <text:s/>293, 298</text:span></text:span><text:span text:style-name="T176"> </text:span><text:span text:style-name="T174">Инструкции № 157н, п.</text:span><text:span text:style-name="T168">17 Инструкции № 162н</text:span><text:span text:style-name="T174">)</text:span></text:p>
      <text:p text:style-name="P33">7. Начисление доходов от возмещения ущерба (хищений) материальных ценностей отражается на дату обнаружения исходя из текущей восстановительной стоимости, которая определяется комиссией по поступлению и выбытию активов учреждения.</text:p>
      <text:p text:style-name="P32"><text:span text:style-name="T174">(Основание: </text:span><text:a xlink:type="simple" xlink:href="consultantplus://offline/ref=1CD62BBAD67A388168ADCA85028F84323E2EA69FC269AA471D521DA26BF6A25C858612CB863AEFB4m9hCL" text:style-name="Internet_20_link" text:visited-style-name="Visited_20_Internet_20_Link"><text:span text:style-name="Internet_20_link"><text:span text:style-name="T176">п. п. 6</text:span></text:span></text:a><text:span text:style-name="T176">, </text:span><text:a xlink:type="simple" xlink:href="consultantplus://offline/ref=1CD62BBAD67A388168ADCA85028F84323E2EA69FC269AA471D521DA26BF6A25C858612C884m3hBL" text:style-name="Internet_20_link" text:visited-style-name="Visited_20_Internet_20_Link"><text:span text:style-name="Internet_20_link"><text:span text:style-name="T176">220</text:span></text:span></text:a><text:span text:style-name="T174"> Инструкции N 157н)</text:span></text:p>
      <text:p text:style-name="P163"><text:span text:style-name="T167"><text:s text:c="8"/>8. Аналитический учет расчетов с работниками по оплате труда, пособиям и прочим выплатам ведется в Журнале операций расчетов по оплате труда, денежному довольствию и стипендиям</text:span><text:span text:style-name="T217"> </text:span><text:span text:style-name="T231">(ф. 0504071)</text:span><text:span text:style-name="T217"> </text:span><text:span text:style-name="T167">в разрезе структурных подразделений.</text:span></text:p>
      <text:p text:style-name="P36"><text:soft-page-break/><text:span text:style-name="T179">(Основание: </text:span><text:span text:style-name="T180">п.257 </text:span><text:span text:style-name="T179"><text:s/>Инструкции № 157н)</text:span></text:p>
      <text:p text:style-name="P4"><text:s text:c="3"/>9. Взаимозачет встречных однородных требований (при наличии дебиторской задолженности по одному договору и кредиторской задолженности по другому договору, заключенным с одним поставщиком) производится с согласия поставщика (исполнителя), полученного в письменной форме.</text:p>
      <text:p text:style-name="P36"><text:span text:style-name="T179">(Основание: </text:span><text:span text:style-name="T181">ст. 410</text:span><text:span text:style-name="T179"> ГК РФ)</text:span><text:bookmark text:name="dfaslvgawq"/><text:span text:style-name="T179">.</text:span></text:p>
      <text:p text:style-name="P159"><text:span text:style-name="T236">14. </text:span>Порядок списания задолженностей</text:p>
      <text:p text:style-name="P217">1. Дебиторская задолженность признается сомнительной на основании решения комиссии по поступлению и выбытию активов в случае: </text:p>
      <text:list xml:id="list1359868882" text:style-name="WW8Num31">
        <text:list-item>
          <text:p text:style-name="P491">если с момента установленного срока ее погашения прошло более 90 календарных дней, и</text:p>
        </text:list-item>
        <text:list-item>
          <text:p text:style-name="P491">если в указанном периоде учреждение направляло акты сверки расчетов, но не получало подтверждения их получения.</text:p>
        </text:list-item>
      </text:list>
      <text:p text:style-name="P217">Сомнительная дебиторская задолженность списывается с балансового учета (п. 11 Приказа 32н). Резерв по сомнительным долгам формируется в сумме балансовой стоимости списанной дебиторской задолженности – на забалансовом счете 04. </text:p>
      <text:p text:style-name="P219">(Основание: Письма Минфина России от 26.04.2019 г. N 02-07-10/31169 и от 14.06.2019 г. N 02-07-10/43339).</text:p>
      <text:p text:style-name="P217">2. Кредиторская задолженность, признается сомнительной, а дебиторская задолженность по доходам - нереальной ко взысканию в случаях выявления:</text:p>
      <text:list xml:id="list1740648694" text:style-name="WW8Num32">
        <text:list-item>
          <text:p text:style-name="P492">долгов, по которым истек установленный срок исковой давности (ст. 196 ГК РФ);</text:p>
        </text:list-item>
        <text:list-item>
          <text:p text:style-name="P492">долгов, по которым обязательство прекращено вследствие невозможности его исполнения (ст. 416 ГК РФ);</text:p>
        </text:list-item>
        <text:list-item>
          <text:p text:style-name="P492">долгов, по которым обязательство прекращено на основании акта органа государственной власти или органа местного самоуправления (ст. 417 ГК РФ);</text:p>
        </text:list-item>
        <text:list-item>
          <text:p text:style-name="P492">долгов, по которым обязательство прекращено смертью должника (ст. 418 ГК РФ);</text:p>
        </text:list-item>
        <text:list-item>
          <text:p text:style-name="P492">долгов, по которым обязательство прекращено ликвидацией организации (ст. 419 ГК РФ).</text:p>
        </text:list-item>
      </text:list>
      <text:p text:style-name="P217"><text:soft-page-break/>При выявлении указанных долгов Инвентаризационная комиссия учреждения заполняет по ним отдельную Инвентаризационную опись (ф. 0504091 или ф. 0504089) и дает рекомендацию Руководителю о списании задолженности. </text:p>
      <text:p text:style-name="P217">Списание дебиторской задолженности нереальной к взысканию оформляется Решением Комиссии по поступлению и выбытию активов с забалансового счета 04 по <text:span text:style-name="T212">п</text:span>риказ<text:span text:style-name="T212">ам</text:span> начальник<text:span text:style-name="T213">а</text:span> <text:s/>управления образования, заведующ<text:span text:style-name="T214">ей</text:span> МКУ РИМ и БЦ Юрьянского района, заведующи<text:span text:style-name="T213">х</text:span> <text:s text:c="2"/>детских садов, директор<text:span text:style-name="T213">ов</text:span> школ, директор<text:span text:style-name="T213">ов</text:span> допов.</text:p>
      <text:p text:style-name="P217">Суммы непредъявленных кредиторами требований, вытекающих из условий договора, контракта, в том числе суммы кредиторской задолженности, не подтвержденные по результатам инвентаризации кредитором, подлежат списанию на забалансовый счет 20 на основании Решения Инвентаризационной комиссии по Приказу Руководителя. </text:p>
      <text:p text:style-name="P28"/>
      <text:p text:style-name="P196"><text:span text:style-name="T236">15</text:span>. Финансовый результат</text:p>
      <text:p text:style-name="P197"/>
      <text:p text:style-name="P298"><text:bookmark text:name="dfasgb1dyb"/> <text:bookmark text:name="qwert1"/><text:bookmark text:name="dfas4wu786"/><text:bookmark text:name="dfas3mqafm"/><text:bookmark text:name="dfasxpgo6m"/><text:bookmark text:name="dfas7i9tv0"/><text:bookmark text:name="dfasaeb236"/><text:bookmark text:name="dfasoqfkf4"/><text:bookmark text:name="dfaslscb4l"/><text:bookmark text:name="dfasmg3av8"/><text:bookmark text:name="dfaspps6ed"/><text:bookmark text:name="dfas0pngll"/><text:bookmark text:name="dfas75f4fa"/><text:bookmark text:name="dfasz66w7c"/><text:bookmark text:name="dfas4ce8cz"/><text:bookmark text:name="dfasmgrql9"/><text:bookmark text:name="dfasv98ksb"/><text:bookmark text:name="dfas0ubegq"/><text:bookmark text:name="dfas5omm4g"/><text:bookmark text:name="dfasb821wl"/> 1. Балансовый счет 040100000 «Финансовый результат экономического субъекта» предназначен для отражения результата финансовой деятельности по исполнению соответствующего бюджета бюджетной системы Российской Федерации за текущий финансовый год и за прошлые финансовые периоды.</text:p>
      <text:p text:style-name="P234">Финансовый результат текущей деятельности определяется как разница между начисленными доходами и начисленными расходами за отчетный период.</text:p>
      <text:p text:style-name="P68">Учет доходов ведется на счетах бюджетного учета 140110000 «Доходы текущего финансового года» и 140140000 «Доходы будущих периодов». Учет расходов ведется на счете 140120000 «Расходы текущего финансового года».</text:p>
      <text:p text:style-name="P258">При завершении финансового года суммы начисленных доходов и признанных расходов по методу начисления, отраженные на соответствующих счетах финансового результата текущего финансового года, закрываются на финансовый результат прошлых отчетных периодов по счету 040130000 «Финансовый результат прошлых отчетных периодов».<text:line-break/> <text:s text:c="9"/>2.Для того чтобы отразить расходы учреждения, относящиеся к будущим периодам, и обеспечить формирование финансового результата деятельности учреждения в очередных финансовых периодах, применяются следующие счета аналитического учета <text:s text:c="2"/></text:p>
      <text:p text:style-name="P42"><text:soft-page-break/>- 1 401 50 211 «Расходы будущих периодов по заработной плате»;</text:p>
      <text:p text:style-name="P42">- 1 401 50 213 «Расходы будущих периодов на начисление на выплаты по оплате труда».</text:p>
      <text:p text:style-name="P2"><text:s text:c="8"/>- 1 401 50 226 «Расходы будущих периодов <text:s/>по страхованию имущества, гражданской ответственности».</text:p>
      <text:p text:style-name="P34"><text:span text:style-name="T171">Затраты, произведенные учреждением в отчетном периоде, но относящиеся к следующим отчетным периодам, отражаются по дебету</text:span><text:span text:style-name="T177"> </text:span><text:span text:style-name="T178">счета 1 401 50 000 </text:span><text:span text:style-name="T171">как расходы будущих периодов и подлежат отнесению на финансовый результат текущего финансового года (по кредиту </text:span><text:a xlink:type="simple" xlink:href="consultantplus://offline/ref=D082AE08B6DE657A6216E5505FA7378E1E7D0FFDCEC3CFAED83E559B282DDD10ACED9D69D0CB704Fw2f3O" text:style-name="Internet_20_link" text:visited-style-name="Visited_20_Internet_20_Link"><text:span text:style-name="T178">счета 1 401 50 000</text:span></text:a><text:span text:style-name="T171">) в порядке, устанавливаемом учреждением (равномерно), в течение периода, к которому они относятся.</text:span></text:p>
      <text:p text:style-name="P6"><text:span text:style-name="T182">(Основание: пункты 302, 302.1 Инструкции № 157н., </text:span><text:span text:style-name="T183">п. 124 </text:span><text:span text:style-name="T182">Инструкции № 162н)</text:span></text:p>
      <text:list xml:id="list1712568057" text:style-name="L30">
        <text:list-item>
          <text:list>
            <text:list-header>
              <text:p text:style-name="P422"><text:bookmark text:name="dfas63wn4p"/><text:bookmark text:name="dfaszdpegl"/><text:s text:c="12"/>3. В учреждении создаются:</text:p>
              <text:p text:style-name="P433"><text:s text:c="5"/>– резерв на предстоящую оплату отпусков. Порядок расчета резерва приведен в <text:span text:style-name="T53">приложении 13</text:span>;</text:p>
            </text:list-header>
          </text:list>
        </text:list-item>
      </text:list>
      <text:p text:style-name="P208">Формирование резерва на оплату отпусков делать по следующим проводкам:</text:p>
      <text:p text:style-name="P194">- по выплатам работникам: <text:s/></text:p>
      <text:p text:style-name="P193">Дебет счета <text:s/>1 401 20 211 <text:s/>«Расходы текущего финансового года»</text:p>
      <text:p text:style-name="P193">Кредит счета 1 401 60 211 «Резервы предстоящих расходов»</text:p>
      <text:p text:style-name="P194">- по страховым взносам:</text:p>
      <text:p text:style-name="P193">Дебет счета <text:s/>1 401 20 213 <text:s/>«Расходы текущего финансового года»</text:p>
      <text:p text:style-name="P193">Кредит счета 1 401 60 213 «Резервы предстоящих расходов»</text:p>
      <text:p text:style-name="P193">Начисление оплаты отпуска (компенсации за неиспользованный отпуск) за счет резерва:</text:p>
      <text:p text:style-name="P194"><text:s text:c="2"/>- по выплатам работникам: <text:s/></text:p>
      <text:p text:style-name="P193">Дебет счета <text:s/>1 401 60 211 <text:s/>«Резервы предстоящих расходов»</text:p>
      <text:p text:style-name="P193"><text:s/>Кредит счета 1 302 11 73Х «Увеличение кредиторской <text:s/>задолженности по заработной плате»</text:p>
      <text:p text:style-name="P194"><text:s/>- по страховым взносам:</text:p>
      <text:p text:style-name="P193"><text:s/>Дебет счета <text:s/>1 401 60 213 <text:s/>«Резервы предстоящих расходов»</text:p>
      <text:p text:style-name="P193"><text:soft-page-break/><text:s/>Кредит счета 1 303 00 73Х «Увеличение кредиторской <text:s text:c="2"/>задолженности по страховым взносам»</text:p>
      <text:p text:style-name="P193">Корректировку резерва отпусков делать в день начисления резерва отпусков <text:s/>дополнительной бухгалтерской записью «увеличение ранее сформированного резерва» или <text:s/>по способу «Красное сторно». <text:bookmark text:name="dfas71tqrm"/></text:p>
      <text:p text:style-name="P88"><text:span text:style-name="T206">– резерв по претензионным требованиям –</text:span><text:span text:style-name="T157"> при необходимости. Величина резерва устанавливается в размере претензии, предъявленной учреждению в судебном иске, либо в претензионных документах досудебного разбирательства. В случае, если претензии отозваны или не признаны судом, сумма резерва списывается с учета методом «красное сторно».</text:span></text:p>
      <text:p text:style-name="P7">(Основание: пункты 302, 302.1 Инструкции № 157н.)</text:p>
      <text:p text:style-name="P10"/>
      <text:p text:style-name="P191"><text:span text:style-name="T236">16</text:span>. Санкционирование расходов</text:p>
      <text:p text:style-name="P209"> <text:bookmark text:name="dfas8kravv"/><text:span text:style-name="T55">Принятие бюджетных (денежных) обязательств к учету осуществлять в пределах <text:line-break/>лимитов бюджетных обязательств в порядке, приведенном в </text:span><text:span text:style-name="T63">приложении 14.</text:span></text:p>
      <text:h text:style-name="P326" text:outline-level="1" text:is-list-header="true"><text:span text:style-name="T236">17</text:span>. <text:bookmark-start text:name="_ref_16402"/>Обесценение активов<text:bookmark-end text:name="_ref_16402"/></text:h>
      <text:h text:style-name="P339" text:outline-level="2" text:is-list-header="true"><text:s text:c="3"/><text:span text:style-name="T70"><text:s/></text:span><text:span text:style-name="T167">1.</text:span><text:bookmark-start text:name="_ref_514522"/><text:span text:style-name="T167">Наличие признаков возможного обесценения (снижения убытка) проверяется при инвентаризации соответствующих активов, проводимой при составлении годовой отчетности.</text:span><text:bookmark-end text:name="_ref_514522"/></text:h>
      <text:p text:style-name="P172"><text:span text:style-name="T173">(Основание: </text:span><text:a xlink:type="simple" xlink:href="consultantplus://offline/ref=9D8161AA42813FF2C5CEF20345109A18045E915A4D486592BF0D91A3DD55F1698951AD87C989255BD5FBE09DC1019F654393C4422B6702763792395C742FD69E8BDF4C4BBB23d1R3M" text:style-name="Internet_20_link" text:visited-style-name="Visited_20_Internet_20_Link"><text:span text:style-name="Internet_20_link"><text:span text:style-name="T173">п. 9</text:span></text:span></text:a><text:span text:style-name="T173"> СГС "Учетная политика", </text:span><text:a xlink:type="simple" xlink:href="consultantplus://offline/ref=9D8161AA42813FF2C5CEF20345109A18045E915A4D486592BF0D91A3DD55F1698951AD87C989255BD5FBE893C30798654393C4422B6702763792395C742FD69E8CDB4C4BBB23d1R3M" text:style-name="Internet_20_link" text:visited-style-name="Visited_20_Internet_20_Link"><text:span text:style-name="Internet_20_link"><text:span text:style-name="T173">п. п. 5</text:span></text:span></text:a><text:span text:style-name="T173">, </text:span><text:a xlink:type="simple" xlink:href="consultantplus://offline/ref=9D8161AA42813FF2C5CEF20345109A18045E915A4D486592BF0D91A3DD55F1698951AD87C989255BD5FBE893C30798654393C4422B6702763792395C742FD69E8DDB4C4BBB23d1R3M" text:style-name="Internet_20_link" text:visited-style-name="Visited_20_Internet_20_Link"><text:span text:style-name="Internet_20_link"><text:span text:style-name="T173">6</text:span></text:span></text:a><text:span text:style-name="T173"> СГС "Обесценение активов")</text:span></text:p>
      <text:h text:style-name="P342" text:outline-level="2" text:is-list-header="true"><text:span text:style-name="T171"><text:s text:c="6"/>2.</text:span><text:bookmark-start text:name="_ref_520411"/><text:span text:style-name="T171">Информация о признаках возможного обесценения (снижения убытка), выявленных в рамках инвентаризации, отражается в Инвентаризационной описи (сличительной ведомости) по объектам нефинансовых активов </text:span><text:a xlink:type="simple" xlink:href="consultantplus://offline/ref=9D8161AA42813FF2C5CEF20345109A18045E915A4D486592BF0D91A3DD55F1698951AD87C989255BD5FBE190C6009D654393C4422B6702763792395C742FDDC2DF9Fd0R3M" text:style-name="Internet_20_link" text:visited-style-name="Visited_20_Internet_20_Link"><text:span text:style-name="Internet_20_link"><text:span text:style-name="T171">(ф. 0504087)</text:span></text:span></text:a><text:span text:style-name="T171">.</text:span><text:bookmark-end text:name="_ref_520411"/></text:h>
      <text:p text:style-name="P172"><text:span text:style-name="T173">(Основание: </text:span><text:a xlink:type="simple" xlink:href="consultantplus://offline/ref=9D8161AA42813FF2C5CEF20345109A18045E915A4D486592BF0D91A3DD55F1698951AD87C989255BD5FBE893C30798654393C4422B6702763792395C742FD69E8DDB4C4BBB23d1R3M" text:style-name="Internet_20_link" text:visited-style-name="Visited_20_Internet_20_Link"><text:span text:style-name="Internet_20_link"><text:span text:style-name="T173">п. п. 6</text:span></text:span></text:a><text:span text:style-name="T173">, </text:span><text:a xlink:type="simple" xlink:href="consultantplus://offline/ref=9D8161AA42813FF2C5CEF20345109A18045E915A4D486592BF0D91A3DD55F1698951AD87C989255BD5FBE893C30798654393C4422B6702763792395C742FD69E86DF4C4BBB23d1R3M" text:style-name="Internet_20_link" text:visited-style-name="Visited_20_Internet_20_Link"><text:span text:style-name="Internet_20_link"><text:span text:style-name="T173">18</text:span></text:span></text:a><text:span text:style-name="T173"> СГС "Обесценение активов")</text:span></text:p>
      <text:h text:style-name="P340" text:outline-level="2" text:is-list-header="true"><text:s text:c="6"/>3.<text:bookmark-start text:name="_ref_520412"/>Рассмотрение результатов проведения теста на обесценение и оценку необходимости определения справедливой стоимости актива осуществляет комиссия по поступлению и выбытию активов.<text:bookmark-end text:name="_ref_520412"/></text:h>
      <text:p text:style-name="P172"><text:span text:style-name="T173">(Основание: </text:span><text:a xlink:type="simple" xlink:href="consultantplus://offline/ref=9D8161AA42813FF2C5CEF20345109A18045E915A4D486592BF0D91A3DD55F1698951AD87C989255BD5FBE09DC1019F654393C4422B6702763792395C742FD69E8BDF4C4BBB23d1R3M" text:style-name="Internet_20_link" text:visited-style-name="Visited_20_Internet_20_Link"><text:span text:style-name="Internet_20_link"><text:span text:style-name="T173">п. 9</text:span></text:span></text:a><text:span text:style-name="T173"> СГС "Учетная политика")</text:span></text:p>
      <text:h text:style-name="P343" text:outline-level="2" text:is-list-header="true"><text:s text:c="7"/>4. <text:bookmark-start text:name="_ref_520413"/>По итогам рассмотрения результатов теста на обесценение оформляется протокол, в котором указывается предлагаемое решение (проводить или не проводить оценку справедливой стоимости актива).<text:bookmark-end text:name="_ref_520413"/></text:h>
      <text:p text:style-name="P173"><text:soft-page-break/>В случае если предлагается решение о проведении оценки, также указывается оптимальный метод определения справедливой стоимости актива.</text:p>
      <text:p text:style-name="P172"><text:span text:style-name="T173">(Основание: </text:span><text:a xlink:type="simple" xlink:href="consultantplus://offline/ref=9D8161AA42813FF2C5CEF20345109A18045E915A4D486592BF0D91A3DD55F1698951AD87C989255BD5FBE09DC1019F654393C4422B6702763792395C742FD69E8BDF4C4BBB23d1R3M" text:style-name="Internet_20_link" text:visited-style-name="Visited_20_Internet_20_Link"><text:span text:style-name="Internet_20_link"><text:span text:style-name="T173">п. 9</text:span></text:span></text:a><text:span text:style-name="T173"> СГС "Учетная политика", </text:span><text:a xlink:type="simple" xlink:href="consultantplus://offline/ref=9D8161AA42813FF2C5CEF20345109A18045E915A4D486592BF0D91A3DD55F1698951AD87C989255BD5FBE893C30798654393C4422B6702763792395C742FD69E8BD94C4BBB23d1R3M" text:style-name="Internet_20_link" text:visited-style-name="Visited_20_Internet_20_Link"><text:span text:style-name="Internet_20_link"><text:span text:style-name="T173">п. п. 10</text:span></text:span></text:a><text:span text:style-name="T173">, </text:span><text:a xlink:type="simple" xlink:href="consultantplus://offline/ref=9D8161AA42813FF2C5CEF20345109A18045E915A4D486592BF0D91A3DD55F1698951AD87C989255BD5FBE893C30798654393C4422B6702763792395C742FD69E8BDA4C4BBB23d1R3M" text:style-name="Internet_20_link" text:visited-style-name="Visited_20_Internet_20_Link"><text:span text:style-name="Internet_20_link"><text:span text:style-name="T173">11</text:span></text:span></text:a><text:span text:style-name="T173"> СГС "Обесценение активов")</text:span></text:p>
      <text:h text:style-name="P340" text:outline-level="2" text:is-list-header="true"><text:s text:c="4"/>5. <text:bookmark-start text:name="_ref_520414"/>При выявлении признаков возможного обесценения (снижения убытка) <text:span text:style-name="T205">начальник <text:s/>управления образования, заведующий МКУ РИМ и БЦ Юрьянского района, заведующие <text:s text:c="2"/>детских садов, директора школ, директора </text:span><text:span text:style-name="T208">учреждений дополнительного образования</text:span><text:span text:style-name="T205"> </text:span><text:s/>принима<text:span text:style-name="T204">ют</text:span> решени<text:span text:style-name="T204">я</text:span> о необходимости (об отсутствии необходимости) определения справедливой стоимости такого актива.<text:bookmark-end text:name="_ref_520414"/></text:h>
      <text:h text:style-name="P340" text:outline-level="2" text:is-list-header="true"><text:s text:c="5"/>6.<text:bookmark-start text:name="_ref_520415"/>Это решение оформляется приказом с указанием метода, которым стоимость будет определена.<text:bookmark-end text:name="_ref_520415"/></text:h>
      <text:p text:style-name="P172"><text:span text:style-name="T173">(Основание: </text:span><text:a xlink:type="simple" xlink:href="consultantplus://offline/ref=9D8161AA42813FF2C5CEF20345109A18045E915A4D486592BF0D91A3DD55F1698951AD87C989255BD5FBE893C30798654393C4422B6702763792395C742FD69E8BD94C4BBB23d1R3M" text:style-name="Internet_20_link" text:visited-style-name="Visited_20_Internet_20_Link"><text:span text:style-name="Internet_20_link"><text:span text:style-name="T173">п. п. 10</text:span></text:span></text:a><text:span text:style-name="T173">, </text:span><text:a xlink:type="simple" xlink:href="consultantplus://offline/ref=9D8161AA42813FF2C5CEF20345109A18045E915A4D486592BF0D91A3DD55F1698951AD87C989255BD5FBE893C30798654393C4422B6702763792395C742FD69E87D94C4BBB23d1R3M" text:style-name="Internet_20_link" text:visited-style-name="Visited_20_Internet_20_Link"><text:span text:style-name="Internet_20_link"><text:span text:style-name="T173">22</text:span></text:span></text:a><text:span text:style-name="T173"> СГС "Обесценение активов")</text:span></text:p>
      <text:h text:style-name="P344" text:outline-level="2" text:is-list-header="true"><text:s text:c="6"/>7.<text:bookmark-start text:name="_ref_520416"/>При определении справедливой стоимости актива также оценивается необходимость изменения оставшегося срока полезного использования актива.<text:bookmark-end text:name="_ref_520416"/></text:h>
      <text:p text:style-name="P172"><text:span text:style-name="T173">(Основание: </text:span><text:a xlink:type="simple" xlink:href="consultantplus://offline/ref=9D8161AA42813FF2C5CEF20345109A18045E915A4D486592BF0D91A3DD55F1698951AD87C989255BD5FBE893C30798654393C4422B6702763792395C742FD69E88DF4C4BBB23d1R3M" text:style-name="Internet_20_link" text:visited-style-name="Visited_20_Internet_20_Link"><text:span text:style-name="Internet_20_link"><text:span text:style-name="T173">п. 13</text:span></text:span></text:a><text:span text:style-name="T173"> СГС "Обесценение активов")</text:span></text:p>
      <text:h text:style-name="P330" text:outline-level="2" text:is-list-header="true"><text:s text:c="4"/>8.<text:bookmark-start text:name="_ref_520417"/>Если по результатам определения справедливой стоимости актива выявлен убыток от обесценения, то он подлежит признанию в учете.<text:bookmark-end text:name="_ref_520417"/></text:h>
      <text:p text:style-name="P172"><text:span text:style-name="T173">(Основание: </text:span><text:a xlink:type="simple" xlink:href="consultantplus://offline/ref=9D8161AA42813FF2C5CEF20345109A18045E915A4D486592BF0D91A3DD55F1698951AD87C989255BD5FBE893C30798654393C4422B6702763792395C742FD69E88DA4C4BBB23d1R3M" text:style-name="Internet_20_link" text:visited-style-name="Visited_20_Internet_20_Link"><text:span text:style-name="Internet_20_link"><text:span text:style-name="T173">п. 15</text:span></text:span></text:a><text:span text:style-name="T173"> СГС "Обесценение активов")</text:span></text:p>
      <text:h text:style-name="P341" text:outline-level="2" text:is-list-header="true"><text:span text:style-name="T171"><text:s text:c="6"/>9.</text:span><text:bookmark-start text:name="_ref_520418"/><text:span text:style-name="T171">Убыток от обесценения актива и (или) изменение оставшегося срока полезного использования актива признается в учете на основании Бухгалтерской справки </text:span><text:a xlink:type="simple" xlink:href="consultantplus://offline/ref=9D8161AA42813FF2C5CEF20345109A18045E915A4D486592BF0D91A3DD55F1698951AD87C989255BD5FBE190C6009D654393C4422B6702763792395C742FD49D88D94C4BBB23d1R3M" text:style-name="Internet_20_link" text:visited-style-name="Visited_20_Internet_20_Link"><text:span text:style-name="Internet_20_link"><text:span text:style-name="T171">(ф. 0504833)</text:span></text:span></text:a><text:span text:style-name="T171">.</text:span><text:bookmark-end text:name="_ref_520418"/></text:h>
      <text:p text:style-name="P172"><text:span text:style-name="T173">(Основание: </text:span><text:a xlink:type="simple" xlink:href="consultantplus://offline/ref=9D8161AA42813FF2C5CEF20345109A18045E915A4D486592BF0D91A3DD55F1698951AD87C989255BD5FBE09DC1019F654393C4422B6702763792395C742FD69E8BDF4C4BBB23d1R3M" text:style-name="Internet_20_link" text:visited-style-name="Visited_20_Internet_20_Link"><text:span text:style-name="Internet_20_link"><text:span text:style-name="T173">п. 9</text:span></text:span></text:a><text:span text:style-name="T173"> СГС «Учетная политика»)</text:span></text:p>
      <text:h text:style-name="P344" text:outline-level="2" text:is-list-header="true"><text:s text:c="9"/>10. <text:bookmark-start text:name="_ref_520419"/>Восстановление убытка от обесценения отражается в учете только в том случае, если с момента последнего признания убытка от обесценения актива был изменен метод определения справедливой стоимости актива.<text:bookmark-end text:name="_ref_520419"/></text:h>
      <text:p text:style-name="P172"><text:span text:style-name="T173">(Основание: </text:span><text:a xlink:type="simple" xlink:href="consultantplus://offline/ref=9D8161AA42813FF2C5CEF20345109A18045E915A4D486592BF0D91A3DD55F1698951AD87C989255BD5FBE893C30798654393C4422B6702763792395C742FD69E87DB4C4BBB23d1R3M" text:style-name="Internet_20_link" text:visited-style-name="Visited_20_Internet_20_Link"><text:span text:style-name="Internet_20_link"><text:span text:style-name="T173">п. 24</text:span></text:span></text:a><text:span text:style-name="T173"> СГС "Обесценение активов")</text:span></text:p>
      <text:h text:style-name="P331" text:outline-level="2" text:is-list-header="true"><text:span text:style-name="T171"><text:s text:c="6"/>11.</text:span><text:bookmark-start text:name="_ref_1002261"/><text:span text:style-name="T171">Снижение убытка от обесценения актива и (или) изменение оставшегося срока полезного использования актива признается в учете на основании Бухгалтерской справки </text:span><text:a xlink:type="simple" xlink:href="consultantplus://offline/ref=9D8161AA42813FF2C5CEF20345109A18045E915A4D486592BF0D91A3DD55F1698951AD87C989255BD5FBE190C6009D654393C4422B6702763792395C742FD49D88D94C4BBB23d1R3M" text:style-name="Internet_20_link" text:visited-style-name="Visited_20_Internet_20_Link"><text:span text:style-name="Internet_20_link"><text:span text:style-name="T171">(ф. 0504833)</text:span></text:span></text:a><text:span text:style-name="T171">.</text:span><text:bookmark-end text:name="_ref_1002261"/></text:h>
      <text:p text:style-name="P172"><text:span text:style-name="T173">(Основание: </text:span><text:a xlink:type="simple" xlink:href="consultantplus://offline/ref=9D8161AA42813FF2C5CEF20345109A18045E915A4D486592BF0D91A3DD55F1698951AD87C989255BD5FBE09DC1019F654393C4422B6702763792395C742FD69E8BDF4C4BBB23d1R3M" text:style-name="Internet_20_link" text:visited-style-name="Visited_20_Internet_20_Link"><text:span text:style-name="Internet_20_link"><text:span text:style-name="T173">п. 9</text:span></text:span></text:a><text:span text:style-name="T173"> СГС "Учетная политика").</text:span></text:p>
      <text:p text:style-name="P183"><text:soft-page-break/><text:span text:style-name="T171">12. Решение о признании убытка от обесценения актива принимается Комиссией по поступлению и выбытию активов с составлением Акта обесценения (Приложение № 24). Решение о признании убытка от обесценения активов, распоряжение которыми требует согласования с собственником принимается только после получения такого согласования </text:span><text:span text:style-name="T174">(Основание: <text:s/></text:span><text:a xlink:type="simple" xlink:href="consultantplus://offline/ref=9D8161AA42813FF2C5CEF20345109A18045E915A4D486592BF0D91A3DD55F1698951AD87C989255BD5FBE893C30798654393C4422B6702763792395C742FD69E8FDD4C4BBB23d1R3M" text:style-name="Internet_20_link" text:visited-style-name="Visited_20_Internet_20_Link"><text:span text:style-name="Internet_20_link"><text:span text:style-name="T176">СГС</text:span></text:span></text:a><text:span text:style-name="T174"> «Обесценение активов»).</text:span></text:p>
      <text:h text:style-name="P327" text:outline-level="1" text:is-list-header="true">1<text:span text:style-name="T236">8</text:span>. <text:bookmark-start text:name="_ref_16439"/>Забалансовый учет<text:bookmark-end text:name="_ref_16439"/></text:h>
      <text:h text:style-name="P344" text:outline-level="2" text:is-list-header="true"><text:s text:c="7"/>1.<text:bookmark-start text:name="_ref_526334"/>Учет на забалансовых счетах ведется в разрезе кодов вида финансового обеспечения (деятельности).<text:bookmark-end text:name="_ref_526334"/></text:h>
      <text:p text:style-name="P222"><text:span text:style-name="T162">На счете </text:span><text:span text:style-name="T54">01 «Имущество, полученное в пользование» </text:span><text:span text:style-name="T162">подлежит учету: </text:span></text:p>
      <text:list xml:id="list2736514955" text:style-name="WW8Num30">
        <text:list-item>
          <text:p text:style-name="P493"><text:span text:style-name="T188">п</text:span>рограммное обеспечение, приобретаемое по пользовательской лицензии – по цене приобретения (общей стоимости по договору за весь срок пользования), а при невозможности ее определения исходя из условий договора – в условной оценке один рубль за один объект;</text:p>
        </text:list-item>
        <text:list-item>
          <text:p text:style-name="P493"><text:span text:style-name="T188">н</text:span>аходящиеся в пользовании материальные объекты, предоставленные балансодержателем при выполнении возложенных на него функций по организационно-техническому обеспечению учреждений и государственных органов – по стоимости, указанной в передаточных документах, а при ее отсутствии – в условной оценке один рубль за один объект;</text:p>
        </text:list-item>
        <text:list-item>
          <text:p text:style-name="P493">имущество, которым по решению собственника (учредителя) пользуетесь без закрепления права оперативного управления при выполнении возложенных на учреждение функций (полномочий);</text:p>
        </text:list-item>
        <text:list-item>
          <text:p text:style-name="P493">неисключительные права пользования на результаты интеллектуальной деятельности.</text:p>
        </text:list-item>
      </text:list>
      <text:h text:style-name="P346" text:outline-level="2" text:is-list-header="true"><text:span text:style-name="T171"><text:s text:c="6"/>2. </text:span><text:bookmark-start text:name="_ref_531884"/><text:span text:style-name="T171"><text:s/></text:span><text:span text:style-name="T172">Н</text:span><text:span text:style-name="T171">а</text:span><text:span text:style-name="T178"> </text:span><text:a xlink:type="simple" xlink:href="consultantplus://offline/ref=9D8161AA42813FF2C5CEF20345109A18045E915A4D486592BF0D91A3DD55F1698951AD87C989255BD5FBE092C10199654393C4422B6702763792395C742FD49D8BDA4C43BB2402B727F63A412BD403E6C2A5E60AF36CdFRFM" text:style-name="Internet_20_link" text:visited-style-name="Visited_20_Internet_20_Link"><text:span text:style-name="Internet_20_link"><text:span text:style-name="T178">счете 02</text:span></text:span></text:a><text:span text:style-name="T171"> «Материальные ценности на хранении» </text:span><text:span text:style-name="T172">числятся основные средства и материальные запасы на хранении</text:span><text:span text:style-name="T171">.</text:span><text:bookmark-end text:name="_ref_531884"/></text:h>
      <text:p text:style-name="P172"><text:span text:style-name="T173">(Основание: </text:span><text:a xlink:type="simple" xlink:href="consultantplus://offline/ref=9D8161AA42813FF2C5CEF20345109A18045E915A4D486592BF0D91A3DD55F1698951AD87C989255BD5FBE09DC1019F654393C4422B6702763792395C742FD69E8BDF4C4BBB23d1R3M" text:style-name="Internet_20_link" text:visited-style-name="Visited_20_Internet_20_Link"><text:span text:style-name="Internet_20_link"><text:span text:style-name="T173">п. 9</text:span></text:span></text:a><text:span text:style-name="T173"> СГС "Учетная политика", </text:span><text:a xlink:type="simple" xlink:href="consultantplus://offline/ref=9D8161AA42813FF2C5CEF20345109A18045E915A4D486592BF0D91A3DD55F1698951AD87C989255BD5FBE091C5079A654393C4422B6702763792395C742FD69C8FD44C4BBB23d1R3M" text:style-name="Internet_20_link" text:visited-style-name="Visited_20_Internet_20_Link"><text:span text:style-name="Internet_20_link"><text:span text:style-name="T173">п. 20</text:span></text:span></text:a><text:span text:style-name="T173"> Инструкции № 191н)</text:span></text:p>
      <text:h text:style-name="P341" text:outline-level="2" text:is-list-header="true"><text:span text:style-name="T171"><text:s text:c="8"/>3. </text:span><text:bookmark-start text:name="_ref_531885"/><text:span text:style-name="T171">На забалансовом </text:span><text:a xlink:type="simple" xlink:href="consultantplus://offline/ref=9D8161AA42813FF2C5CEF20345109A18045E915A4D486592BF0D91A3DD55F1698951AD87C989255BD5FBE092C10199654393C4422B6702763792395C742FD7988EDE4C43BB2402B727F63A412BD403E6C2A5E60AF36CdFRFM" text:style-name="Internet_20_link" text:visited-style-name="Visited_20_Internet_20_Link"><text:span text:style-name="Internet_20_link"><text:span text:style-name="T171">счете 03</text:span></text:span></text:a><text:span text:style-name="T171"> «Бланки строгой отчетности» учет ведется по группам:</text:span><text:bookmark-end text:name="_ref_531885"/></text:h>
      <text:list xml:id="list3533983177" text:style-name="WW8Num15">
        <text:list-item>
          <text:p text:style-name="P365">трудовые книжки;</text:p>
        </text:list-item>
        <text:list-item>
          <text:p text:style-name="P365">вкладыши в трудовые книжки;</text:p>
        </text:list-item>
        <text:list-item>
          <text:p text:style-name="P365">аттестаты.</text:p>
        </text:list-item>
      </text:list>
      <text:p text:style-name="P172"><text:span text:style-name="T173">(Основание: </text:span><text:a xlink:type="simple" xlink:href="consultantplus://offline/ref=9D8161AA42813FF2C5CEF20345109A18045E915A4D486592BF0D91A3DD55F1698951AD87C989255BD5FBE092C10199654393C4422B6702763792395C762DD095D28D04d5R3M" text:style-name="Internet_20_link" text:visited-style-name="Visited_20_Internet_20_Link"><text:span text:style-name="Internet_20_link"><text:span text:style-name="T173">п. 337</text:span></text:span></text:a><text:span text:style-name="T173"> Инструкции № 157н)</text:span></text:p>
      <text:h text:style-name="P341" text:outline-level="2" text:is-list-header="true"><text:soft-page-break/><text:span text:style-name="T171"><text:s text:c="5"/>4. </text:span><text:bookmark-start text:name="_ref_531886"/><text:span text:style-name="T171">На забалансовом </text:span><text:a xlink:type="simple" xlink:href="consultantplus://offline/ref=9D8161AA42813FF2C5CEF20345109A18045E915A4D486592BF0D91A3DD55F1698951AD87C989255BD5FAE892C3049C654393C4422B6702763792395C7727D39D85881653BF6D57BE38F6265E29CA00EFC8F1BC15dER6M" text:style-name="Internet_20_link" text:visited-style-name="Visited_20_Internet_20_Link"><text:span text:style-name="Internet_20_link"><text:span text:style-name="T171">счете 04</text:span></text:span></text:a><text:span text:style-name="T171"> </text:span><text:span text:style-name="T170">«Сомнительная задолженность» </text:span><text:span text:style-name="T171"><text:s/>ведется учет </text:span><text:bookmark-end text:name="_ref_531886"/><text:span text:style-name="T171">задолженности по доходам, задолженности по авансам, задолженности подотчетных лиц, задолженности по недостачам.</text:span></text:h>
      <text:h text:style-name="P476" text:outline-level="2"><text:span text:style-name="T162">На счете</text:span><text:span text:style-name="T54"> 04 «Сомнительная задолженность»</text:span><text:span text:style-name="T162"> учитывается задолженность дебиторов, нереальная к взысканию. Основанием для списания с баланса и принятия к учету задолженности на счет 04 являются Решение Комиссии по поступлению и выбытию активов. Суммы задолженностей, отраженные на счете 04 подлежат ежегодной инвентаризации для целей отслеживания срока возможного возобновления согласно законодательству РФ процедуры взыскания задолженности. Списание задолженности с забалансового учета осуществляется на основании решения Комиссии по поступлению и выбытию активов о признании задолженности безнадежной к взысканию.</text:span></text:h>
      <text:h text:style-name="P477" text:outline-level="2"><text:s/>(Основание: п. 339 Инструкции 157н).</text:h>
      <text:p text:style-name="P60">5. На забалансовом счете 07 учитываются <text:s/>призы, знамена, кубки, учрежденные разными организациями и получаемые от них для награждения команд-победителей, а также материальные ценности, приобретаемые в целях награждения (дарения), в том числе ценных подарков и сувениров. Призы, знамена, кубки отражаются на забалансовом счете в течение всего периода их нахождения в данном учреждении. Награды, призы, кубки, в том числе переходящие, учитываются в условной оценке: один предмет - один рубль. Материальные ценности, приобретаемые в целях вручения (награждения), дарения, в том числе ценные подарки, сувениры, отражаются по стоимости их приобретения.</text:p>
      <text:p text:style-name="P174">(Основание: п. 345 Инструкции № 157н).</text:p>
      <text:p text:style-name="P173">Списание с забалансового счета 07 врученных призов и подарков осуществляется на основании приказа, положения <text:s/>на проведение мероприятия, с приложением списка победителей, которым были вручены призы.</text:p>
      <text:p text:style-name="P274"><text:s/><text:span text:style-name="T148">Порядок оформления документов о вручении ценных подарков отражен в приложении № 23. (сувенирной продукции) и их учета.</text:span></text:p>
      <text:p text:style-name="P59">6. <text:s/>На забалансовом счете 09 «Запасные части к транспортным средствам, выданные взамен изношенных» учет ведется по группам:</text:p>
      <text:p text:style-name="P173"><text:s text:c="4"/>• двигатели, турбокомпрессоры;</text:p>
      <text:p text:style-name="P173"><text:s text:c="4"/>• аккумуляторы;</text:p>
      <text:p text:style-name="P173"><text:s text:c="4"/>• шины, диски;</text:p>
      <text:p text:style-name="P173"><text:s text:c="4"/>• карбюраторы;</text:p>
      <text:p text:style-name="P173"><text:soft-page-break/><text:s text:c="4"/>• коробки передач;</text:p>
      <text:p text:style-name="P173"><text:s text:c="4"/>• фары.</text:p>
      <text:h text:style-name="P341" text:outline-level="2" text:is-list-header="true"><text:span text:style-name="T171"><text:s text:c="4"/>6.</text:span><text:bookmark-start text:name="_ref_531889"/><text:span text:style-name="T171">На забалансовом </text:span><text:a xlink:type="simple" xlink:href="consultantplus://offline/ref=9D8161AA42813FF2C5CEF20345109A18045E915A4D486592BF0D91A3DD55F1698951AD87C989255BD5FBE092C10199654393C4422B6702763792395C742FD7988DD84C43BB2402B727F63A412BD403E6C2A5E60AF36CdFRFM" text:style-name="Internet_20_link" text:visited-style-name="Visited_20_Internet_20_Link"><text:span text:style-name="Internet_20_link"><text:span text:style-name="T171">счете 10</text:span></text:span></text:a><text:span text:style-name="T171"> «Обеспечение исполнения обязательств» учет ведется по видам обеспечений:</text:span><text:bookmark-end text:name="_ref_531889"/></text:h>
      <text:list xml:id="list1715302068" text:style-name="WW8Num18">
        <text:list-item>
          <text:p text:style-name="P366">задатки;</text:p>
        </text:list-item>
        <text:list-item>
          <text:p text:style-name="P366">банковские гарантии;</text:p>
        </text:list-item>
        <text:list-item>
          <text:p text:style-name="P366">поручительства.</text:p>
        </text:list-item>
      </text:list>
      <text:p text:style-name="P172"><text:span text:style-name="T173">(Основание: </text:span><text:a xlink:type="simple" xlink:href="consultantplus://offline/ref=9D8161AA42813FF2C5CEF20345109A18045E915A4D486592BF0D91A3DD55F1698951AD87C989255BD5FBE092C10199654393C4422B6702763792395C762CD495D28D04d5R3M" text:style-name="Internet_20_link" text:visited-style-name="Visited_20_Internet_20_Link"><text:span text:style-name="Internet_20_link"><text:span text:style-name="T173">п. 352</text:span></text:span></text:a><text:span text:style-name="T173"> Инструкции № 157н)</text:span></text:p>
      <text:h text:style-name="P345" text:outline-level="2" text:is-list-header="true"><text:span text:style-name="T171"><text:s text:c="4"/>7. </text:span><text:bookmark-start text:name="_ref_1079773"/><text:span text:style-name="T171">Аналитический учет по счетам </text:span><text:a xlink:type="simple" xlink:href="consultantplus://offline/ref=9D8161AA42813FF2C5CEF20345109A18045E915A4D486592BF0D91A3DD55F1698951AD87C989255BD5FBE092C10199654393C4422B6702763792395C742FD7968CD84C43BB2402B727F63A412BD403E6C2A5E60AF36CdFRFM" text:style-name="Internet_20_link" text:visited-style-name="Visited_20_Internet_20_Link"><text:span text:style-name="Internet_20_link"><text:span text:style-name="T171">17</text:span></text:span></text:a><text:span text:style-name="T171"> "Поступления денежных средств" и </text:span><text:a xlink:type="simple" xlink:href="consultantplus://offline/ref=9D8161AA42813FF2C5CEF20345109A18045E915A4D486592BF0D91A3DD55F1698951AD87C989255BD5FBE092C10199654393C4422B6702763792395C742FD7968CD54C43BB2402B727F63A412BD403E6C2A5E60AF36CdFRFM" text:style-name="Internet_20_link" text:visited-style-name="Visited_20_Internet_20_Link"><text:span text:style-name="Internet_20_link"><text:span text:style-name="T171">18</text:span></text:span></text:a><text:span text:style-name="T171"> "Выбытия денежных средств" ведется в Многографной карточке (</text:span><text:a xlink:type="simple" xlink:href="consultantplus://offline/ref=9D8161AA42813FF2C5CEF20345109A18045E915A4D486592BF0D91A3DD55F1698951AD87C989255BD5FBE190C6009D654393C4422B6702763792395C742FD5988DD94C43BB2402B724F33A412BD403E6C2A5E60AF36CdFRFM" text:style-name="Internet_20_link" text:visited-style-name="Visited_20_Internet_20_Link"><text:span text:style-name="Internet_20_link"><text:span text:style-name="T171">ф. 0504054</text:span></text:span></text:a><text:span text:style-name="T171">).</text:span><text:bookmark-end text:name="_ref_1079773"/></text:h>
      <text:p text:style-name="P172"><text:span text:style-name="T173">(Основание: </text:span><text:a xlink:type="simple" xlink:href="consultantplus://offline/ref=9D8161AA42813FF2C5CEF20345109A18045E915A4D486592BF0D91A3DD55F1698951AD87C989255BD5FBE092C10199654393C4422B6702763792395C742FD7968CD44C4BBB23d1R3M" text:style-name="Internet_20_link" text:visited-style-name="Visited_20_Internet_20_Link"><text:span text:style-name="Internet_20_link"><text:span text:style-name="T173">п. п. 366</text:span></text:span></text:a><text:span text:style-name="T173">, </text:span><text:a xlink:type="simple" xlink:href="consultantplus://offline/ref=9D8161AA42813FF2C5CEF20345109A18045E915A4D486592BF0D91A3DD55F1698951AD87C989255BD5FBE092C10199654393C4422B6702763792395C742FD7968DDF4C4BBB23d1R3M" text:style-name="Internet_20_link" text:visited-style-name="Visited_20_Internet_20_Link"><text:span text:style-name="Internet_20_link"><text:span text:style-name="T173">368</text:span></text:span></text:a><text:span text:style-name="T173"> Инструкции № 157н)</text:span></text:p>
      <text:h text:style-name="P345" text:outline-level="2" text:is-list-header="true"><text:span text:style-name="T171"><text:s text:c="2"/>8. </text:span><text:bookmark-start text:name="_ref_531893"/><text:span text:style-name="T171">На забалансовый </text:span><text:a xlink:type="simple" xlink:href="consultantplus://offline/ref=9D8161AA42813FF2C5CEF20345109A18045E915A4D486592BF0D91A3DD55F1698951AD87C989255BD5FBE092C10199654393C4422B6702763792395C7D2BDDCADF98121AEB6049BB26E826402AC20ABA92EEdAR9M" text:style-name="Internet_20_link" text:visited-style-name="Visited_20_Internet_20_Link"><text:span text:style-name="Internet_20_link"><text:span text:style-name="T171">счет 20</text:span></text:span></text:a><text:span text:style-name="T171"> "Задолженность, невостребованная кредиторами" не востребованная кредитором задолженность принимается по </text:span><text:span text:style-name="T177">приказу (распоряжению)</text:span><text:span text:style-name="T171">, изданному на основании:</text:span><text:bookmark-end text:name="_ref_531893"/></text:h>
      <text:p text:style-name="P172"><text:span text:style-name="T171">- инвентаризационной описи расчетов с покупателями, поставщиками и прочими дебиторами и кредиторами </text:span><text:a xlink:type="simple" xlink:href="consultantplus://offline/ref=9D8161AA42813FF2C5CEF20345109A18045E915A4D486592BF0D91A3DD55F1698951AD87C989255BD5FBE190C6009D654393C4422B6702763792395C742FD39E87DD4C4BBB23d1R3M" text:style-name="Internet_20_link" text:visited-style-name="Visited_20_Internet_20_Link"><text:span text:style-name="Internet_20_link"><text:span text:style-name="T171">(ф. 0504089)</text:span></text:span></text:a><text:span text:style-name="T171">;</text:span></text:p>
      <text:p text:style-name="P173">- докладной записки о выявлении кредиторской задолженности, не востребованной кредиторами.</text:p>
      <text:p text:style-name="P173">Списание задолженности с забалансового учета осуществляется по итогам инвентаризации на основании решения инвентаризационной комиссии в следующих случаях:</text:p>
      <text:p text:style-name="P173">- завершился срок возможного возобновления процедуры взыскания задолженности согласно законодательству;</text:p>
      <text:p text:style-name="P173">- имеются документы, подтверждающие прекращение обязательства в связи со смертью (ликвидацией) контрагента.</text:p>
      <text:p text:style-name="P172"><text:span text:style-name="T173">(Основание: </text:span><text:a xlink:type="simple" xlink:href="consultantplus://offline/ref=9D8161AA42813FF2C5CEF20345109A18045E915A4D486592BF0D91A3DD55F1698951AD87C989255BD5FBE092C10199654393C4422B6702763792395C762CDF95D28D04d5R3M" text:style-name="Internet_20_link" text:visited-style-name="Visited_20_Internet_20_Link"><text:span text:style-name="Internet_20_link"><text:span text:style-name="T173">п. 371</text:span></text:span></text:a><text:span text:style-name="T173"> Инструкции № 157н)</text:span></text:p>
      <text:p text:style-name="P223"/>
      <text:p text:style-name="P223">Для целей составления отчетности, задолженность невостребованная кредиторами на счете 20 группируется в следующем порядке: </text:p>
      <text:list xml:id="list2023588624" text:style-name="WW8Num42">
        <text:list-item>
          <text:p text:style-name="P494">задолженность по крупным сделкам;</text:p>
        </text:list-item>
        <text:list-item>
          <text:p text:style-name="P494"><text:soft-page-break/>задолженность по сделкам с заинтересованностью;</text:p>
        </text:list-item>
        <text:list-item>
          <text:p text:style-name="P494">задолженность по прочим сделкам.</text:p>
        </text:list-item>
      </text:list>
      <text:p text:style-name="P300"/>
      <text:p text:style-name="P184">Списание задолженности осуществляется на основании решения инвентаризационной комиссии.</text:p>
      <text:h text:style-name="P330" text:outline-level="2" text:is-list-header="true"><text:s text:c="4"/>9. <text:span text:style-name="T162">На счете </text:span><text:span text:style-name="T54">21 «Основные средства в эксплуатации»</text:span><text:span text:style-name="T13"> </text:span><text:span text:style-name="T162">учитываются находящиеся в эксплуатации объекты основных средств стоимостью до 10.000 руб. включительно, за исключением объектов библиотечного фонда и объектов недвижимого имущества.</text:span></text:h>
      <text:p text:style-name="P223">Учет ведется по балансовой стоимости введенного в эксплуатацию объекта. </text:p>
      <text:p text:style-name="P247">Документом о списании объектов с забалансового счета является Акт о списании объектов нефинансовых активов (кроме транспортных средств) (ф. 0504104).</text:p>
      <text:h text:style-name="P332" text:outline-level="2" text:is-list-header="true"><text:span text:style-name="T171"><text:s text:c="4"/></text:span><text:bookmark-start text:name="_ref_531894"/><text:span text:style-name="T171">Основные средства на забалансовом </text:span><text:a xlink:type="simple" xlink:href="consultantplus://offline/ref=9D8161AA42813FF2C5CEF20345109A18045E915A4D486592BF0D91A3DD55F1698951AD87C989255BD5FBE092C10199654393C4422B6702763792395C742FD49D88DC4C43BB2402B727F63A412BD403E6C2A5E60AF36CdFRFM" text:style-name="Internet_20_link" text:visited-style-name="Visited_20_Internet_20_Link"><text:span text:style-name="Internet_20_link"><text:span text:style-name="T171">счете 21</text:span></text:span></text:a><text:span text:style-name="T171"> "Основные средства в эксплуатации" учитываются в условной оценке: один объект - один рубль.</text:span><text:bookmark-end text:name="_ref_531894"/></text:h>
      <text:p text:style-name="P172"><text:span text:style-name="T173">(Основание: </text:span><text:a xlink:type="simple" xlink:href="consultantplus://offline/ref=9D8161AA42813FF2C5CEF20345109A18045E915A4D486592BF0D91A3DD55F1698951AD87C989255BD5FBE092C10199654393C4422B6702763792395C762BD795D28D04d5R3M" text:style-name="Internet_20_link" text:visited-style-name="Visited_20_Internet_20_Link"><text:span text:style-name="Internet_20_link"><text:span text:style-name="T173">п. 373</text:span></text:span></text:a><text:span text:style-name="T173"> Инструкции № 157н)</text:span></text:p>
      <text:h text:style-name="P347" text:outline-level="2" text:is-list-header="true"><text:span text:style-name="T171"><text:s text:c="7"/>10. </text:span><text:bookmark-start text:name="_ref_531895"/><text:span text:style-name="T171">Аналитический учет на </text:span><text:a xlink:type="simple" xlink:href="consultantplus://offline/ref=9D8161AA42813FF2C5CEF20345109A18045E915A4D486592BF0D91A3DD55F1698951AD87C989255BD5FBE092C10199654393C4422B6702763792395C742FD49D88DC4C43BB2402B727F63A412BD403E6C2A5E60AF36CdFRFM" text:style-name="Internet_20_link" text:visited-style-name="Visited_20_Internet_20_Link"><text:span text:style-name="Internet_20_link"><text:span text:style-name="T178">счете 21</text:span></text:span></text:a><text:span text:style-name="T171"> ведется по следующим группам:</text:span><text:bookmark-end text:name="_ref_531895"/></text:h>
      <text:list xml:id="list1207608134" text:style-name="L31">
        <text:list-item>
          <text:p text:style-name="P388">жилые помещения;</text:p>
        </text:list-item>
        <text:list-item>
          <text:p text:style-name="P388">нежилые помещения;</text:p>
        </text:list-item>
        <text:list-item>
          <text:p text:style-name="P388">машины и оборудование;</text:p>
        </text:list-item>
        <text:list-item>
          <text:p text:style-name="P388">транспортные средства;</text:p>
        </text:list-item>
        <text:list-item>
          <text:p text:style-name="P388">инвентарь производственный и хозяйственный;</text:p>
        </text:list-item>
        <text:list-item>
          <text:p text:style-name="P388">биологические ресурсы;</text:p>
        </text:list-item>
        <text:list-item>
          <text:p text:style-name="P388">прочие оснговные средства.</text:p>
        </text:list-item>
      </text:list>
      <text:p text:style-name="P172"><text:span text:style-name="T173">(Основание: </text:span><text:a xlink:type="simple" xlink:href="consultantplus://offline/ref=9D8161AA42813FF2C5CEF20345109A18045E915A4D486592BF0D91A3DD55F1698951AD87C989255BD5FBE092C10199654393C4422B6702763792395C742FD49F8CDB4C4BBB23d1R3M" text:style-name="Internet_20_link" text:visited-style-name="Visited_20_Internet_20_Link"><text:span text:style-name="Internet_20_link"><text:span text:style-name="T173">п. п. 6</text:span></text:span></text:a><text:span text:style-name="T173">, </text:span><text:a xlink:type="simple" xlink:href="consultantplus://offline/ref=9D8161AA42813FF2C5CEF20345109A18045E915A4D486592BF0D91A3DD55F1698951AD87C989255BD5FBE092C10199654393C4422B6702763792395C742FD79887DC4C4BBB23d1R3M" text:style-name="Internet_20_link" text:visited-style-name="Visited_20_Internet_20_Link"><text:span text:style-name="Internet_20_link"><text:span text:style-name="T173">374</text:span></text:span></text:a><text:span text:style-name="T173"> Инструкции № 157н, </text:span><text:a xlink:type="simple" xlink:href="consultantplus://offline/ref=9D8161AA42813FF2C5CEF20345109A18045E915A4D486592BF0D91A3DD55F1698951AD87C989255BD5FBE09DC1019F654393C4422B6702763792395C742FD69E8BDF4C4BBB23d1R3M" text:style-name="Internet_20_link" text:visited-style-name="Visited_20_Internet_20_Link"><text:span text:style-name="Internet_20_link"><text:span text:style-name="T173">п. 9</text:span></text:span></text:a><text:span text:style-name="T173"> СГС "Учетная политика")</text:span></text:p>
      <text:h text:style-name="P341" text:outline-level="2" text:is-list-header="true"><text:span text:style-name="T171"><text:s text:c="3"/>11. </text:span><text:bookmark-start text:name="_ref_531896"/><text:span text:style-name="T171">Аналитический учет по </text:span><text:a xlink:type="simple" xlink:href="consultantplus://offline/ref=9D8161AA42813FF2C5CEF20345109A18045E915A4D486592BF0D91A3DD55F1698951AD87C989255BD5FBE092C10199654393C4422B6702763792395C742FD79887DD4C43BB2402B727F63A412BD403E6C2A5E60AF36CdFRFM" text:style-name="Internet_20_link" text:visited-style-name="Visited_20_Internet_20_Link"><text:span text:style-name="Internet_20_link"><text:span text:style-name="T178">счету 22</text:span></text:span></text:a><text:span text:style-name="T171"> «Материальные ценности, полученные по централизованному снабжению» ведется в разрезе видов материальных ценностей, получателей.</text:span><text:bookmark-end text:name="_ref_531896"/></text:h>
      <text:p text:style-name="P172"><text:span text:style-name="T173">(Основание: </text:span><text:a xlink:type="simple" xlink:href="consultantplus://offline/ref=9D8161AA42813FF2C5CEF20345109A18045E915A4D486592BF0D91A3DD55F1698951AD87C989255BD5FBE092C10199654393C4422B6702763792395C742FD49F8CDB4C4BBB23d1R3M" text:style-name="Internet_20_link" text:visited-style-name="Visited_20_Internet_20_Link"><text:span text:style-name="Internet_20_link"><text:span text:style-name="T173">п. п. 6</text:span></text:span></text:a><text:span text:style-name="T173">, </text:span><text:a xlink:type="simple" xlink:href="consultantplus://offline/ref=9D8161AA42813FF2C5CEF20345109A18045E915A4D486592BF0D91A3DD55F1698951AD87C989255BD5FBE092C10199654393C4422B6702763792395C742FD79887DF4C4BBB23d1R3M" text:style-name="Internet_20_link" text:visited-style-name="Visited_20_Internet_20_Link"><text:span text:style-name="Internet_20_link"><text:span text:style-name="T173">376</text:span></text:span></text:a><text:span text:style-name="T173"> Инструкции № 157н, </text:span><text:a xlink:type="simple" xlink:href="consultantplus://offline/ref=9D8161AA42813FF2C5CEF20345109A18045E915A4D486592BF0D91A3DD55F1698951AD87C989255BD5FBE09DC1019F654393C4422B6702763792395C742FD69E8BDF4C4BBB23d1R3M" text:style-name="Internet_20_link" text:visited-style-name="Visited_20_Internet_20_Link"><text:span text:style-name="Internet_20_link"><text:span text:style-name="T173">п. 9</text:span></text:span></text:a><text:span text:style-name="T173"> СГС "Учетная политика")</text:span></text:p>
      <text:h text:style-name="P345" text:outline-level="2" text:is-list-header="true"><text:span text:style-name="T171"><text:s text:c="5"/>12. </text:span><text:bookmark-start text:name="_ref_531899"/><text:span text:style-name="T171">Выбытие инвентарных объектов основных средств, в том числе объектов движимого имущества стоимостью до 10 000 руб. включительно, учитываемых на </text:span><text:soft-page-break/><text:span text:style-name="T171">забалансовом учете, оформляется соответствующим актом о списании (</text:span><text:a xlink:type="simple" xlink:href="consultantplus://offline/ref=9D8161AA42813FF2C5CEF20345109A18045E915A4D486592BF0D91A3DD55F1698951AD87C989255BD5FBE190C6009D654393C4422B6702763792395C742FD69D86DD4C4BBB23d1R3M" text:style-name="Internet_20_link" text:visited-style-name="Visited_20_Internet_20_Link"><text:span text:style-name="Internet_20_link"><text:span text:style-name="T171">ф. 0504104</text:span></text:span></text:a><text:span text:style-name="T171">, </text:span><text:a xlink:type="simple" xlink:href="consultantplus://offline/ref=9D8161AA42813FF2C5CEF20345109A18045E915A4D486592BF0D91A3DD55F1698951AD87C989255BD5FBE190C6009D654393C4422B6702763792395C742FD69A89D84C4BBB23d1R3M" text:style-name="Internet_20_link" text:visited-style-name="Visited_20_Internet_20_Link"><text:span text:style-name="Internet_20_link"><text:span text:style-name="T171">0504105</text:span></text:span></text:a><text:span text:style-name="T171">, </text:span><text:a xlink:type="simple" xlink:href="consultantplus://offline/ref=9D8161AA42813FF2C5CEF20345109A18045E915A4D486592BF0D91A3DD55F1698951AD87C989255BD5FBE190C6009D654393C4422B6702763792395C742FD69B8ADB4C4BBB23d1R3M" text:style-name="Internet_20_link" text:visited-style-name="Visited_20_Internet_20_Link"><text:span text:style-name="Internet_20_link"><text:span text:style-name="T171">0504143</text:span></text:span></text:a><text:span text:style-name="T171">).</text:span><text:bookmark-end text:name="_ref_531899"/></text:h>
      <text:p text:style-name="P172"><text:span text:style-name="T173">(Основание: </text:span><text:a xlink:type="simple" xlink:href="consultantplus://offline/ref=9D8161AA42813FF2C5CEF20345109A18045E915A4D486592BF0D91A3DD55F1698951AD87C989255BD5FBE092C10199654393C4422B6702763792395C742FD49C8EDC4C4BBB23d1R3M" text:style-name="Internet_20_link" text:visited-style-name="Visited_20_Internet_20_Link"><text:span text:style-name="Internet_20_link"><text:span text:style-name="T173">п. 51</text:span></text:span></text:a><text:span text:style-name="T173"> Инструкции № 157н)</text:span></text:p>
      <text:p text:style-name="P224">На дополнительном Забалансовом счете 59 «Имущество сотрудников в пользовании сотрудников» </text:p>
      <text:p text:style-name="P223">учитывается имущество сотрудников, принесенное ими в учреждение для личного пользования на рабочих местах.</text:p>
      <text:p text:style-name="P223">Имущество учитывается в условной оценке один рубль за один объект. </text:p>
      <text:p text:style-name="P223">Имущество принимается к учету на забалансовый счет согласно служебным запискам, подписанным начальник<text:span text:style-name="T253">ом</text:span> <text:s/>управления образования, заведующ<text:span text:style-name="T253">ей</text:span> МКУ РИМ и БЦ Юрьянского района, заведующи<text:span text:style-name="T253">ми</text:span> <text:s text:c="2"/>детских садов, директора<text:span text:style-name="T253">ми</text:span> школ, директор<text:span text:style-name="T253">ами</text:span> учреждений дополнительного образования<text:span text:style-name="T252"> </text:span>и списывается со счета: </text:p>
      <text:list xml:id="list80711404193172" text:continue-list="list3533983177" text:style-name="WW8Num15">
        <text:list-item>
          <text:p text:style-name="P487"><text:span text:style-name="T203">в</text:span> момент востребования служебной записки;</text:p>
        </text:list-item>
        <text:list-item>
          <text:p text:style-name="P489"><text:span text:style-name="T203">в</text:span> момент увольнения сотрудника.</text:p>
        </text:list-item>
      </text:list>
      <text:p text:style-name="P213"><text:bookmark text:name="dfas541kxl"/></text:p>
      <text:p text:style-name="P161"><text:s text:c="2"/><text:span text:style-name="T1"><text:s/></text:span><text:span text:style-name="T2">1</text:span><text:span text:style-name="T3">9</text:span><text:span text:style-name="T2"> . Порядок <text:s/>организации и обеспечения внутреннего финансового контроля</text:span><text:bookmark text:name="dfasil0745"/></text:p>
      <text:p text:style-name="P210"><text:bookmark text:name="dfasizg116"/>1. Внутренний финансовый контроль осуществляет <text:bookmark text:name="dfas3wgyog"/><text:s/>ГРБС - Юрьянское РУО.</text:p>
      <text:p text:style-name="P208"><text:bookmark text:name="dfas0npawg"/>2. Положение о внутреннем финансовом контроле приведены <text:span text:style-name="T55">в </text:span><text:span text:style-name="T63">приложении 10</text:span><text:line-break/>(<text:span text:style-name="T17">Основание: пункт 6 Инструкции № 157н., п. 9 СГС «Учетная политика»)</text:span></text:p>
      <text:p text:style-name="P212"><text:bookmark text:name="dfasrygavo"/> </text:p>
      <text:p text:style-name="P214"/>
      <text:p text:style-name="P215"><text:span text:style-name="T246">20</text:span> . Бюджетная отчетность.</text:p>
      <text:p text:style-name="P210"><text:bookmark text:name="dfas7ilvsp"/> </text:p>
      <text:p text:style-name="P152"><text:bookmark text:name="dfaso3dg6w"/>1. Бюджетная отчетность составляется на основании аналитического и синтетического учета по формам, в объеме и в сроки, установленные вышестоящей организацией и бюджетным законодательством.</text:p>
      <text:p text:style-name="P211">(Основание: Инструкция № 191н).</text:p>
      <text:p text:style-name="P279">2. Бюджетная отчетность представляется главному распорядителю бюджетных средств в установленные им сроки.<text:bookmark text:name="dfasfpizdm"/><text:bookmark text:name="dfasm70xpz"/></text:p>
      <text:list xml:id="list1308769046" text:style-name="L32">
        <text:list-item>
          <text:list>
            <text:list-header>
              <text:p text:style-name="P434"><text:soft-page-break/><text:s text:c="6"/>Бюджетная отчетность за отчетный год формируется с учетом событий после отчетной даты. Обстоятельства, послужившие причиной отражения в отчетности событий после отчетной даты, указываются в текстовой части пояснительной записки (ф. 0503160).<text:line-break/><text:bookmark text:name="dfascpigny"/><text:span text:style-name="T17">(Основание: пункт 3 Инструкции <text:s/>№ 157н.).</text:span></text:p>
              <text:p text:style-name="P390"><text:s text:c="4"/>3. При формировании годовой бюджетной отчетности все первичные учетные документы, полученные до <text:s/>15 января <text:s/>года, следующего за отчетным, по оказанным услугам, выполненным работам декабря отчетного года и подлежащие оплате по окончании расчетного периода, принимаются к учету, и начисляется кредиторская задолженность 31 декабря отчетного года. При этом денежные обязательства отражаются по кредиту счета 1502 22 000 «Принятые денежные обязательства на первый год, следующего за текущим (на очередной финансовый год)». При формировании квартальной бюджетной отчетности все <text:s/>поступившие первичные учетные документы до 10 числа месяца следующего <text:s/>за отчетным периодом, принимаются к бюджетному учету месяцем совершения операции, а после этой даты - месяцем следующего отчетного периода.</text:p>
              <text:p text:style-name="P380"><text:s text:c="4"/>4.МКУ РИМ и БЦ <text:s/><text:span text:style-name="T187">Юрьянского района </text:span>представляет бюджетную отчетность <text:s/>в управление финансов Юрьянского района в <text:s text:c="2"/>порядке <text:s/>и в сроки, установленные нормативными правовыми актами Министерства финансов по Кировской области и управлением финансов Юрьянского равйона.</text:p>
              <text:p text:style-name="P381"><text:s/>5.Бухгалтерская отчетность, составленная централизованной бухгалтерией, подписывается руководителями учреждений, передавших ведение учета, руководителем и <text:s/><text:span text:style-name="T189">главным бухгалтером, исполнителем</text:span> централизованной бухгалтерии, осуществляющей ведение бухгалтерского учета.</text:p>
            </text:list-header>
          </text:list>
        </text:list-item>
      </text:list>
      <text:p text:style-name="P283"><text:s/><text:span text:style-name="T190">(Основание п.8 СГС «Учетная политика»).</text:span></text:p>
      <text:p text:style-name="P283"/>
      <text:p text:style-name="P284"><text:span text:style-name="T66">Раздел </text:span><text:span text:style-name="T67">3</text:span><text:span text:style-name="T66"> . </text:span><text:span text:style-name="T65">Отражение исправлений ошибок в бухгалтерской</text:span></text:p>
      <text:p text:style-name="P285">(финансовой) отчетности.</text:p>
      <text:p text:style-name="P283"/>
      <text:p text:style-name="P123"><text:span text:style-name="T196">1. </text:span>Ошибкой в бухгалтерской (финансовой) отчетности <text:s/>считается пропуск и (или) искажение, возникшее при ведении бухгалтерского учета и (или) формировании бухгалтерской (финансовой) отчетности в результате неправильного использования или не использования информации о фактах хозяйственной жизни отчетного периода, которая <text:soft-page-break/>была доступна на дату подписания бухгалтерской (финансовой) отчетности и должна была быть получена и использована при подготовке бухгалтерской (финансовой) отчетности (далее - ошибка отчетного периода).</text:p>
      <text:p text:style-name="P69">2. Исправление выявленной ошибки производится в бухгалтерском учете дополнительной бухгалтерской записью либо бухгалтерской записью способом "Красное сторно" и дополнительной бухгалтерской записью.</text:p>
      <text:p text:style-name="P69"><text:span text:style-name="T197">3. </text:span>Ошибка отчетного периода, выявленная в ходе осуществления внутреннего контроля после подписания бухгалтерской (финансовой) отчетности, но до предельной даты ее представления, исправляется путем выполнения в соответствии с пунктом 28 настоящего Стандарта записей по счетам бухгалтерского учета, последней отчетной датой отчетного периода и (или) путем формирования бухгалтерской (финансовой) отчетности, содержащей уточненные показатели с учетом выявленных и исправленных ошибок (далее - уточненная бухгалтерская (финансовая) отчетность).</text:p>
      <text:p text:style-name="P69"><text:span text:style-name="T198">4. </text:span>Ошибка отчетного периода, выявленная в ходе камеральной проверки бухгалтерской (финансовой) отчетности после предельной даты ее представления, но до даты ее принятия уполномоченным органом, исправляется по решению уполномоченного органа исходя из существенности ошибки, повлиявшей на достоверность бухгалтерской (финансовой) отчетности, путем выполнения в соответствии с пунктом 28 настоящего Стандарта записей по счетам бухгалтерского учета на конец отчетного периода, и (или) путем формирования уточненной бухгалтерской (финансовой) отчетности.</text:p>
      <text:p text:style-name="P84">Уточненная бухгалтерская (финансовая) отчетность повторно направляется уполномоченному органу, а также иным пользователям, которым была представлена бухгалтерская (финансовая) отчетность до ее уточнения. В Пояснениях к уточненной бухгалтерской (финансовой) отчетности приводится информация об изменениях в ранее представленную бухгалтерскую (финансовую) отчетность, с указанием причин внесения исправлений и их содержания.</text:p>
      <text:p text:style-name="P84">Датой принятия бухгалтерской (финансовой) отчетности уполномоченным органом для целей настоящего Стандарта считается дата проставления им отметки (направления уведомления) о принятии бухгалтерской (финансовой) отчетности по результатам проведения камеральной проверки бухгалтерской (финансовой) отчетности.</text:p>
      <text:p text:style-name="P123"><text:span text:style-name="T199">5. </text:span>Ошибка отчетного периода, выявленная в ходе осуществления внутреннего финансового контроля, внешнего финансового контроля, а также внутреннего контроля или внутреннего финансового аудита после даты принятия бухгалтерской (финансовой) <text:soft-page-break/>отчетности, но до даты ее утверждения, исправляется в соответствии с пунктом 30 настоящего Стандарта.</text:p>
      <text:p text:style-name="P124">Датой утверждения бухгалтерской (финансовой) отчетности для целей настоящего Стандарта считается дата утверждения отчета об исполнении бюджета соответствующего публично-правового образования или дата утверждения бухгалтерской (финансовой) отчетности в соответствии с бюджетным законодательством Российской Федерации.</text:p>
      <text:p text:style-name="P69"><text:span text:style-name="T200">6</text:span>. Ошибка отчетного периода, выявленная после даты утверждения квартальной бухгалтерской (финансовой) отчетности, отражается путем выполнения в соответствии с пунктом 28 настоящего Стандарта записей по счетам бухгалтерского учета в период (на дату) обнаружения ошибки и (или) путем раскрытия в Пояснениях к бухгалтерской (финансовой) отчетности информации о существенных ошибках, выявленных в отчетном периоде, с описанием ошибки (содержания и суммы), а также суммовых значений выполненных корректировок бухгалтерской (финансовой) отчетности.</text:p>
      <text:p text:style-name="P69"><text:span text:style-name="T201">7</text:span>. Ошибка отчетного периода, выявленная после даты утверждения годовой бухгалтерской (финансовой) отчетности (далее - ошибка предшествующего года), отражается путем выполнения в соответствии с пунктом 28 настоящего Стандарта записей по счетам бухгалтерского учета в период (на дату) обнаружения ошибки и (или) ретроспективного пересчета бухгалтерской (финансовой) отчетности. Корректировке подлежат сравнительные показатели, раскрываемые в бухгалтерской (финансовой) отчетности за отчетный год, начиная с того предшествующего года, в котором была допущена ошибка, за исключением случаев, когда осуществление такой корректировки не представляется возможным. Скорректированные сравнительные показатели предшествующего года (годов) приводятся в бухгалтерской (финансовой) отчетности отчетного года обособленно с отметкой «Пересчитано».</text:p>
      <text:p text:style-name="P84">Ретроспективный пересчет бухгалтерской (финансовой) отчетности не представляется возможным в случаях, аналогичных перечисленным в пункте 19 настоящего Стандарта.</text:p>
      <text:p text:style-name="P84">В случае ретроспективного пересчета бухгалтерской (финансовой) отчетности утвержденная бухгалтерская (финансовая) отчетность за предшествующий год (годы) не подлежит пересмотру, замене и повторному представлению пользователям бухгалтерской (финансовой) отчетности.</text:p>
      <text:p text:style-name="P84">Если ошибка была допущена ранее предшествующего года, для которого в бухгалтерской (финансовой) отчетности раскрываются сравнительные показатели, <text:soft-page-break/>корректировке подлежат входящие остатки по статье "Финансовый результат экономического субъекта" бухгалтерского баланса, а также значения связанных статей бухгалтерской (финансовой) отчетности за самый ранний предшествующий год, для которого в бухгалтерской (финансовой) отчетности раскрываются сравнительные показатели.</text:p>
      <text:p text:style-name="P84">В случае, когда однозначно отнести суммы корректировок к конкретному предшествующему году не представляется возможным, корректировке подлежат входящие остатки по статье "Финансовый результат экономического субъекта" бухгалтерского баланса, а также значения связанных статей бухгалтерской (финансовой) отчетности за самый ранний предшествующий год, к которому такие корректировки возможно применить, либо на начало отчетного года.</text:p>
      <text:p text:style-name="P69"><text:span text:style-name="T202">8</text:span>. В отношении ошибок предшествующих годов в Пояснениях к бухгалтерской (финансовой) отчетности за отчетный год раскрывается следующая информация:</text:p>
      <text:p text:style-name="P84">а) описание ошибки;</text:p>
      <text:p text:style-name="P84">б) сумма корректировки по каждой статье бухгалтерской (финансовой) отчетности за каждый из предшествующих годов, для которых в бухгалтерской (финансовой) отчетности раскрываются сравнительные показатели;</text:p>
      <text:p text:style-name="P84">в) общая сумма корректировки на начало самого раннего из предшествующих годов, для которого в бухгалтерской (финансовой) отчетности раскрываются сравнительные показатели;</text:p>
      <text:p text:style-name="P84">г) описание причин, по которым корректировка сравнительных показателей бухгалтерской (финансовой) отчетности за один или несколько предшествующих годов не представляется возможным, а также описание способа отражения исправления ошибки с указанием периода, в котором отражены исправления.</text:p>
      <text:p text:style-name="P283"/>
      <text:list xml:id="list1585172049" text:style-name="L33">
        <text:list-item>
          <text:list>
            <text:list-header>
              <text:p text:style-name="P370"><text:span text:style-name="T57">Раздел </text:span><text:span text:style-name="T58">4</text:span><text:span text:style-name="T59">.</text:span><text:span text:style-name="T57"> </text:span><text:s text:c="2"/>Порядок хранения первичных документов, учетных регистров, <text:s/>бюджетной отчетности <text:span text:style-name="T153">МКУ РИМ и БЦ </text:span><text:span text:style-name="T154">Юрьянского района </text:span></text:p>
            </text:list-header>
          </text:list>
        </text:list-item>
      </text:list>
      <text:p text:style-name="P140"><text:s/>Первичные учетные документы, учетные регистры, бюджетная отчетность подлежат обязательной передаче в архив. Все вышеперечисленные документы должны быть подобраны в хронологическом порядке и переплетены. Первичные учетные документы, учетные регистры, бюджетная отчетность до передачи их в архив хранятся в МКУ РИМ и БЦ Юрьянского района. Сроки хранения первичных учетных документов, учетных <text:soft-page-break/>регистров, бюджетной отчетности определяются в соответствии со сводной номенклатурой дел МКУ РИМ и БЦ Юрьянского района.</text:p>
      <text:p text:style-name="P216">Документы учетной политики, а также иные документы, связанные с организацией и ведением бухгалтерского учета, в том числе средства, обеспечивающие воспроизведение электронных документов, а также проверку подлинности электронной подписи, подлежат хранению субъектом учета (централизованной бухгалтерией) не менее пяти лет после года, в котором они использовались для составления бухгалтерской (финансовой) отчетности в последний раз.</text:p>
      <text:p text:style-name="P156">(Основание: п.9 СГС «Учетная политика»).</text:p>
      <text:list xml:id="list1002771517" text:style-name="L34">
        <text:list-header>
          <text:p text:style-name="P389"><text:span text:style-name="T5">Раздел </text:span><text:span text:style-name="T6">5</text:span><text:span text:style-name="T210">. </text:span><text:span text:style-name="T4">Организация работы в казенных учреждениях образования, обслуживаемых </text:span><text:span text:style-name="T1">централизованной бухгалтерией</text:span></text:p>
          <text:p text:style-name="P396"/>
          <text:p text:style-name="P397"><text:s text:c="7"/>1. Все <text:span text:style-name="T211">учреждения</text:span>, <text:s/>обслуживаемые МКУ РИМ и БЦ <text:span text:style-name="T153">Юрьянского района</text:span>, обязаны своевременно передавать в бухгалтерию необходимые для бухгалтерского учета и контроля документы.</text:p>
          <text:p text:style-name="P398"><text:span text:style-name="T161">   <text:s text:c="4"/>2. При ведении учета в МКУ РИМ и БЦ Юрьянского района, за руководителями обслуживаемых </text:span><text:span text:style-name="T209">казенных учреждений</text:span><text:span text:style-name="T161"> сохраняется обязанность в своевременном и правильном оформлении всех хозяйственных операций, находящихся в их ведении.</text:span></text:p>
        </text:list-header>
      </text:list>
      <text:p text:style-name="P177"/>
      <text:p text:style-name="P178"><text:span text:style-name="T68">Раздел </text:span><text:span text:style-name="T69">6</text:span><text:span text:style-name="T23">. </text:span><text:span text:style-name="T15">Изменение учетной политики</text:span></text:p>
      <text:p text:style-name="P141">1. Учетная политика применяется с момента ее утверждения последовательно из года в год.</text:p>
      <text:p text:style-name="P158"><text:span text:style-name="T192">2. </text:span>Изменение учетной политики производится в случаях:</text:p>
      <text:p text:style-name="P158">а) изменения законодательства Российской Федерации о бухгалтерском учете, нормативных правовых актов, регулирующих ведение бухгалтерского учета и составление бухгалтерской (финансовой) отчетности;</text:p>
      <text:p text:style-name="P158">б) формирования или утверждения <text:span text:style-name="T192">МКУ РИМ и БЦ Юрьянского района</text:span> новых правил (способов) ведения бухгалтерского учета, применение которых позволит представить в бухгалтерской (финансовой) отчетности релевантную и достоверную информацию;</text:p>
      <text:p text:style-name="P158"><text:soft-page-break/>в) существенного изменения условий деятельности субъекта учета, включая его реорганизацию, изменение возложенных на субъект учета полномочий и (или) выполняемых им функций.</text:p>
      <text:p text:style-name="P158"><text:span text:style-name="T193">3</text:span>. Изменение учетной политики производится с начала отчетного года, если иное не обусловливается причиной такого изменения. Изменение учетной политики в течение отчетного года, не связанное с изменением законодательства Российской Федерации о бухгалтерском учете, федеральных и (или) отраслевых стандартов бухгалтерского учета государственных финансов, принятием и (или) изменением нормативных правовых актов, регулирующих ведение бухгалтерского учета и составление бухгалтерской (финансовой) отчетности производится <text:span text:style-name="T194">МКУ РИМ и БЦ Юрьянского района</text:span> по согласованию с <text:span text:style-name="T254">начальником</text:span> <text:span text:style-name="T195">Юрьянск</text:span><text:span text:style-name="T254">ого</text:span><text:span text:style-name="T195"> РУО</text:span>, и с <text:span text:style-name="T254">начальником </text:span><text:span text:style-name="T195">управлени</text:span><text:span text:style-name="T254">я</text:span><text:span text:style-name="T195"> финансов Юрьянского района</text:span>.</text:p>
      <text:p text:style-name="P157">(Основание: п.9 СГС «Учетная политика»).</text:p>
      <text:p text:style-name="P179"><text:span text:style-name="T56">4.</text:span><text:span text:style-name="T16">  </text:span><text:span text:style-name="T55">Данная Учетная политика не является исчерпывающей и, в случае изменения в законодательные акты, регулирующие порядок ведения бухгалтерского и налогового учета в течение года, будет дополняться от­дельными </text:span><text:span text:style-name="T133">приказами </text:span><text:span text:style-name="T55"><text:s/>по МКУ РИМ и БЦ Юрьянского района. </text:span></text:p>
      <text:p text:style-name="P11"/>
      <table:table table:name="Таблица26" table:style-name="Таблица26">
        <table:table-column table:style-name="Таблица26.A"/>
        <table:table-column table:style-name="Таблица26.B"/>
        <table:table-column table:style-name="Таблица26.C"/>
        <table:table-row table:style-name="Таблица26.1">
          <table:table-cell table:style-name="Таблица26.A1" office:value-type="string">
            <text:p text:style-name="P188"><text:bookmark text:name="dfasng24gv"/>Главный бухгалтер</text:p>
          </table:table-cell>
          <table:table-cell table:style-name="Таблица26.B1" office:value-type="string">
            <text:p text:style-name="P188"> </text:p>
          </table:table-cell>
          <table:table-cell table:style-name="Таблица26.C1" office:value-type="string">
            <text:p text:style-name="P189">Гмызина Е.С.</text:p>
          </table:table-cell>
        </table:table-row>
      </table:table>
      <text:p text:style-name="P180"><text:bookmark text:name="dfasz92mhh"/><text:bookmark text:name="_docEnd_2"/> <text:bookmark-end text:name="_docStart_1"/><text:bookmark-end text:name="_docStart_2"/></text:p>
      <text:p text:style-name="P180"/>
      <text:p text:style-name="P180"/>
      <text:p text:style-name="P180"/>
      <text:p text:style-name="P180"/>
      <text:p text:style-name="P180"/>
      <text:p text:style-name="P180"/>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6"/>
      <text:p text:style-name="P24"><text:bookmark text:name="_docStart_3"/><text:bookmark text:name="_docStart_4"/><text:bookmark text:name="_docStart_5"/><text:bookmark text:name="_docStart_6"/><text:bookmark text:name="_docStart_7"/><text:bookmark text:name="_docEnd_1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TimesNewRomanPS-BoldMT" svg:font-family="TimesNewRomanPS-BoldMT" style:font-family-generic="roman"/>
    <style:font-face style:name="TimesNewRomanPSMT" svg:font-family="TimesNewRomanPSMT" style:font-family-generic="roma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SimSun1" svg:font-family="SimSun, 宋体" style:font-pitch="variable"/>
    <style:font-face style:name="Arial1" svg:font-family="Arial" style:font-family-generic="roman" style:font-pitch="variable"/>
    <style:font-face style:name="Cambria" svg:font-family="Cambri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212cm" loext:contextual-spacing="false" fo:line-height="115%" fo:text-align="justify" style:justify-single-word="false" fo:orphans="2" fo:widows="2" fo:hyphenation-ladder-count="no-limit" fo:text-indent="0.85cm" style:auto-text-indent="false" style:writing-mode="lr-tb"/>
      <style:text-properties style:use-window-font-color="true" style:font-name="Times New Roman1" fo:font-family="'Times New Roman'" style:font-family-generic="roman" fo:font-size="11pt" fo:language="ru" fo:country="RU" style:font-name-asian="Times New Roman1" style:font-family-asian="'Times New Roman'" style:font-family-generic-asian="roman" style:font-size-asian="11pt" style:language-asian="zh" style:country-asian="CN" style:font-name-complex="Times New Roman1" style:font-family-complex="'Times New Roman'" style:font-family-generic-complex="roman" style:font-size-complex="11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212cm" loext:contextual-spacing="false" fo:text-align="center" style:justify-single-word="false" fo:keep-together="always" fo:text-indent="0cm" style:auto-text-indent="false" fo:keep-with-next="always"/>
      <style:text-properties fo:font-size="12pt" fo:font-weight="bold" style:font-size-asian="12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indent="0.85cm" style:auto-text-indent="false"/>
      <style:text-properties style:font-size-complex="13pt"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85cm" style:auto-text-indent="false"/>
      <style:text-properties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indent="0.85cm" style:auto-text-indent="false"/>
      <style:text-properties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353cm" fo:margin-bottom="0cm" loext:contextual-spacing="false" fo:keep-together="always" fo:text-indent="0.85cm" style:auto-text-indent="false" fo:keep-with-next="always"/>
    </style:style>
    <style:style style:name="Heading_20_6" style:display-name="Heading 6" style:family="paragraph" style:parent-style-name="Standard" style:next-style-name="Standard" style:default-outline-level="6" style:class="text">
      <style:paragraph-properties fo:margin-left="0cm" fo:margin-right="0cm" fo:margin-top="0.353cm" fo:margin-bottom="0cm" loext:contextual-spacing="false" fo:keep-together="always" fo:text-indent="0.85cm" style:auto-text-indent="false" fo:keep-with-next="always"/>
      <style:text-properties fo:color="#243f60"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margin-left="0cm" fo:margin-right="0cm" fo:margin-top="0.353cm" fo:margin-bottom="0cm" loext:contextual-spacing="false" fo:keep-together="always" fo:text-indent="0.85cm" style:auto-text-indent="false" fo:keep-with-next="always"/>
      <style:text-properties fo:color="#404040"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left="0cm" fo:margin-right="0cm" fo:margin-top="0.353cm" fo:margin-bottom="0cm" loext:contextual-spacing="false" fo:keep-together="always" fo:text-indent="0.85cm" style:auto-text-indent="false" fo:keep-with-next="always"/>
      <style:text-properties fo:color="#4f81bd" style:font-size-complex="10pt"/>
    </style:style>
    <style:style style:name="Heading_20_9" style:display-name="Heading 9" style:family="paragraph" style:parent-style-name="Standard" style:next-style-name="Standard" style:default-outline-level="9" style:class="text">
      <style:paragraph-properties fo:margin-left="0cm" fo:margin-right="0cm" fo:margin-top="0.353cm" fo:margin-bottom="0cm" loext:contextual-spacing="false" fo:keep-together="always" fo:text-indent="0.85cm" style:auto-text-indent="false" fo:keep-with-next="always"/>
      <style:text-properties fo:color="#404040" fo:font-style="italic" style:font-style-asian="italic" style:font-size-complex="10pt" style:font-style-complex="italic"/>
    </style:style>
    <style:style style:name="Normal_20_unindented" style:display-name="Normal unindented" style:family="paragraph">
      <style:paragraph-properties fo:margin-top="0.212cm" fo:margin-bottom="0.212cm" loext:contextual-spacing="false" fo:line-height="115%" fo:text-align="justify" style:justify-single-word="false" fo:orphans="2" fo:widows="2" fo:hyphenation-ladder-count="no-limit"/>
      <style:text-properties style:use-window-font-color="true" style:font-name="Times New Roman1" fo:font-family="'Times New Roman'" style:font-family-generic="roman" fo:font-size="11pt" fo:language="ru" fo:country="RU" style:font-name-asian="Times New Roman1" style:font-family-asian="'Times New Roman'" style:font-family-generic-asian="roman" style:font-size-asian="11pt" style:language-asian="zh" style:country-asian="CN" style:font-name-complex="Times New Roman1" style:font-family-complex="'Times New Roman'" style:font-family-generic-complex="roman" style:font-size-complex="11pt" style:language-complex="hi" style:country-complex="IN" fo:hyphenate="false" fo:hyphenation-remain-char-count="2" fo:hyphenation-push-char-count="2" loext:hyphenation-no-caps="false"/>
    </style:style>
    <style:style style:name="heading_20_1_20_unnumbered" style:display-name="heading 1 unnumbered" style:family="paragraph" style:parent-style-name="Standard" style:next-style-name="Standard">
      <style:paragraph-properties fo:margin-left="0cm" fo:margin-right="0cm" fo:margin-top="0.423cm" fo:margin-bottom="0.212cm" loext:contextual-spacing="false" fo:text-align="center" style:justify-single-word="false" fo:keep-together="always" fo:text-indent="0cm" style:auto-text-indent="false" fo:keep-with-next="always"/>
      <style:text-properties fo:font-size="12pt" fo:font-weight="bold" style:font-size-asian="12pt" style:font-weight-asian="bold" style:font-size-complex="14pt" style:font-weight-complex="bold"/>
    </style:style>
    <style:style style:name="heading_20_1_20_normal" style:display-name="heading 1 normal" style:family="paragraph" style:parent-style-name="Standard" style:next-style-name="Standard" style:list-style-name="WW8Num26">
      <style:paragraph-properties fo:margin-left="0cm" fo:margin-right="0cm" fo:margin-top="0.212cm" fo:margin-bottom="0.212cm" loext:contextual-spacing="false" fo:text-align="justify" style:justify-single-word="false" fo:text-indent="0.85cm" style:auto-text-indent="false"/>
      <style:text-properties style:font-name="Times New Roman1" fo:font-family="'Times New Roman'" style:font-family-generic="roman" fo:font-size="11pt" fo:language="ru" fo:country="RU" style:font-size-asian="11pt" style:font-name-complex="Times New Roman1" style:font-family-complex="'Times New Roman'" style:font-family-generic-complex="roman"/>
    </style:style>
    <style:style style:name="heading_20_1_20_normal_20_unnumbered" style:display-name="heading 1 normal unnumbered" style:family="paragraph" style:parent-style-name="Standard" style:next-style-name="Standard">
      <style:paragraph-properties fo:margin-left="0cm" fo:margin-right="0cm" fo:margin-top="0.212cm" fo:margin-bottom="0.212cm" loext:contextual-spacing="false" fo:text-align="justify" style:justify-single-word="false" fo:text-indent="0.85cm" style:auto-text-indent="false"/>
      <style:text-properties style:font-name="Times New Roman1" fo:font-family="'Times New Roman'" style:font-family-generic="roman" fo:font-size="11pt" fo:language="ru" fo:country="RU" style:font-size-asian="11pt" style:font-name-complex="Times New Roman1" style:font-family-complex="'Times New Roman'" style:font-family-generic-complex="roman"/>
    </style:style>
    <style:style style:name="Caption_20__28_user_29_" style:display-name="Caption (user)"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itle" style:family="paragraph" style:parent-style-name="Standard" style:next-style-name="Standard" style:class="chapter">
      <style:paragraph-properties fo:margin-left="0cm" fo:margin-right="0cm" fo:margin-top="0.212cm" fo:margin-bottom="0.529cm" loext:contextual-spacing="false" fo:line-height="100%" fo:text-align="center" style:justify-single-word="false" fo:keep-together="always" fo:text-indent="0cm" style:auto-text-indent="false" fo:keep-with-next="always"/>
      <style:text-properties fo:font-size="14pt" fo:letter-spacing="0.009cm" fo:font-weight="bold" style:letter-kerning="true" style:font-size-asian="14pt" style:font-weight-asian="bold" style:font-size-complex="26pt"/>
    </style:style>
    <style:style style:name="Subtitle" style:family="paragraph" style:parent-style-name="Standard" style:next-style-name="Standard" style:class="chapter">
      <style:text-properties fo:color="#4f81bd" fo:font-size="12pt" fo:letter-spacing="0.026cm" fo:font-style="italic" style:font-size-asian="12pt" style:font-style-asian="italic" style:font-size-complex="12pt" style:font-style-complex="italic"/>
    </style:style>
    <style:style style:name="No_20_Spacing" style:display-name="No Spacing" style:family="paragraph">
      <style:paragraph-properties fo:margin-top="0cm" fo:margin-bottom="0cm" loext:contextual-spacing="false" fo:line-height="100%" fo:orphans="2" fo:widows="2" fo:hyphenation-ladder-count="no-limit"/>
      <style:text-properties style:use-window-font-color="true" style:font-name="Times New Roman1" fo:font-family="'Times New Roman'" style:font-family-generic="roman" fo:font-size="11pt" fo:language="ru" fo:country="RU" style:font-name-asian="Times New Roman1" style:font-family-asian="'Times New Roman'" style:font-family-generic-asian="roman" style:font-size-asian="11pt" style:language-asian="zh" style:country-asian="CN" style:font-name-complex="Times New Roman1" style:font-family-complex="'Times New Roman'" style:font-family-generic-complex="roman" style:font-size-complex="11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text-align="start" style:justify-single-word="false"/>
    </style:style>
    <style:style style:name="Quote" style:family="paragraph" style:parent-style-name="Standard" style:next-style-name="Standard">
      <style:paragraph-properties fo:margin-left="1.7cm" fo:margin-right="0cm" fo:margin-top="0.212cm" fo:margin-bottom="0cm" loext:contextual-spacing="false" fo:text-indent="0cm" style:auto-text-indent="false" fo:padding-left="0.353cm" fo:padding-right="0cm" fo:padding-top="0cm" fo:padding-bottom="0cm" fo:border-left="2.49pt solid #808080" fo:border-right="none" fo:border-top="none" fo:border-bottom="none"/>
      <style:text-properties fo:color="#8064a2" fo:font-style="italic" style:font-style-asian="italic" style:font-style-complex="italic"/>
    </style:style>
    <style:style style:name="DeletedPlaceholder" style:family="paragraph" style:parent-style-name="Standard" style:next-style-name="Standard">
      <style:paragraph-properties fo:margin-left="1.7cm" fo:margin-right="0cm" fo:margin-top="0.212cm" fo:margin-bottom="0cm" loext:contextual-spacing="false" fo:text-indent="0cm" style:auto-text-indent="false" fo:padding-left="0.353cm" fo:padding-right="0cm" fo:padding-top="0cm" fo:padding-bottom="0cm" fo:border-left="2.49pt solid #808080" fo:border-right="none" fo:border-top="none" fo:border-bottom="none"/>
      <style:text-properties fo:color="#ff3f1f" fo:font-style="italic" style:font-style-asian="italic" style:font-style-complex="italic"/>
    </style:style>
    <style:style style:name="Warning" style:family="paragraph" style:parent-style-name="Standard" style:next-style-name="Standard">
      <style:paragraph-properties fo:margin-left="1.7cm" fo:margin-right="0cm" fo:margin-top="0.212cm" fo:margin-bottom="0cm" loext:contextual-spacing="false" fo:text-indent="0cm" style:auto-text-indent="false" fo:padding-left="0.353cm" fo:padding-right="0cm" fo:padding-top="0cm" fo:padding-bottom="0cm" fo:border-left="2.49pt solid #808080" fo:border-right="none" fo:border-top="none" fo:border-bottom="none"/>
      <style:text-properties fo:color="#e36c0a" fo:font-style="italic" style:font-style-asian="italic" style:font-style-complex="italic"/>
    </style:style>
    <style:style style:name="QuoteMargin" style:family="paragraph">
      <style:paragraph-properties fo:margin-left="0cm" fo:margin-right="0cm" fo:margin-top="0.212cm" fo:margin-bottom="0cm" loext:contextual-spacing="false" fo:line-height="115%" fo:text-align="justify" style:justify-single-word="false" fo:orphans="2" fo:widows="2" fo:hyphenation-ladder-count="no-limit" fo:text-indent="0.85cm" style:auto-text-indent="false"/>
      <style:text-properties style:use-window-font-color="true" style:font-name="Times New Roman1" fo:font-family="'Times New Roman'" style:font-family-generic="roman" fo:font-size="11pt" fo:language="ru" fo:country="RU" style:font-name-asian="Times New Roman1" style:font-family-asian="'Times New Roman'" style:font-family-generic-asian="roman" style:font-size-asian="11pt" style:language-asian="zh" style:country-asian="CN" style:font-name-complex="Times New Roman1" style:font-family-complex="'Times New Roman'" style:font-family-generic-complex="roman" style:font-size-complex="11pt" style:language-complex="hi" style:country-complex="IN" fo:hyphenate="false" fo:hyphenation-remain-char-count="2" fo:hyphenation-push-char-count="2" loext:hyphenation-no-caps="false"/>
    </style:style>
    <style:style style:name="Intense_20_Quote" style:display-name="Intense Quote" style:family="paragraph" style:parent-style-name="Standard" style:next-style-name="Standard">
      <style:paragraph-properties fo:margin-left="1.651cm" fo:margin-right="1.651cm" fo:margin-top="0.353cm" fo:margin-bottom="0cm" loext:contextual-spacing="false" fo:text-indent="0.85cm" style:auto-text-indent="false" fo:padding-left="0cm" fo:padding-right="0cm" fo:padding-top="0cm" fo:padding-bottom="0.141cm" fo:border-left="none" fo:border-right="none" fo:border-top="none" fo:border-bottom="0.51pt solid #808080"/>
      <style:text-properties fo:color="#4f81bd" fo:font-style="italic" fo:font-weight="bold" style:font-style-asian="italic" style:font-weight-asian="bold" style:font-style-complex="italic" style:font-weight-complex="bold"/>
    </style:style>
    <style:style style:name="TOC_20_Heading" style:display-name="TOC Heading" style:family="paragraph" style:parent-style-name="Heading_20_1" style:next-style-name="Standard" style:default-outline-level="" style:list-style-name="">
      <style:paragraph-properties fo:margin-left="0cm" fo:margin-right="0cm" fo:text-indent="0cm" style:auto-text-indent="false"/>
    </style:style>
    <style:style style:name="Document_20_Map" style:display-name="Document Map" style:family="paragraph" style:parent-style-name="Standard">
      <style:paragraph-properties fo:margin-top="0.212cm" fo:margin-bottom="0cm" loext:contextual-spacing="false" fo:line-height="100%"/>
      <style:text-properties style:font-name="Tahoma" fo:font-family="Tahoma" fo:font-size="8pt" style:font-size-asian="8pt" style:font-name-complex="Tahoma" style:font-family-complex="Tahoma"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fo:text-align="center" style:justify-single-word="false">
        <style:tab-stops>
          <style:tab-stop style:position="8.25cm" style:type="center"/>
          <style:tab-stop style:position="16.501cm" style:type="right"/>
        </style:tab-stops>
      </style:paragraph-properties>
      <style:text-properties fo:font-size="8pt" style:font-size-asian="8pt" style:font-size-complex="10pt"/>
    </style:style>
    <style:style style:name="Footer" style:family="paragraph" style:parent-style-name="Standard" style:class="extra">
      <style:paragraph-properties fo:margin-top="0cm" fo:margin-bottom="0cm" loext:contextual-spacing="false" fo:line-height="100%" fo:text-align="center" style:justify-single-word="false">
        <style:tab-stops>
          <style:tab-stop style:position="8.25cm" style:type="center"/>
          <style:tab-stop style:position="16.501cm" style:type="right"/>
        </style:tab-stops>
      </style:paragraph-properties>
      <style:text-properties fo:font-size="8pt" style:font-size-asian="8pt" style:font-size-complex="10pt"/>
    </style:style>
    <style:style style:name="Footnote" style:family="paragraph" style:parent-style-name="Standard" style:class="extra">
      <style:paragraph-properties fo:line-height="90%"/>
      <style:text-properties fo:font-size="10pt" style:font-size-asian="10pt" style:font-size-complex="10pt"/>
    </style:style>
    <style:style style:name="footnote_20_text_20_unindented" style:display-name="footnote text unindented" style:family="paragraph" style:parent-style-name="Normal_20_unindented">
      <style:paragraph-properties fo:line-height="90%"/>
      <style:text-properties fo:font-size="10pt" style:font-size-asian="10pt" style:font-size-complex="10pt"/>
    </style:style>
    <style:style style:name="list_20_footnote_20_text" style:display-name="list footnote text" style:family="paragraph" style:parent-style-name="List_20_Paragraph">
      <style:paragraph-properties fo:line-height="9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Обычный_20__28_веб_29_" style:display-name="Обычный (веб)" style:family="paragraph" style:parent-style-name="Standard">
      <style:paragraph-properties fo:margin-top="0.494cm" fo:margin-bottom="0.494cm" loext:contextual-spacing="false"/>
      <style:text-properties fo:font-size="11pt" style:font-size-asian="11pt" style:font-size-complex="11pt"/>
    </style:style>
    <style:style style:name="ConsPlusNormal" style:family="paragraph">
      <style:paragraph-properties fo:orphans="0" fo:widows="0" style:text-autospace="none"/>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paragraph-properties fo:orphans="2" fo:widows="2" fo:hyphenation-ladder-count="no-limit" style:vertical-align="baseline"/>
      <style:text-properties style:use-window-font-color="true" style:font-name="Arial" fo:font-family="Arial" style:font-family-generic="swiss" style:font-pitch="variable" fo:font-size="12pt" fo:language="ru" fo:country="RU" style:letter-kerning="true" style:font-name-asian="SimSun1" style:font-family-asian="SimSun, 宋体" style:font-pitch-asian="variable" style:font-size-asian="12pt" style:language-asian="zh" style:country-asian="CN" style:font-name-complex="Mangal3"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font-size-complex="11pt"/>
    </style:style>
    <style:style style:name="_9__9_ConsPlusNormal" style:display-name="&#9;&#9;ConsPlusNormal"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ru" fo:country="RU"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Стиль2" style:family="paragraph" style:parent-style-name="ConsPlusNormal">
      <style:paragraph-properties fo:margin-left="0cm" fo:margin-right="0cm" fo:line-height="115%" fo:text-align="justify" style:justify-single-word="false" fo:orphans="2" fo:widows="2" fo:text-indent="0.953cm" style:auto-text-indent="false"/>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Стиль3" style:family="paragraph" style:parent-style-name="Стиль2">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er_20_right" style:display-name="Foot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style style:name="WW8Num24z0" style:family="text"/>
    <style:style style:name="WW8Num25z0" style:family="text">
      <style:text-properties fo:font-style="italic" style:font-style-asian="italic"/>
    </style:style>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8z0" style:family="text">
      <style:text-properties fo:font-style="italic" style:font-style-asian="italic"/>
    </style:style>
    <style:style style:name="WW8Num29z0" style:family="text"/>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1" fo:font-family="'Times New Roman'" style:font-family-generic="roman" fo:font-size="12pt" fo:language="ru" fo:country="RU" fo:font-weight="bold" style:font-size-asian="12pt" style:font-weight-asian="bold" style:font-name-complex="Times New Roman1" style:font-family-complex="'Times New Roman'" style:font-family-generic-complex="roman" style:font-size-complex="14pt" style:font-weight-complex="bold"/>
    </style:style>
    <style:style style:name="Заголовок_20_2_20_Знак" style:display-name="Заголовок 2 Знак" style:family="text" style:parent-style-name="Default_20_Paragraph_20_Font">
      <style:text-properties style:font-name="Times New Roman1" fo:font-family="'Times New Roman'" style:font-family-generic="roman" fo:font-size="10pt" fo:language="ru" fo:country="RU" style:font-size-asian="10pt" style:font-name-complex="Times New Roman1" style:font-family-complex="'Times New Roman'" style:font-family-generic-complex="roman" style:font-size-complex="13pt" style:font-weight-complex="bold"/>
    </style:style>
    <style:style style:name="Заголовок_20_3_20_Знак" style:display-name="Заголовок 3 Знак" style:family="text" style:parent-style-name="Default_20_Paragraph_20_Font">
      <style:text-properties style:font-name="Times New Roman1" fo:font-family="'Times New Roman'" style:font-family-generic="roman" fo:font-size="10pt" fo:language="ru" fo:country="RU" style:font-size-asian="10pt" style:font-name-complex="Times New Roman1" style:font-family-complex="'Times New Roman'" style:font-family-generic-complex="roman" style:font-weight-complex="bold"/>
    </style:style>
    <style:style style:name="Заголовок_20_4_20_Знак" style:display-name="Заголовок 4 Знак" style:family="text" style:parent-style-name="Default_20_Paragraph_20_Font">
      <style:text-properties style:font-name="Times New Roman1" fo:font-family="'Times New Roman'" style:font-family-generic="roman" fo:font-size="10pt" fo:language="ru" fo:country="RU" style:font-size-asian="10pt" style:font-name-complex="Times New Roman1" style:font-family-complex="'Times New Roman'" style:font-family-generic-complex="roman" style:font-style-complex="italic" style:font-weight-complex="bold"/>
    </style:style>
    <style:style style:name="Заголовок_20_5_20_Знак" style:display-name="Заголовок 5 Знак" style:family="text" style:parent-style-name="Default_20_Paragraph_20_Font">
      <style:text-properties fo:font-size="10pt" fo:language="ru" fo:country="RU" style:font-size-asian="10pt"/>
    </style:style>
    <style:style style:name="Заголовок_20_6_20_Знак" style:display-name="Заголовок 6 Знак" style:family="text" style:parent-style-name="Default_20_Paragraph_20_Font">
      <style:text-properties fo:color="#243f60" fo:font-size="10pt" fo:language="ru" fo:country="RU" fo:font-style="italic" style:font-size-asian="10pt" style:font-style-asian="italic" style:font-style-complex="italic"/>
    </style:style>
    <style:style style:name="Заголовок_20_7_20_Знак" style:display-name="Заголовок 7 Знак" style:family="text" style:parent-style-name="Default_20_Paragraph_20_Font">
      <style:text-properties fo:color="#404040" fo:font-size="10pt" fo:language="ru" fo:country="RU" fo:font-style="italic" style:font-size-asian="10pt" style:font-style-asian="italic" style:font-style-complex="italic"/>
    </style:style>
    <style:style style:name="Заголовок_20_8_20_Знак" style:display-name="Заголовок 8 Знак" style:family="text" style:parent-style-name="Default_20_Paragraph_20_Font">
      <style:text-properties fo:color="#4f81bd" fo:font-size="10pt" fo:language="ru" fo:country="RU" style:font-size-asian="10pt" style:font-size-complex="10pt"/>
    </style:style>
    <style:style style:name="Заголовок_20_9_20_Знак" style:display-name="Заголовок 9 Знак" style:family="text" style:parent-style-name="Default_20_Paragraph_20_Font">
      <style:text-properties fo:color="#404040" fo:font-size="10pt" fo:language="ru" fo:country="RU" fo:font-style="italic" style:font-size-asian="10pt" style:font-style-asian="italic" style:font-size-complex="10pt" style:font-style-complex="italic"/>
    </style:style>
    <style:style style:name="Название_20_Знак" style:display-name="Название Знак" style:family="text" style:parent-style-name="Default_20_Paragraph_20_Font">
      <style:text-properties style:font-name="Times New Roman1" fo:font-family="'Times New Roman'" style:font-family-generic="roman" fo:font-size="14pt" fo:letter-spacing="0.009cm" fo:font-weight="bold" style:letter-kerning="true" style:font-size-asian="14pt" style:font-weight-asian="bold" style:font-name-complex="Times New Roman1" style:font-family-complex="'Times New Roman'" style:font-family-generic-complex="roman" style:font-size-complex="26pt"/>
    </style:style>
    <style:style style:name="Подзаголовок_20_Знак" style:display-name="Подзаголовок Знак" style:family="text" style:parent-style-name="Default_20_Paragraph_20_Font">
      <style:text-properties fo:color="#4f81bd" fo:font-size="12pt" fo:letter-spacing="0.026cm" fo:font-style="italic" style:font-size-asian="12pt" style:font-style-asian="italic" style:font-size-complex="12pt"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DeletedPlaceholder_20_Знак" style:display-name="DeletedPlaceholder Знак" style:family="text" style:parent-style-name="Default_20_Paragraph_20_Font">
      <style:text-properties fo:color="#ff3f1f" style:font-name="Times New Roman1" fo:font-family="'Times New Roman'" style:font-family-generic="roman" fo:font-style="italic" style:font-style-asian="italic" style:font-name-complex="Times New Roman1" style:font-family-complex="'Times New Roman'" style:font-family-generic-complex="roman" style:font-style-complex="italic"/>
    </style:style>
    <style:style style:name="Цитата_20_2_20_Знак" style:display-name="Цитата 2 Знак" style:family="text" style:parent-style-name="Default_20_Paragraph_20_Font">
      <style:text-properties fo:color="#000000" fo:font-style="italic" style:font-style-asian="italic" style:font-style-complex="italic"/>
    </style:style>
    <style:style style:name="Выделенная_20_цитата_20_Знак" style:display-name="Выделенная цитата Знак"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Схема_20_документа_20_Знак" style:display-name="Схема документа Знак" style:family="text" style:parent-style-name="Default_20_Paragraph_20_Font">
      <style:text-properties style:font-name="Tahoma" fo:font-family="Tahoma" fo:font-size="8pt" style:font-size-asian="8pt" style:font-name-complex="Tahoma" style:font-family-complex="Tahoma" style:font-size-complex="8pt"/>
    </style:style>
    <style:style style:name="Верхний_20_колонтитул_20_Знак" style:display-name="Верхний колонтитул Знак" style:family="text" style:parent-style-name="Default_20_Paragraph_20_Font">
      <style:text-properties style:font-name="Times New Roman1" fo:font-family="'Times New Roman'" style:font-family-generic="roman" fo:font-size="8pt" fo:language="ru" fo:country="RU" style:font-size-asian="8pt" style:font-name-complex="Times New Roman1" style:font-family-complex="'Times New Roman'" style:font-family-generic-complex="roman"/>
    </style:style>
    <style:style style:name="Нижний_20_колонтитул_20_Знак" style:display-name="Нижний колонтитул Знак" style:family="text" style:parent-style-name="Default_20_Paragraph_20_Font">
      <style:text-properties style:font-name="Times New Roman1" fo:font-family="'Times New Roman'" style:font-family-generic="roman" fo:font-size="8pt" fo:language="ru" fo:country="RU" style:font-size-asian="8pt" style:font-name-complex="Times New Roman1" style:font-family-complex="'Times New Roman'" style:font-family-generic-complex="roman"/>
    </style:style>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text-underline-style="none" fo:font-weight="normal" style:font-weight-asian="normal" style:font-weight-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ne_20_numbering" style:display-name="Line numbering" style:family="text"/>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suffix="." style:num-format="1" text:start-value="6">
        <style:list-level-properties text:list-level-position-and-space-mode="label-alignment">
          <style:list-level-label-alignment text:label-followed-by="space" fo:margin-left="-5.715cm"/>
        </style:list-level-properties>
      </text:outline-level-style>
      <text:outline-level-style text:level="2" text:style-name="WW8Num1z1" style:num-suffix="." style:num-format="1" text:display-levels="2">
        <style:list-level-properties text:list-level-position-and-space-mode="label-alignment">
          <style:list-level-label-alignment text:label-followed-by="space" fo:margin-left="-5.715cm"/>
        </style:list-level-properties>
      </text:outline-level-style>
      <text:outline-level-style text:level="3" text:style-name="WW8Num1z2" style:num-suffix="." style:num-format="1" text:display-levels="3">
        <style:list-level-properties text:list-level-position-and-space-mode="label-alignment">
          <style:list-level-label-alignment text:label-followed-by="space" fo:margin-left="-5.715cm"/>
        </style:list-level-properties>
      </text:outline-level-style>
      <text:outline-level-style text:level="4" text:style-name="WW8Num1z3" style:num-suffix="." style:num-format="1" text:display-levels="4">
        <style:list-level-properties text:list-level-position-and-space-mode="label-alignment">
          <style:list-level-label-alignment text:label-followed-by="space" fo:margin-left="-5.715cm"/>
        </style:list-level-properties>
      </text:outline-level-style>
      <text:outline-level-style text:level="5" text:style-name="WW8Num1z4" style:num-suffix="." style:num-format="1" text:display-levels="5">
        <style:list-level-properties text:list-level-position-and-space-mode="label-alignment">
          <style:list-level-label-alignment text:label-followed-by="space" fo:margin-left="-5.715cm"/>
        </style:list-level-properties>
      </text:outline-level-style>
      <text:outline-level-style text:level="6" text:style-name="WW8Num1z5" style:num-suffix="." style:num-format="1" text:display-levels="6">
        <style:list-level-properties text:list-level-position-and-space-mode="label-alignment">
          <style:list-level-label-alignment text:label-followed-by="space" fo:margin-left="-5.715cm"/>
        </style:list-level-properties>
      </text:outline-level-style>
      <text:outline-level-style text:level="7" text:style-name="WW8Num1z6" style:num-suffix="." style:num-format="1" text:display-levels="7">
        <style:list-level-properties text:list-level-position-and-space-mode="label-alignment">
          <style:list-level-label-alignment text:label-followed-by="space" fo:margin-left="-5.715cm"/>
        </style:list-level-properties>
      </text:outline-level-style>
      <text:outline-level-style text:level="8" text:style-name="WW8Num1z7" style:num-suffix="." style:num-format="1" text:display-levels="8">
        <style:list-level-properties text:list-level-position-and-space-mode="label-alignment">
          <style:list-level-label-alignment text:label-followed-by="space" fo:margin-left="-5.715cm"/>
        </style:list-level-properties>
      </text:outline-level-style>
      <text:outline-level-style text:level="9" text:style-name="WW8Num1z8" style:num-suffix="." style:num-format="1" text:display-levels="9">
        <style:list-level-properties text:list-level-position-and-space-mode="label-alignment">
          <style:list-level-label-alignment text:label-followed-by="space" fo:margin-left="-5.715cm"/>
        </style:list-level-properties>
      </text:outline-level-style>
      <text:outline-level-style text:level="10" style:num-format="">
        <style:list-level-properties text:list-level-position-and-space-mode="label-alignment">
          <style:list-level-label-alignment text:label-followed-by="listtab" fo:text-indent="-3.048cm" fo:margin-left="-2.667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space"/>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space"/>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space"/>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space"/>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space"/>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space"/>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space"/>
        </style:list-level-properties>
        <style:text-properties style:font-name="Times New Roman"/>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style:list-level-properties>
        <style:text-properties style:font-name="Times New Roman"/>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space"/>
        </style:list-level-properties>
        <style:text-properties style:font-name="Times New Roman"/>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space"/>
        </style:list-level-properties>
        <style:text-properties style:font-name="Times New Roman"/>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space"/>
        </style:list-level-properties>
        <style:text-properties style:font-name="Times New Roman"/>
      </text:list-level-style-bullet>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space"/>
        </style:list-level-properties>
        <style:text-properties style:font-name="Times New Roman"/>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space"/>
        </style:list-level-properties>
        <style:text-properties style:font-name="Times New Roman"/>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space"/>
        </style:list-level-properties>
        <style:text-properties style:font-name="Times New Roman"/>
      </text:list-level-style-bullet>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space"/>
        </style:list-level-properties>
        <style:text-properties style:font-name="Times New Roman"/>
      </text:list-level-style-bullet>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space"/>
        </style:list-level-properties>
        <style:text-properties style:font-name="Times New Roman"/>
      </text:list-level-style-bullet>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space"/>
        </style:list-level-properties>
        <style:text-properties style:font-name="Times New Roman"/>
      </text:list-level-style-bullet>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space"/>
        </style:list-level-properties>
        <style:text-properties style:font-name="Times New Roman"/>
      </text:list-level-style-bullet>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space"/>
        </style:list-level-properties>
        <style:text-properties style:font-name="Times New Roman"/>
      </text:list-level-style-bullet>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space"/>
        </style:list-level-properties>
        <style:text-properties style:font-name="Times New Roman"/>
      </text:list-level-style-bullet>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space"/>
        </style:list-level-properties>
        <style:text-properties style:font-name="Times New Roman"/>
      </text:list-level-style-bullet>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space"/>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space"/>
        </style:list-level-properties>
        <style:text-properties style:font-name="Times New Roman"/>
      </text:list-level-style-bullet>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space"/>
        </style:list-level-properties>
        <style:text-properties style:font-name="Times New Roman"/>
      </text:list-level-style-bullet>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space"/>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space"/>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space"/>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space"/>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space"/>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space"/>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space"/>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space"/>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space"/>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space"/>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space"/>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space"/>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space"/>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space"/>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space"/>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space"/>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space"/>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space"/>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space"/>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space"/>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space"/>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space"/>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space"/>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space"/>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space"/>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space"/>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space"/>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space"/>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space"/>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space"/>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space"/>
        </style:list-level-properties>
      </text:list-level-style-number>
      <text:list-level-style-number text:level="2" text:style-name="WW8Num25z0"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space"/>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space"/>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space"/>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space"/>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space"/>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space"/>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space"/>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space"/>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space"/>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space"/>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space"/>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space"/>
        </style:list-level-properties>
        <style:text-properties style:font-name="Times New Roman"/>
      </text:list-level-style-bullet>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588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858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4.128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39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668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938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9.208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478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9232895217118100271" style:display-name="79232895217118100271"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588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858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4.128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39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668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938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9.208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478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3.493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7.303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1.113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3.493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7.303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1.113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3.493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7.303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1.113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3.493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7.303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1.113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3.493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7.303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1.113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3.493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7.303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1.113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0cm" style:auto-text-indent="false" style:writing-mode="lr-tb"/>
    </style:style>
    <style:style style:name="MP2" style:family="paragraph" style:parent-style-name="Footer">
      <style:paragraph-properties style:writing-mode="lr-tb"/>
    </style:style>
    <style:style style:name="MP3" style:family="paragraph" style:parent-style-name="Header">
      <style:paragraph-properties style:writing-mode="lr-tb"/>
    </style:style>
    <style:page-layout style:name="Mpm1">
      <style:page-layout-properties fo:page-width="21.001cm" fo:page-height="29.7cm" style:num-format="1" style:print-orientation="landscape" fo:margin-top="2cm" fo:margin-bottom="1.27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25cm" fo:margin-left="0cm" fo:margin-right="0cm" fo:margin-bottom="0.226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landscape" fo:margin-top="2.325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landscape" fo:margin-top="1.635cm" fo:margin-bottom="2.016cm" fo:margin-left="3.32cm" fo:margin-right="0.79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landscape"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9.7cm" fo:page-height="21.001cm" style:num-format="1" style:print-orientation="landscape" fo:margin-top="1.27cm" fo:margin-bottom="1.27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6">
      <style:page-layout-properties fo:page-width="29.7cm" fo:page-height="21.001cm" style:num-format="1" style:print-orientation="landscape"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7">
      <style:page-layout-properties fo:page-width="21.001cm" fo:page-height="29.7cm" style:num-format="1" style:print-orientation="landscape" fo:margin-top="1.27cm" fo:margin-bottom="1.27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70</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Преобразование_20_1" style:display-name="Преобразование 1" style:page-layout-name="Mpm3">
      <style:header>
        <text:p text:style-name="Standard"/>
        <text:p text:style-name="Standard"/>
      </style:header>
      <style:footer>
        <text:p text:style-name="Standard"/>
      </style:footer>
    </style:master-page>
    <style:master-page style:name="Преобразование_20_2" style:display-name="Преобразование 2" style:page-layout-name="Mpm4">
      <style:header>
        <text:p text:style-name="Standard"/>
      </style:header>
      <style:footer>
        <text:p text:style-name="Standard"/>
      </style:footer>
    </style:master-page>
    <style:master-page style:name="Преобразование_20_3" style:display-name="Преобразование 3" style:page-layout-name="Mpm5" style:next-style-name="Следующее_20_преобразование_20_3">
      <style:header>
        <text:p text:style-name="Header"/>
      </style:header>
      <style:footer>
        <text:p text:style-name="MP2">страница <text:page-number text:select-page="current">0</text:page-number><text:s/>из 1</text:p>
      </style:footer>
    </style:master-page>
    <style:master-page style:name="Следующее_20_преобразование_20_3" style:display-name="Следующее преобразование 3" style:page-layout-name="Mpm5">
      <style:header>
        <text:p text:style-name="MP3">Рабочий план счетов<text:line-break/></text:p>
      </style:header>
      <style:footer>
        <text:p text:style-name="MP2">страница <text:page-number text:select-page="current">0</text:page-number><text:s/>из 1</text:p>
      </style:footer>
    </style:master-page>
    <style:master-page style:name="Преобразование_20_4" style:display-name="Преобразование 4" style:page-layout-name="Mpm6">
      <style:header>
        <text:p text:style-name="Standard"/>
      </style:header>
      <style:footer>
        <text:p text:style-name="Standard"/>
      </style:footer>
    </style:master-page>
    <style:master-page style:name="Преобразование_20_5" style:display-name="Преобразование 5" style:page-layout-name="Mpm2">
      <style:header>
        <text:p text:style-name="Standard"/>
      </style:header>
      <style:footer>
        <text:p text:style-name="Standard"/>
      </style:footer>
    </style:master-page>
    <style:master-page style:name="Преобразование_20_6" style:display-name="Преобразование 6" style:page-layout-name="Mpm5" style:next-style-name="Следующее_20_преобразование_20_6">
      <style:header>
        <text:p text:style-name="Header"/>
      </style:header>
      <style:footer>
        <text:p text:style-name="MP2">страница <text:page-number text:select-page="current">0</text:page-number><text:s/>из 1</text:p>
      </style:footer>
    </style:master-page>
    <style:master-page style:name="Следующее_20_преобразование_20_6" style:display-name="Следующее преобразование 6" style:page-layout-name="Mpm5">
      <style:header>
        <text:p text:style-name="MP3">Правила и график документооборота, а также технология обработки учетной информации<text:line-break/></text:p>
      </style:header>
      <style:footer>
        <text:p text:style-name="MP2">страница <text:page-number text:select-page="current">0</text:page-number><text:s/>из 1</text:p>
      </style:footer>
    </style:master-page>
    <style:master-page style:name="Преобразование_20_7" style:display-name="Преобразование 7" style:page-layout-name="Mpm6">
      <style:header>
        <text:p text:style-name="Standard"/>
      </style:header>
      <style:footer>
        <text:p text:style-name="Standard"/>
      </style:footer>
    </style:master-page>
    <style:master-page style:name="Преобразование_20_8" style:display-name="Преобразование 8" style:page-layout-name="Mpm2">
      <style:header>
        <text:p text:style-name="Standard"/>
      </style:header>
      <style:footer>
        <text:p text:style-name="Standard"/>
      </style:footer>
    </style:master-page>
    <style:master-page style:name="Преобразование_20_9" style:display-name="Преобразование 9" style:page-layout-name="Mpm4">
      <style:header>
        <text:p text:style-name="Standard"/>
      </style:header>
      <style:footer>
        <text:p text:style-name="Standard"/>
      </style:footer>
    </style:master-page>
    <style:master-page style:name="Преобразование_20_10" style:display-name="Преобразование 10" style:page-layout-name="Mpm4">
      <style:header>
        <text:p text:style-name="Standard"/>
      </style:header>
      <style:footer>
        <text:p text:style-name="Standard"/>
      </style:footer>
    </style:master-page>
    <style:master-page style:name="Преобразование_20_11" style:display-name="Преобразование 11" style:page-layout-name="Mpm6">
      <style:header>
        <text:p text:style-name="Standard"/>
      </style:header>
      <style:footer>
        <text:p text:style-name="Standard"/>
      </style:footer>
    </style:master-page>
    <style:master-page style:name="Преобразование_20_12" style:display-name="Преобразование 12" style:page-layout-name="Mpm4">
      <style:header>
        <text:p text:style-name="Standard"/>
      </style:header>
      <style:footer>
        <text:p text:style-name="Standard"/>
      </style:footer>
    </style:master-page>
    <style:master-page style:name="Преобразование_20_13" style:display-name="Преобразование 13" style:page-layout-name="Mpm4">
      <style:header>
        <text:p text:style-name="Standard"/>
      </style:header>
      <style:footer>
        <text:p text:style-name="Standard"/>
      </style:footer>
    </style:master-page>
    <style:master-page style:name="Преобразование_20_14" style:display-name="Преобразование 14" style:page-layout-name="Mpm4">
      <style:header>
        <text:p text:style-name="Standard"/>
      </style:header>
      <style:footer>
        <text:p text:style-name="Standard"/>
      </style:footer>
    </style:master-page>
    <style:master-page style:name="Преобразование_20_15" style:display-name="Преобразование 15" style:page-layout-name="Mpm4">
      <style:header>
        <text:p text:style-name="Standard"/>
      </style:header>
      <style:footer>
        <text:p text:style-name="Standard"/>
      </style:footer>
    </style:master-page>
    <style:master-page style:name="Преобразование_20_16" style:display-name="Преобразование 16" style:page-layout-name="Mpm4">
      <style:header>
        <text:p text:style-name="Standard"/>
      </style:header>
      <style:footer>
        <text:p text:style-name="Standard"/>
      </style:footer>
    </style:master-page>
    <style:master-page style:name="Преобразование_20_17" style:display-name="Преобразование 17" style:page-layout-name="Mpm4">
      <style:header>
        <text:p text:style-name="Standard"/>
      </style:header>
      <style:footer>
        <text:p text:style-name="Standard"/>
      </style:footer>
    </style:master-page>
    <style:master-page style:name="Преобразование_20_18" style:display-name="Преобразование 18" style:page-layout-name="Mpm7" style:next-style-name="Следующее_20_преобразование_20_18">
      <style:header>
        <text:p text:style-name="Header"/>
      </style:header>
      <style:footer>
        <text:p text:style-name="MP2">страница <text:s/>из </text:p>
      </style:footer>
    </style:master-page>
    <style:master-page style:name="Следующее_20_преобразование_20_18" style:display-name="Следующее преобразование 18" style:page-layout-name="Mpm7">
      <style:header>
        <text:p text:style-name="MP3">Порядок выдачи под отчет денежных средств, составления и представления отчетов подотчетными лицами<text:line-break/></text:p>
      </style:header>
      <style:footer>
        <text:p text:style-name="MP2">страница <text:s/>из </text:p>
      </style:footer>
    </style:master-page>
    <style:master-page style:name="Преобразование_20_19" style:display-name="Преобразование 19" style:page-layout-name="Mpm4">
      <style:header>
        <text:p text:style-name="Standard"/>
      </style:header>
      <style:footer>
        <text:p text:style-name="Standard"/>
      </style:footer>
    </style:master-page>
    <style:master-page style:name="Преобразование_20_20" style:display-name="Преобразование 20" style:page-layout-name="Mpm6">
      <style:header>
        <text:p text:style-name="Standard"/>
      </style:header>
      <style:footer>
        <text:p text:style-name="Standard"/>
      </style:footer>
    </style:master-page>
    <style:master-page style:name="Преобразование_20_21" style:display-name="Преобразование 21" style:page-layout-name="Mpm4">
      <style:header>
        <text:p text:style-name="Standard"/>
      </style:header>
      <style:footer>
        <text:p text:style-name="Standard"/>
      </style:footer>
    </style:master-page>
    <style:master-page style:name="Преобразование_20_22" style:display-name="Преобразование 22" style:page-layout-name="Mpm4">
      <style:header>
        <text:p text:style-name="Standard"/>
      </style:header>
      <style:footer>
        <text:p text:style-name="Standard"/>
      </style:footer>
    </style:master-page>
    <style:master-page style:name="Преобразование_20_23" style:display-name="Преобразование 23" style:page-layout-name="Mpm6">
      <style:header>
        <text:p text:style-name="Standard"/>
      </style:header>
      <style:footer>
        <text:p text:style-name="Standard"/>
      </style:footer>
    </style:master-page>
    <style:master-page style:name="Преобразование_20_24" style:display-name="Преобразование 24" style:page-layout-name="Mpm2">
      <style:header>
        <text:p text:style-name="Standard"/>
      </style:header>
      <style:footer>
        <text:p text:style-name="Standard"/>
      </style:footer>
    </style:master-page>
    <style:master-page style:name="Преобразование_20_25" style:display-name="Преобразование 25" style:page-layout-name="Mpm6">
      <style:header>
        <text:p text:style-name="Standard"/>
      </style:header>
      <style:footer>
        <text:p text:style-name="Standard"/>
      </style:footer>
    </style:master-page>
    <style:master-page style:name="Преобразование_20_26" style:display-name="Преобразование 26" style:page-layout-name="Mpm4">
      <style:header>
        <text:p text:style-name="Standard"/>
      </style:header>
      <style:footer>
        <text:p text:style-name="Standard"/>
      </style:footer>
    </style:master-page>
    <style:master-page style:name="Преобразование_20_27" style:display-name="Преобразование 27" style:page-layout-name="Mpm4">
      <style:header>
        <text:p text:style-name="Standard"/>
      </style:header>
      <style:footer>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Готовое решение: Как отразить операции по движению наличных денежных средств в кассе учреждения (счет 0 201 34 000)(КонсультантПлюс, 2020)</dc:title>
    <dc:description>Консультант Плюс - Конструктор Договоров</dc:description>
    <meta:creation-date>2020-04-14T14:45:00</meta:creation-date>
    <meta:editing-duration>P48DT3H29M29S</meta:editing-duration>
    <dc:date>2020-07-27T08:07:09.615000000</dc:date>
    <meta:generator>LibreOffice/6.4.3.2$Windows_x86 LibreOffice_project/747b5d0ebf89f41c860ec2a39efd7cb15b54f2d8</meta:generator>
    <meta:editing-cycles>1679</meta:editing-cycles>
    <meta:print-date>2020-07-24T08:43:47.485000000</meta:print-date>
    <meta:document-statistic meta:table-count="3" meta:image-count="0" meta:object-count="0" meta:page-count="72" meta:paragraph-count="815" meta:word-count="16645" meta:character-count="135301" meta:non-whitespace-character-count="117968"/>
    <meta:user-defined meta:name="Company">КонсультантПлюс Версия 4020.00.01</meta:user-defined>
  </office:meta>
</office:document-meta>
</file>