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0cm" fo:margin-top="0cm" fo:margin-bottom="0cm" loext:contextual-spacing="false" style:line-height-at-least="0.476cm" fo:text-align="center" style:justify-single-word="false" fo:text-indent="0cm" style:auto-text-indent="false" fo:padding="0cm" fo:border="none"/>
      <style:text-properties fo:font-size="12.75pt" loext:padding="0cm" loext:border="none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fo:padding="0cm" fo:border="none"/>
      <style:text-properties style:font-name="Times New Roman" fo:font-size="12pt" style:font-size-asian="12pt" style:font-size-complex="12pt" loext:padding="0cm" loext:border="none"/>
    </style:style>
    <style:style style:name="P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fo:padding="0cm" fo:border="none"/>
      <style:text-properties fo:font-size="12pt" style:font-size-asian="12pt" style:font-size-complex="12pt" loext:padding="0cm" loext:border="none"/>
    </style:style>
    <style:style style:name="P4" style:family="paragraph" style:parent-style-name="Text_20_body">
      <style:paragraph-properties fo:margin-left="0cm" fo:margin-right="0cm" fo:margin-top="0cm" fo:margin-bottom="0cm" loext:contextual-spacing="false" style:line-height-at-least="0.476cm" fo:text-align="center" style:justify-single-word="false" fo:text-indent="0cm" style:auto-text-indent="false" fo:padding="0cm" fo:border="none"/>
      <style:text-properties fo:font-size="12.75pt" loext:padding="0cm" loext:border="none"/>
    </style:style>
    <style:style style:name="P5" style:family="paragraph" style:parent-style-name="Text_20_body" style:master-page-name="">
      <loext:graphic-properties draw:fill="none"/>
      <style:paragraph-properties fo:margin-left="0cm" fo:margin-right="-0.4cm" fo:margin-top="0cm" fo:margin-bottom="0.247cm" loext:contextual-spacing="false" style:line-height-at-least="0.476cm" fo:text-indent="0cm" style:auto-text-indent="false" style:page-number="auto" fo:background-color="transparent"/>
      <style:text-properties fo:color="#444444" fo:font-size="12pt" fo:background-color="transparent" style:font-size-asian="12pt" style:font-size-complex="12pt" loext:padding="0cm" loext:border="none"/>
    </style:style>
    <style:style style:name="P6" style:family="paragraph" style:parent-style-name="Text_20_body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 fo:padding="0cm" fo:border="none"/>
      <style:text-properties style:font-name="Times New Roman" fo:font-size="12pt" style:font-size-asian="12pt" style:font-size-complex="12pt" loext:padding="0cm" loext:border="none"/>
    </style:style>
    <style:style style:name="fr1" style:family="graphic" style:parent-style-name="Graphics">
      <style:graphic-properties fo:margin-left="0.132cm" fo:margin-right="0.106cm" fo:margin-top="0cm" fo:margin-bottom="0cm" style:wrap="right" style:number-wrapped-paragraphs="no-limit" style:wrap-contour="false" style:vertical-pos="top" style:vertical-rel="paragraph-content" style:horizontal-pos="left" style:horizontal-rel="paragraph" fo:padding="0.053cm" fo:border="0.06pt solid #f0f0f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-0.102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 xlink:href="https://info.43edu.ru/search/index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control-implementation="ooo:com.sun.star.form.component.Form" office:target-frame="" xlink:href="https://info.43edu.ru/news/events/78547.htm?CODE=events&amp;ID=78547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draw:a xlink:type="simple" xlink:href="https://info.43edu.ru/upload/iblock/732/833rb3staw62ap2h28la5812lyycy3b1/01.jpg"><draw:frame draw:style-name="fr1" draw:name="Изображение1" text:anchor-type="paragraph" svg:width="8.163cm" svg:height="4.971cm" draw:z-index="0"><draw:image xlink:href="https://info.43edu.ru/upload/iblock/732/833rb3staw62ap2h28la5812lyycy3b1/01.jpg" xlink:type="simple" xlink:show="embed" xlink:actuate="onLoad" loext:mime-type="image/jpeg"/><svg:title>О приёме детей в 1 класс в 2023 году</svg:title></draw:frame></draw:a></text:h>
      <text:p text:style-name="P4"/>
      <text:h text:style-name="P1" text:outline-level="1">О приёме детей в 1 класс в 2023 году</text:h>
      <text:p text:style-name="P4"/>
      <text:p text:style-name="P4"/>
      <text:p text:style-name="P4"/>
      <text:p text:style-name="P4"/>
      <text:p text:style-name="P4"/>
      <text:p text:style-name="P4"/>
      <text:p text:style-name="P4"/>
      <text:section text:style-name="Sect1" text:name="notbig">
        <text:section text:style-name="Sect1" text:name="article">
          <text:p text:style-name="P3">Приём детей в 1 класс общеобразовательных организаций осуществляется в соответствии с:</text:p>
          <text:list xml:id="list3449060592" text:style-name="L1">
            <text:list-item>
              <text:p text:style-name="P6">федеральным законом от 29.12.2012 № 273-ФЗ «Об образовании в Российской Федерации» (статьи 28, 55, 67);</text:p>
            </text:list-item>
            <text:list-item>
              <text:p text:style-name="P6">законом Кировской области от 14.10.2013 № 320-ЗО «Об образовании в Кировской области» (часть 2 статьи 11);</text:p>
            </text:list-item>
            <text:list-item>
              <text:p text:style-name="P6">порядком приёма на обучение по образовательным программам начального общего, основного общего и среднего общего образования, утверждённым приказом Минпросвещения России от 02.09.2020 № 458 «Об утверждении Порядка приема на обучение по образовательным программам начального общего, основного общего и среднего общего образования».</text:p>
            </text:list-item>
          </text:list>
          <text:p text:style-name="P2"/>
          <text:p text:style-name="P2">Согласно данному Порядку, приём заявлений на обучение в первом классе в 2023/2024 учебном году детей, имеющих право внеочередного, первоочередного и право преимущественного приёма, а также проживающих на закрепленной за образовательной организацией территории,начнётся не позднее 1 апреля и завершится 30 июня 2023 года.</text:p>
          <text:p text:style-name="P2"/>
          <text:p text:style-name="P2">Для детей, не проживающих на закреплённой территории, приём заявлений в первый класс начнётся с 6 июля до момента заполнения свободных мест, но не позднее 5 сентября 2023 года.</text:p>
          <text:p text:style-name="P2"/>
          <text:p text:style-name="P2"/>
          <text:p text:style-name="P2"/>
        </text:section>
        <text:p text:style-name="P5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3-14T11:46:24.857000000</meta:creation-date>
    <dc:date>2023-03-14T11:54:46.723000000</dc:date>
    <meta:editing-duration>PT8M13S</meta:editing-duration>
    <meta:editing-cycles>2</meta:editing-cycles>
    <meta:generator>LibreOffice/6.3.2.2$Windows_x86 LibreOffice_project/98b30e735bda24bc04ab42594c85f7fd8be07b9c</meta:generator>
    <meta:document-statistic meta:table-count="0" meta:image-count="1" meta:object-count="0" meta:page-count="1" meta:paragraph-count="7" meta:word-count="164" meta:character-count="1159" meta:non-whitespace-character-count="1005"/>
  </office:meta>
</office:document-meta>
</file>