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fo:language="ru" fo:country="RU" style:text-underline-style="none" officeooo:rsid="000f19ab" officeooo:paragraph-rsid="000f19ab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0fb39"/>
    </style:style>
    <style:style style:name="T3" style:family="text">
      <style:text-properties style:text-underline-style="none" officeooo:rsid="0012e3d3"/>
    </style:style>
    <style:style style:name="T4" style:family="text">
      <style:text-properties officeooo:rsid="0012e3d3"/>
    </style:style>
    <style:style style:name="T5" style:family="text">
      <style:text-properties officeooo:rsid="00132a42"/>
    </style:style>
    <style:style style:name="T6" style:family="text">
      <style:text-properties officeooo:rsid="0015a4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сылки на сайты:</text:p>
      <text:p text:style-name="Standard"><text:a xlink:type="simple" xlink:href="https://ege.43edu.ru/" text:style-name="Internet_20_link" text:visited-style-name="Visited_20_Internet_20_Link"><text:span text:style-name="T1"/></text:a></text:p>
      <text:p text:style-name="Standard"><text:a xlink:type="simple" xlink:href="https://ege.43edu.ru/" text:style-name="Internet_20_link" text:visited-style-name="Visited_20_Internet_20_Link"><text:span text:style-name="T1"/></text:a></text:p>
      <text:p text:style-name="Standard"><text:a xlink:type="simple" xlink:href="https://ege.43edu.ru/" text:style-name="Internet_20_link" text:visited-style-name="Visited_20_Internet_20_Link">https://ege.43edu.ru/</text:a><text:span text:style-name="T1"> <text:s text:c="4"/></text:span><text:span text:style-name="T2">Сайт ЦОКО </text:span><text:span text:style-name="T3">Кировской области</text:span></text:p>
      <text:p text:style-name="P1"/>
      <text:p text:style-name="Standard"><text:a xlink:type="simple" xlink:href="https://obrnadzor.gov.ru/" text:style-name="Internet_20_link" text:visited-style-name="Visited_20_Internet_20_Link">https://obrnadzor.gov.ru/</text:a> <text:span text:style-name="T4">Сайт Рособрнадзора</text:span></text:p>
      <text:p text:style-name="Standard"/>
      <text:p text:style-name="Standard"><text:a xlink:type="simple" xlink:href="https://obrnadzor.gov.ru/navigator-gia/" text:style-name="Internet_20_link" text:visited-style-name="Visited_20_Internet_20_Link">https://obrnadzor.gov.ru/navigator-gia/</text:a> <text:span text:style-name="T4">раздел «Навигатор ГИА» сайта Рособрнадзора</text:span></text:p>
      <text:p text:style-name="Standard"/>
      <text:p text:style-name="Standard"><text:a xlink:type="simple" xlink:href="https://fipi.ru/" text:style-name="Internet_20_link" text:visited-style-name="Visited_20_Internet_20_Link">https://fipi.ru/</text:a> -<text:span text:style-name="T5">сайт ФГБНУ «ФИПИ»</text:span></text:p>
      <text:p text:style-name="Standard"/>
      <text:p text:style-name="Standard"><text:a xlink:type="simple" xlink:href="https://www.rustest.ru/-" text:style-name="Internet_20_link" text:visited-style-name="Visited_20_Internet_20_Link">https://rustest.ru/-</text:a> <text:s/><text:span text:style-name="T5">сайт ФГБУ «ФЦТ»</text:span></text:p>
      <text:p text:style-name="Standard"/>
      <text:p text:style-name="Standard"><text:a xlink:type="simple" xlink:href="https://43edu.ru/news/" text:style-name="Internet_20_link" text:visited-style-name="Visited_20_Internet_20_Link">https://43edu.ru/news/</text:a> <text:span text:style-name="T6">телефоны <text:s/>«горячих линий» министерства образования Кировской области и регионального центра обработки информации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7T08:36:27.246000000</meta:creation-date>
    <dc:date>2022-01-27T11:05:06.835000000</dc:date>
    <meta:editing-duration>PT20M53S</meta:editing-duration>
    <meta:editing-cycles>7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7" meta:word-count="38" meta:character-count="402" meta:non-whitespace-character-count="365"/>
  </office:meta>
</office:document-meta>
</file>