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288b2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66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88b2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4pt" officeooo:paragraph-rsid="000288b2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88b2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88b2" style:font-size-asian="14pt" style:font-size-complex="14pt"/>
    </style:style>
    <style:style style:name="P9" style:family="paragraph" style:parent-style-name="Standard"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85b80" officeooo:paragraph-rsid="000288b2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b3156" officeooo:paragraph-rsid="000288b2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04540" officeooo:paragraph-rsid="0000454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officeooo:rsid="00040c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иказы по государственной (итоговой ) аттестации: </text:p>
      <text:p text:style-name="P10">ЕГЭ, <text:s/>ОГЭ, ГВЭ в2023 году.</text:p>
      <text:p text:style-name="P8"><text:s text:c="2"/>Совместными приказами Минпросвещения РФ и Рособрнадзора утверждены сроки проведения единого государственного экзамена (ЕГЭ), основного государственного экзамена (ОГЭ) и государственного выпускного экзамена (ГВЭ) в 2023 году. Документы были зарегистрированы Минюстом России 14 декабря 2022 года.</text:p>
      <text:p text:style-name="P8"><text:s text:c="2"/>В соответствии с документом, ЕГЭ в 2023 году в досрочный период пройдет с 20 марта по 19 апреля, в основной период – с 26 мая по 1 июля, в дополнительный период – с 6 по 19 сентября.</text:p>
      <text:p text:style-name="P8"><text:s text:c="2"/>Откроют основной период ЕГЭ 26 мая экзамены по географии, литературе и химии. Традиционно для проведения ЕГЭ по информатике и ИКТ и раздела «Говорение» экзамена по иностранным языкам единым расписанием предусмотрено по два дня. Раздел «Говорение» ЕГЭ по иностранным языкам планируется провести 16 и 17 июня, ЕГЭ по информатике и ИКТ – 19 и 20 июня. Это связано с тем, что задания по этим предметам выполняются на компьютерах.</text:p>
      <text:p text:style-name="P8"><text:s text:c="2"/>С целью своевременной выдачи аттестатов о среднем общем образовании экзамены по обязательным предметам установлены в едином расписании одними из первых.</text:p>
      <text:p text:style-name="P8"><text:s text:c="2"/>ЕГЭ по русскому языку в 2023 году планируется провести 29 мая. ЕГЭ по математике базового и профильного уровней планируется провести в один день – 1 июня.</text:p>
      <text:p text:style-name="P8"><text:s/>Экзамены по истории и физике будут проводиться 5 июня, ЕГЭ по обществознанию – 8 июня, ЕГЭ по биологии и письменной части ЕГЭ по иностранным языкам – 13 июня.</text:p>
      <text:p text:style-name="P8"><text:s text:c="2"/>Проведение ОГЭ для выпускников 9 классов также разделено на три периода: досрочный (с 21 апреля по 16 мая), основной (с 24 мая по 1 июля) и дополнительный (с 4 по 23 сентября).</text:p>
      <text:p text:style-name="P8"><text:s/>Основной период экзаменационной кампании 2023 года завершится 1 июля.</text:p>
      <text:p text:style-name="P8"><text:s/>Ознакомиться с документами можно на сайте «Государственная итоговая аттестация в Кировской области» в разделе «Документы».</text:p>
      <text:p text:style-name="P7"/>
      <text:p text:style-name="P3"/>
      <text:p text:style-name="P3"/>
      <text:p text:style-name="P3"/>
      <text:p text:style-name="P3"/>
      <text:p text:style-name="P3"><text:soft-page-break/></text:p>
      <text:p text:style-name="P11">О сроках проведения <text:s/>итогового собеседования по русскому языку в 9 классе <text:span text:style-name="T2">в 2023 году</text:span></text:p>
      <text:p text:style-name="P5"><text:s text:c="2"/>С 2019 года допуском к государственной итоговой аттестации по образовательным программам основного общего образования является успешное прохождение итогового собеседования по русскому языку.</text:p>
      <text:p text:style-name="P5"><text:s text:c="2"/>Итоговое собеседование по русскому языку для учащихся 9 классов введено в рамках реализации Концепции преподавания русского языка и литературы для проверки навыков устной речи у школьников.</text:p>
      <text:p text:style-name="P5"><text:s text:c="2"/>Участникам итогового собеседования предлагается выполнить четыре задания: чтение текста вслух, его пересказ с привлечением дополнительной информации, монологическое высказывание по одной из выбранных тем и диалог с экзаменатором-собеседником.</text:p>
      <text:p text:style-name="P2"><text:span text:style-name="Strong_20_Emphasis"><text:span text:style-name="T1"><text:s text:c="2"/>Основной срок проведения итогового собеседования в текущем учебном году – 8 февраля 2023 года, дополнительные – 15 марта и 15 мая 2023 года.</text:span></text:span></text:p>
      <text:p text:style-name="P5"><text:s/>Повторно допускаются к итоговому собеседованию по русскому языку в дополнительные сроки в текущем учебном году:</text:p>
      <text:p text:style-name="P5">получившие по итоговому собеседованию по русскому языку неудовлетворительный результат ("незачет");</text:p>
      <text:p text:style-name="P5">не явившиеся на итоговое собеседование по русскому языку по уважительным причинам (болезнь или иные обстоятельства), подтвержденным документально;</text:p>
      <text:p text:style-name="P5">не завершившие итоговое собеседование по русскому языку по уважительным причинам (болезнь или иные обстоятельства), подтвержденным документально.</text:p>
      <text:p text:style-name="P5"><text:s/>Для участия в итоговом собеседовании по русскому языку обучающиеся подают заявления в образовательные организации, в которых осваивают образовательные программы основного общего образования.</text:p>
      <text:p text:style-name="P5"><text:s/>Заявления подаются не позднее чем за две недели до начала проведения итогового собеседования по русскому языку.</text:p>
      <text:p text:style-name="P7"/>
      <text:p text:style-name="P3"/>
      <text:p text:style-name="P3"/>
      <text:p text:style-name="P3"/>
      <text:p text:style-name="P3"/>
      <text:p text:style-name="P12"><text:soft-page-break/>О сроках и местах подачи заявлений на сдачу <text:s/>ГИА 9 <text:span text:style-name="T2">в 2023 году</text:span></text:p>
      <text:p text:style-name="P1"><text:span text:style-name="T1"><text:s text:c="3"/>В соответствии с приказом Министерства просвещения Российской Федерации и Федеральной службы по надзору в сфере образования и науки от 07.11.2018 № 189/1513 «Об утверждении Порядка проведения государственной итоговой аттестации по образовательным программам основного общего образования» заявления об участии в ГИА 9 подаются </text:span><text:span text:style-name="Strong_20_Emphasis"><text:span text:style-name="T1">до 1 марта включительно</text:span></text:span><text:span text:style-name="T1">:</text:span></text:p>
      <text:p text:style-name="P4">обучающимися – в образовательные организации, в которых обучающиеся осваивают образовательные программы основного общего образования;</text:p>
      <text:p text:style-name="P4">экстернами – в образовательные организации по выбору экстернов.</text:p>
      <text:p text:style-name="P4"><text:s text:c="2"/>Заявления подаются участниками ГИА 9 лично на основании документов, удостоверяющих личность, или их родителями (законными представителями) на основании документов, удостоверяющих личность, или уполномоченными лицами на основании документов, удостоверяющих личность, и доверенности.</text:p>
      <text:p text:style-name="P9"/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0T10:09:18.802000000</meta:creation-date>
    <dc:date>2022-12-20T15:31:36.198000000</dc:date>
    <meta:editing-duration>PT14M38S</meta:editing-duration>
    <meta:editing-cycles>5</meta:editing-cycles>
    <meta:generator>LibreOffice/6.3.2.2$Windows_x86 LibreOffice_project/98b30e735bda24bc04ab42594c85f7fd8be07b9c</meta:generator>
    <meta:document-statistic meta:table-count="0" meta:image-count="0" meta:object-count="0" meta:page-count="3" meta:paragraph-count="27" meta:word-count="589" meta:character-count="4377" meta:non-whitespace-character-count="3770"/>
  </office:meta>
</office:document-meta>
</file>